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7402in" fo:text-indent="-0.2479in">
        <style:tab-stops>
          <style:tab-stop style:type="left" style:position="-0.050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6.6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6.6%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6.6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position="super 66.6%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6.6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indent="0.4923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3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13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3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8"/>
      <text:h text:style-name="P9" text:outline-level="2">Valstybinės vaistų kontrolės tarnybos</text:h>
      <text:p text:style-name="P10">Prie LIETUVOS RESPUBLIKOS sveikatos apsaugos ministerijos</text:p>
      <text:h text:style-name="P11" text:outline-level="2">viršininkas</text:h>
      <text:p text:style-name="P12"/>
      <text:p text:style-name="P13">ĮSAKYMAS</text:p>
      <text:p text:style-name="P14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5"/>
      <text:p text:style-name="P16">2022 m. birželio 28 d.<text:s/><text:span text:style-name="T17">Nr.<text:s/></text:span><text:span text:style-name="T18">(1.72E)1A-716<text:s/></text:span><text:span text:style-name="T19"><text:s text:c="11"/></text:span></text:p>
      <text:p text:style-name="P20">Vilnius</text:p>
      <text:p text:style-name="P21"/>
      <text:p text:style-name="P22"/>
      <text:p text:style-name="P23"><text:span text:style-name="T24">Atsižvelgdamas į Pasaulio sveikatos organizacijos 2022 m. paskelbtą 87-ąjį Rekomenduojamų tarptautinių prekės ženklu neregistruotų vaistinių medžiagų pavadinimų (INN) sąrašą,</text:span></text:p>
      <text:p text:style-name="P25"><text:span text:style-name="T26">pakeičiu<text:s/></text:span><text:span text:style-name="T27">Rekomenduojamų tarptautinių prekės ženklu neregistruotų vaistinių medžiagų pavadinimų atitikmenų anglų, lietuvių ir lotynų kalbomis sąrašą, patvirtintą Valstybinės<text:s/></text:span><text:soft-page-break/><text:span text:style-name="T28">vaistų kontrolės tarnybos prie Lietuvos Respublikos sveikatos apsaugos ministerijos viršininko 2006 m. lapkričio 2 d. įsakymu Nr. 1A-658 „Dėl Rekomenduojamų tarptautinių prekės ženklu neregistruotų vaistinių medžiagų pavadinimų atitikmenų anglų, lietuvių ir lotynų kalbomis sąrašo patvirtinimo“:</text:span></text:p>
      <text:p text:style-name="P29"><text:span text:style-name="T30">1</text:span><text:span text:style-name="T31">.</text:span><text:span text:style-name="T32"><text:tab/>Papildau nauja eilute po eilutės „Aclimostat <text:s text:c="2"/>Aklimostatas <text:s text:c="2"/>Aclimostatum“:</text:span></text:p>
      <text:p text:style-name="P33"><text:span text:style-name="T34">„Acmucabtagene autoleucel <text:s text:c="2"/>Akmukabtagenas autoleucelas <text:s text:c="2"/>Acmucabtagenum autoleucelum“;</text:span></text:p>
      <text:p text:style-name="P35"><text:span text:style-name="T36">2</text:span><text:span text:style-name="T37">.</text:span><text:span text:style-name="T38"><text:tab/>Papildau nauja eilute po eilutės „Adinazolam <text:s text:c="2"/>Adinazolamas <text:s text:c="2"/>Adinazolamum“:</text:span></text:p>
      <text:p text:style-name="P39"><text:span text:style-name="T40">„Adintrevimab <text:s text:c="2"/>Adintrevimabas <text:s text:c="2"/>Adintrevimabum“;</text:span></text:p>
      <text:p text:style-name="P41"><text:span text:style-name="T42">3</text:span><text:span text:style-name="T43">.</text:span><text:span text:style-name="T44"><text:tab/>Papildau nauja eilute po eilutės „Adrogolide <text:s text:c="2"/>Adrogolidas <text:s text:c="2"/>Adrogolidum“:</text:span></text:p>
      <text:p text:style-name="P45"><text:span text:style-name="T46">„Adrulipase alfa <text:s text:c="2"/>Adrulipazė alfa <text:s text:c="2"/>Adrulipasum alfa“;</text:span></text:p>
      <text:p text:style-name="P47"><text:span text:style-name="T48">4</text:span><text:span text:style-name="T49">.</text:span><text:span text:style-name="T50"><text:tab/>Papildau nauja eilute po eilutės „Alofanib <text:s text:c="2"/>Alofanibas <text:s text:c="2"/>Alofanibum“:</text:span></text:p>
      <text:p text:style-name="P51"><text:span text:style-name="T52">„Alogabat <text:s text:c="2"/>Alogabatas <text:s text:c="2"/>Alogabatum“;</text:span></text:p>
      <text:p text:style-name="P53"><text:span text:style-name="T54">5</text:span><text:span text:style-name="T55">.</text:span><text:span text:style-name="T56"><text:tab/>Papildau nauja eilute po eilutės „Alprostadil <text:s text:c="2"/>Alprostadilis <text:s text:c="2"/>Alprostadilum“:</text:span></text:p>
      <text:p text:style-name="P57"><text:span text:style-name="T58">„Alrefimotide <text:s text:c="2"/>Alrefimotidas <text:s text:c="2"/>Alrefimotidum“;</text:span></text:p>
      <text:p text:style-name="P59"><text:span text:style-name="T60">6</text:span><text:span text:style-name="T61">.</text:span><text:span text:style-name="T62"><text:tab/>Papildau nauja eilute po eilutės „Alrestatin <text:s text:c="2"/>Alrestatinas <text:s text:c="2"/>Alrestatinum“:</text:span></text:p>
      <text:p text:style-name="P63"><text:span text:style-name="T64">„Alrizomadlin <text:s text:c="2"/>Alrizomadlinas <text:s text:c="2"/>Alrizomadlinum“;</text:span></text:p>
      <text:p text:style-name="P65"><text:span text:style-name="T66">7</text:span><text:span text:style-name="T67">.</text:span><text:span text:style-name="T68"><text:tab/>Papildau nauja eilute po eilutės „Amdakefalin <text:s text:c="2"/>Amdakefalinas <text:s text:c="2"/>Amdakefalinum“:</text:span></text:p>
      <text:p text:style-name="P69"><text:span text:style-name="T70">„Amdizalisib <text:s text:c="2"/>Amdizalisibas <text:s text:c="2"/>Amdizalisibum“;</text:span></text:p>
      <text:p text:style-name="P71"><text:span text:style-name="T72">8</text:span><text:span text:style-name="T73">.</text:span><text:span text:style-name="T74"><text:tab/>Papildau nauja eilute po eilutės „Amtolmetin guacil <text:s text:c="2"/>Amtolmetinas guacilas <text:s text:c="2"/>Amtolmetinum guacilum“:</text:span></text:p>
      <text:p text:style-name="P75"><text:span text:style-name="T76">„Amubarvimab <text:s text:c="2"/>Amubarvimabas <text:s text:c="2"/>Amubarvimabum“;</text:span></text:p>
      <text:p text:style-name="P77"><text:span text:style-name="T78">9</text:span><text:span text:style-name="T79">.</text:span><text:span text:style-name="T80"><text:tab/>Papildau nauja eilute po eilutės „Anrukinzumab <text:s text:c="2"/>Anrukinzumabas <text:s text:c="2"/>Anrukinzumabum“:</text:span></text:p>
      <text:p text:style-name="P81"><text:span text:style-name="T82">„Anselamimab <text:s text:c="2"/>Anselamimabas <text:s text:c="2"/>Anselamimabum“;</text:span></text:p>
      <text:p text:style-name="P83"><text:span text:style-name="T84">10</text:span><text:span text:style-name="T85">.</text:span><text:span text:style-name="T86"><text:tab/>Papildau nauja eilute po eilutės „Antramycin <text:s text:c="2"/>Antramicinas <text:s text:c="2"/>Antramycinum“:</text:span></text:p>
      <text:p text:style-name="P87"><text:span text:style-name="T88">„Anumigilimab <text:s text:c="2"/>Anumigilimabas <text:s text:c="2"/>Anumigilimabum“;</text:span></text:p>
      <text:p text:style-name="P89"><text:span text:style-name="T90">11</text:span><text:span text:style-name="T91">.</text:span><text:span text:style-name="T92"><text:tab/>Papildau nauja eilute po eilutės „Atropine oxide <text:s text:c="2"/>Atropino oksidas <text:s text:c="2"/>Atropini oxidum“:</text:span></text:p>
      <text:p text:style-name="P93"><text:span text:style-name="T94">„Atuliflapon <text:s text:c="2"/>Atuliflaponas <text:s text:c="2"/>Atuliflaponum“;</text:span></text:p>
      <text:p text:style-name="P95"><text:span text:style-name="T96">12</text:span><text:span text:style-name="T97">.</text:span><text:span text:style-name="T98"><text:tab/>Papildau nauja eilute po eilutės „Atuveciclib <text:s text:c="2"/>Atuveciklibas <text:s text:c="2"/>Atuveciclibum“:</text:span></text:p>
      <text:p text:style-name="P99"><text:span text:style-name="T100">„Atuzabrutinib <text:s text:c="2"/>Atuzabrutinibas <text:s text:c="2"/>Atuzabrutinibum“;</text:span></text:p>
      <text:p text:style-name="P101"><text:span text:style-name="T102">13</text:span><text:span text:style-name="T103">.</text:span><text:span text:style-name="T104"><text:tab/>Papildau nauja eilute po eilutės „Azamethonium bromide <text:s text:c="2"/>Azametonio bromidas <text:s text:c="2"/>Azamethonii bromidum“:</text:span></text:p>
      <text:p text:style-name="P105"><text:span text:style-name="T106">„Azamidugene autotemcel <text:s text:c="2"/>Azamidugenas autotemcelas <text:s text:c="2"/>Azamidugenum autotemcelum“;</text:span></text:p>
      <text:p text:style-name="P107"><text:span text:style-name="T108">14</text:span><text:span text:style-name="T109">.</text:span><text:span text:style-name="T110"><text:tab/>Papildau nauja eilute po eilutės „Bafetinib <text:s text:c="2"/>Bafetinibas <text:s text:c="2"/>Bafetinibum“:</text:span></text:p>
      <text:p text:style-name="P111"><text:span text:style-name="T112">„Bafisontamab <text:s text:c="2"/>Bafisontamabas <text:s text:c="2"/>Bafisontamabum“;</text:span></text:p>
      <text:p text:style-name="P113"><text:span text:style-name="T114">15</text:span><text:span text:style-name="T115">.</text:span><text:span text:style-name="T116"><text:tab/>Papildau nauja eilute po eilutės „Barusiban <text:s text:c="2"/>Baruzibanas <text:s text:c="2"/>Barusibanum“:</text:span></text:p>
      <text:p text:style-name="P117"><text:span text:style-name="T118">„Barzolvolimab <text:s text:c="2"/>Barzolvolimabas <text:s text:c="2"/>Barzolvolimabum“;</text:span></text:p>
      <text:p text:style-name="P119"><text:span text:style-name="T120">16</text:span><text:span text:style-name="T121">.</text:span><text:span text:style-name="T122"><text:tab/>Papildau nauja eilute po eilutės „Batroxobin <text:s text:c="2"/>Batroksobinas <text:s text:c="2"/>Batroxobinum“:</text:span></text:p>
      <text:p text:style-name="P123"><text:span text:style-name="T124">„Bavdegalutamide <text:s text:c="2"/>Bavdegalutamidas <text:s text:c="2"/>Bavdegalutamidum“;</text:span></text:p>
      <text:p text:style-name="P125"><text:span text:style-name="T126">17</text:span><text:span text:style-name="T127">.</text:span><text:span text:style-name="T128"><text:tab/>Papildau naujomis eilutėmis po eilutės „Bavituximab <text:s text:c="2"/>Bavituksimabas <text:s text:c="2"/>Bavituximabum“:</text:span></text:p>
      <text:p text:style-name="P129"><text:span text:style-name="T130">„Bavunalimab <text:s text:c="2"/>Bavunalimabas <text:s text:c="2"/>Bavunalimabum</text:span></text:p>
      <text:p text:style-name="P131"><text:span text:style-name="T132">Baxdrostat <text:s text:c="2"/>Baksdrostatas <text:s text:c="2"/>Baxdrostatum“;</text:span></text:p>
      <text:p text:style-name="P133"><text:span text:style-name="T134">18</text:span><text:span text:style-name="T135">.</text:span><text:span text:style-name="T136"><text:tab/>Papildau nauja eilute po eilutės „Belatacept <text:s text:c="2"/>Belataceptas <text:s text:c="2"/>Belataceptum“:</text:span></text:p>
      <text:p text:style-name="P137"><text:span text:style-name="T138">„Belcesiran <text:s text:c="2"/>Belcesiranas <text:s text:c="2"/>Belcesiranum“;</text:span></text:p>
      <text:p text:style-name="P139"><text:span text:style-name="T140">19</text:span><text:span text:style-name="T141">.</text:span><text:span text:style-name="T142"><text:tab/>Papildau nauja eilute po eilutės „Beloxepin <text:s text:c="2"/>Beloksepinas <text:s text:c="2"/>Beloxepinum“:</text:span></text:p>
      <text:p text:style-name="P143"><text:span text:style-name="T144">„Beludavimab <text:s text:c="2"/>Beludavimabas <text:s text:c="2"/>Beludavimabum“;</text:span></text:p>
      <text:p text:style-name="P145"><text:span text:style-name="T146">20</text:span><text:span text:style-name="T147">.</text:span><text:span text:style-name="T148"><text:tab/>Papildau nauja eilute po eilutės „Bemitradine <text:s text:c="2"/>Bemitradinas <text:s text:c="2"/>Bemitradinum“:</text:span></text:p>
      <text:p text:style-name="P149"><text:span text:style-name="T150">„Bemnifosbuvir <text:s text:c="2"/>Bemnifosbuviras <text:s text:c="2"/>Bemnifosbuvirum“;</text:span></text:p>
      <text:p text:style-name="P151"><text:span text:style-name="T152">21</text:span><text:span text:style-name="T153">.</text:span><text:span text:style-name="T154"><text:tab/>Papildau nauja eilute po eilutės „Bevufenogene nofeparvovec <text:s text:c="2"/>Bevufenogenas nofeparvovekas <text:s text:c="2"/>Bevufenogenum nofeparvovecum“:</text:span></text:p>
      <text:p text:style-name="P155"><text:span text:style-name="T156">„Bevurogant <text:s text:c="2"/>Bevurogantas <text:s text:c="2"/>Bevurogantum“;</text:span></text:p>
      <text:p text:style-name="P157"><text:span text:style-name="T158">22</text:span><text:span text:style-name="T159">.</text:span><text:span text:style-name="T160"><text:tab/>Papildau nauja eilute po eilutės „Bidisomide <text:s text:c="2"/>Bidizomidas <text:s text:c="2"/>Bidisomidum“:</text:span></text:p>
      <text:p text:style-name="P161"><text:span text:style-name="T162">„Bidridistrogene xeboparvovec <text:s text:c="2"/>Bidridistrogenas kseboparvovekas <text:s text:c="2"/>Bidridistrogenum xeboparvovecum“;</text:span></text:p>
      <text:p text:style-name="P163"><text:span text:style-name="T164">23</text:span><text:span text:style-name="T165">.</text:span><text:span text:style-name="T166"><text:tab/>Papildau nauja eilute po eilutės „Bococizumab <text:s text:c="2"/>Bokocizumabas <text:s text:c="2"/>Bococizumabum“:</text:span></text:p>
      <text:p text:style-name="P167"><text:span text:style-name="T168">„Bofelisimer <text:s text:c="2"/>Bofelisimeras <text:s text:c="2"/>Bofelisimerum“;</text:span></text:p>
      <text:p text:style-name="P169"><text:span text:style-name="T170">24</text:span><text:span text:style-name="T171">.</text:span><text:span text:style-name="T172"><text:tab/>Papildau nauja eilute po eilutės „Bometolol <text:s text:c="2"/>Bometololis <text:s text:c="2"/>Bometololum“:</text:span></text:p>
      <text:p text:style-name="P173"><text:span text:style-name="T174">„Bomtabegagene bavoparvovec <text:s text:c="2"/>Bomtabegagenas bavoparvovekas <text:s text:c="2"/>Bomtabegagenum bavoparvovecum“;</text:span></text:p>
      <text:p text:style-name="P175"><text:span text:style-name="T176">25</text:span><text:span text:style-name="T177">.</text:span><text:span text:style-name="T178"><text:tab/>Papildau nauja eilute po eilutės „Brexpiprazole <text:s text:c="2"/>Brekspiprazolas <text:s text:c="2"/>Brexpiprazolum“:</text:span></text:p>
      <text:p text:style-name="P179"><text:span text:style-name="T180">„Brexucabtagene autoleucel <text:s text:c="2"/>Breksukabtagenas autoleucelas <text:s text:c="2"/>Brexucabtagenum autoleucelum“;</text:span></text:p>
      <text:p text:style-name="P181"><text:span text:style-name="T182">26</text:span><text:span text:style-name="T183">.</text:span><text:span text:style-name="T184"><text:tab/>Papildau nauja eilute po eilutės „Camiverine <text:s text:c="2"/>Kamiverinas <text:s text:c="2"/>Camiverinum“:</text:span></text:p>
      <text:p text:style-name="P185"><text:span text:style-name="T186">„Camizestrant <text:s text:c="2"/>Kamizestrantas <text:s text:c="2"/>Camizestrantum“;</text:span></text:p>
      <text:p text:style-name="P187"><text:span text:style-name="T188">27</text:span><text:span text:style-name="T189">.</text:span><text:span text:style-name="T190"><text:tab/>Papildau nauja eilute po eilutės „Cimaterol <text:s text:c="2"/>Cimaterolis <text:s text:c="2"/>Cimaterolum“:</text:span></text:p>
      <text:p text:style-name="P191"><text:span text:style-name="T192">„Cimdelirsen <text:s text:c="2"/>Cimdelirsenas <text:s text:c="2"/>Cimdelirsenum“;</text:span></text:p>
      <text:p text:style-name="P193"><text:span text:style-name="T194">28</text:span><text:span text:style-name="T195">.</text:span><text:span text:style-name="T196"><text:tab/>Papildau nauja eilute po eilutės „Cinaproxen <text:s text:c="2"/>Cinaproksenas <text:s text:c="2"/>Cinaproxenum“:</text:span></text:p>
      <text:p text:style-name="P197"><text:span text:style-name="T198">„Cinaxadamtase alfa <text:s text:c="2"/>Cinaksadamtazė alfa <text:s text:c="2"/>Cinaxadamtasum alfa“;</text:span></text:p>
      <text:p text:style-name="P199"><text:span text:style-name="T200">29</text:span><text:span text:style-name="T201">.</text:span><text:span text:style-name="T202"><text:tab/>Papildau nauja eilute po eilutės „Dabigatran etexilate <text:s text:c="2"/>Dabigatranas eteksilatas <text:s text:c="2"/>Dabigatranum etexilatum“:</text:span></text:p>
      <text:p text:style-name="P203"><text:span text:style-name="T204">„Dabocemagene autoficel <text:s text:c="2"/>Dabocemagenas autoficelas <text:s text:c="2"/>Dabocemagenum autoficelum“;</text:span></text:p>
      <text:p text:style-name="P205"><text:span text:style-name="T206">30</text:span><text:span text:style-name="T207">.</text:span><text:span text:style-name="T208"><text:tab/>Papildau nauja eilute po eilutės „Daltroban <text:s text:c="2"/>Daltrobanas <text:s text:c="2"/>Daltrobanum“:</text:span></text:p>
      <text:p text:style-name="P209"><text:span text:style-name="T210">„Dalutrafusp alfa <text:s text:c="2"/>Dalutrafuspas alfa <text:s text:c="2"/>Dalutrafuspum alfa“;</text:span></text:p>
      <text:p text:style-name="P211"><text:span text:style-name="T212">31</text:span><text:span text:style-name="T213">.</text:span><text:span text:style-name="T214"><text:tab/>Papildau nauja eilute po eilutės „Davasaicin <text:s text:c="2"/>Davazaicinas <text:s text:c="2"/>Davasaicinum“:</text:span></text:p>
      <text:p text:style-name="P215"><text:span text:style-name="T216">„Davoceticept <text:s text:c="2"/>Davoceticeptas <text:s text:c="2"/>Davoceticeptum“;</text:span></text:p>
      <text:p text:style-name="P217"><text:span text:style-name="T218">32</text:span><text:span text:style-name="T219">.</text:span><text:span text:style-name="T220"><text:tab/>Papildau nauja eilute po eilutės „Dazoxiben <text:s text:c="2"/>Dazoksibenas <text:s text:c="2"/>Dazoxibenum“:</text:span></text:p>
      <text:p text:style-name="P221"><text:span text:style-name="T222">„Dazucorilant <text:s text:c="2"/>Dazukorilantas <text:s text:c="2"/>Dazucorilantum“;</text:span></text:p>
      <text:p text:style-name="P223"><text:span text:style-name="T224">33</text:span><text:span text:style-name="T225">.</text:span><text:span text:style-name="T226"><text:tab/>Papildau nauja eilute po eilutės „Denibulin <text:s text:c="2"/>Denibulinas <text:s text:c="2"/>Denibulinum“:</text:span></text:p>
      <text:p text:style-name="P227"><text:span text:style-name="T228">„Denifanstat <text:s text:c="2"/>Denifanstatas <text:s text:c="2"/>Denifanstatum“;</text:span></text:p>
      <text:p text:style-name="P229"><text:span text:style-name="T230">34</text:span><text:span text:style-name="T231">.</text:span><text:span text:style-name="T232"><text:tab/>Papildau nauja eilute po eilutės „Dexelvucitabine <text:s text:c="2"/>Dekselvucitabinas <text:s text:c="2"/>Dexelvucitabinum“:</text:span></text:p>
      <text:p text:style-name="P233"><text:span text:style-name="T234">„Dexepicatechin <text:s text:c="2"/>Deksepikatechinas <text:s text:c="2"/>Dexepicatechinum“;</text:span></text:p>
      <text:p text:style-name="P235"><text:span text:style-name="T236">35</text:span><text:span text:style-name="T237">.</text:span><text:span text:style-name="T238"><text:tab/>Papildau nauja eilute po eilutės „Domitroban <text:s text:c="2"/>Domitrobanas <text:s text:c="2"/>Domitrobanum“:</text:span></text:p>
      <text:p text:style-name="P239"><text:span text:style-name="T240">„Domofenogene zalfaparvovec <text:s text:c="2"/>Domofenogenas zalfaparvovekas <text:s text:c="2"/>Domofenogenum zalfaparvovecum“;</text:span></text:p>
      <text:p text:style-name="P241"><text:span text:style-name="T242">36</text:span><text:span text:style-name="T243">.</text:span><text:span text:style-name="T244"><text:tab/>Papildau nauja eilute po eilutės „Dornase alfa <text:s text:c="2"/>Dornazė alfa <text:s text:c="2"/>Dornasum alfa“:</text:span></text:p>
      <text:p text:style-name="P245"><text:span text:style-name="T246">„Doruxapapogene ralaplasmid <text:s text:c="2"/>Doruksapapogenas ralaplazmidas <text:s text:c="2"/>Doruxapapogenum ralaplasmidum“;</text:span></text:p>
      <text:p text:style-name="P247"><text:span text:style-name="T248">37</text:span><text:span text:style-name="T249">.</text:span><text:span text:style-name="T250"><text:tab/>Papildau nauja eilute po eilutės „Doxazosin <text:s text:c="2"/>Doksazosinas <text:s text:c="2"/>Doxazosinum“:</text:span></text:p>
      <text:p text:style-name="P251"><text:span text:style-name="T252">„Doxecitine <text:s text:c="2"/>Doksecitinas <text:s text:c="2"/>Doxecitinum“;</text:span></text:p>
      <text:p text:style-name="P253"><text:span text:style-name="T254">38</text:span><text:span text:style-name="T255">.</text:span><text:span text:style-name="T256"><text:tab/>Papildau nauja eilute po eilutės „Doxpicomine <text:s text:c="2"/>Dokspikominas <text:s text:c="2"/>Doxpicominum“:</text:span></text:p>
      <text:p text:style-name="P257"><text:span text:style-name="T258">„Doxribtimine <text:s text:c="2"/>Doksribtiminas <text:s text:c="2"/>Doxribtiminum“;</text:span></text:p>
      <text:p text:style-name="P259"><text:span text:style-name="T260">39</text:span><text:span text:style-name="T261">.</text:span><text:span text:style-name="T262"><text:tab/>Papildau nauja eilute po eilutės „Drazidox <text:s text:c="2"/>Drazidoksas <text:s text:c="2"/>Drazidoxum“:</text:span></text:p>
      <text:p text:style-name="P263"><text:span text:style-name="T264">„Dresbuxelimab <text:s text:c="2"/>Dresbukselimabas <text:s text:c="2"/>Dresbuxelimabum“;</text:span></text:p>
      <text:p text:style-name="P265"><text:span text:style-name="T266">40</text:span><text:span text:style-name="T267">.</text:span><text:span text:style-name="T268"><text:tab/>Papildau nauja eilute po eilutės „Ebiratide <text:s text:c="2"/>Ebiratidas <text:s text:c="2"/>Ebiratidum“:</text:span></text:p>
      <text:p text:style-name="P269"><text:span text:style-name="T270">„Eblasakimab <text:s text:c="2"/>Eblasakimabas <text:s text:c="2"/>Eblasakimabum“;</text:span></text:p>
      <text:p text:style-name="P271"><text:span text:style-name="T272">41</text:span><text:span text:style-name="T273">.</text:span><text:span text:style-name="T274"><text:tab/>Papildau nauja eilute po eilutės „Eclazolast <text:s text:c="2"/>Eklazolastas <text:s text:c="2"/>Eclazolastum“:</text:span></text:p>
      <text:p text:style-name="P275"><text:span text:style-name="T276">„Ecleralimab <text:s text:c="2"/>Ekleralimabas <text:s text:c="2"/>Ecleralimabum“;</text:span></text:p>
      <text:p text:style-name="P277"><text:span text:style-name="T278">42</text:span><text:span text:style-name="T279">.</text:span><text:span text:style-name="T280"><text:tab/>Papildau nauja eilute po eilutės „Efbemalenograstim alfa <text:s text:c="2"/>Efbemalenograstimas alfa <text:s text:c="2"/>Efbemalenograstimum alfa“:</text:span></text:p>
      <text:p text:style-name="P281"><text:span text:style-name="T282">„Efdamrofusp alfa <text:s text:c="2"/>Efdamrofuspas alfa <text:s text:c="2"/>Efdamrofuspum alfa“;</text:span></text:p>
      <text:p text:style-name="P283"><text:span text:style-name="T284">43</text:span><text:span text:style-name="T285">.</text:span><text:span text:style-name="T286"><text:tab/>Papildau nauja eilute po eilutės „Efpegsomatropin <text:s text:c="2"/>Efpegsomatropinas <text:s text:c="2"/>Efpegsomatropinum“:</text:span></text:p>
      <text:p text:style-name="P287"><text:span text:style-name="T288">„Efprezimod alfa <text:s text:c="2"/>Efprezimodas alfa <text:s text:c="2"/>Efprezimodum alfa“;</text:span></text:p>
      <text:p text:style-name="P289"><text:span text:style-name="T290">44</text:span><text:span text:style-name="T291">.</text:span><text:span text:style-name="T292"><text:tab/>Papildau nauja eilute po eilutės „Efungumab <text:s text:c="2"/>Efungumabas <text:s text:c="2"/>Efungumabum“:</text:span></text:p>
      <text:p text:style-name="P293"><text:span text:style-name="T294">„Efzofitimod <text:s text:c="2"/>Efzofitimodas <text:s text:c="2"/>Efzofitimodum“;</text:span></text:p>
      <text:p text:style-name="P295"><text:span text:style-name="T296">45</text:span><text:span text:style-name="T297">.</text:span><text:span text:style-name="T298"><text:tab/>Papildau nauja eilute po eilutės „Elraglusib <text:s text:c="2"/>Elraglusibas <text:s text:c="2"/>Elraglusibum“:</text:span></text:p>
      <text:p text:style-name="P299"><text:span text:style-name="T300">„Elranatamab <text:s text:c="2"/>Elranatamabas <text:s text:c="2"/>Elranatamabum“;</text:span></text:p>
      <text:p text:style-name="P301"><text:span text:style-name="T302">46</text:span><text:span text:style-name="T303">.</text:span><text:span text:style-name="T304"><text:tab/>Papildau nauja eilute po eilutės „Eluforsen <text:s text:c="2"/>Eluforsenas <text:s text:c="2"/>Eluforsenum“:</text:span></text:p>
      <text:p text:style-name="P305"><text:span text:style-name="T306">„Elunonavir <text:s text:c="2"/>Elunonaviras <text:s text:c="2"/>Elunonavirum“;</text:span></text:p>
      <text:p text:style-name="P307"><text:span text:style-name="T308">47</text:span><text:span text:style-name="T309">.</text:span><text:span text:style-name="T310"><text:tab/>Papildau nauja eilute po eilutės „Emixustat <text:s text:c="2"/>Emiksustatas <text:s text:c="2"/>Emixustatum“:</text:span></text:p>
      <text:p text:style-name="P311"><text:span text:style-name="T312">„Emlenoflast <text:s text:c="2"/>Emlenoflastas <text:s text:c="2"/>Emlenoflastum“;</text:span></text:p>
      <text:p text:style-name="P313"><text:span text:style-name="T314">48</text:span><text:span text:style-name="T315">.</text:span><text:span text:style-name="T316"><text:tab/>Papildau nauja eilute po eilutės „Empesertib <text:s text:c="2"/>Empesertibas <text:s text:c="2"/>Empesertibum“:</text:span></text:p>
      <text:p text:style-name="P317"><text:span text:style-name="T318">„Emraclidine <text:s text:c="2"/>Emraklidinas <text:s text:c="2"/>Emraclidinum“;</text:span></text:p>
      <text:p text:style-name="P319"><text:span text:style-name="T320">49</text:span><text:span text:style-name="T321">.</text:span><text:span text:style-name="T322"><text:tab/>Papildau nauja eilute po eilutės „Enuvaptan <text:s text:c="2"/>Enuvaptanas <text:s text:c="2"/>Enuvaptanum“:</text:span></text:p>
      <text:p text:style-name="P323"><text:span text:style-name="T324">„Enuzovimab <text:s text:c="2"/>Enuzovimabas <text:s text:c="2"/>Enuzovimabum“;</text:span></text:p>
      <text:p text:style-name="P325"><text:span text:style-name="T326">50</text:span><text:span text:style-name="T327">.</text:span><text:span text:style-name="T328"><text:tab/>Papildau nauja eilute po eilutės „Eptotermin alfa <text:s text:c="2"/>Eptoterminas alfa <text:s text:c="2"/>Eptoterminum alfa“:</text:span></text:p>
      <text:p text:style-name="P329"><text:span text:style-name="T330">„Eragidomide <text:s text:c="2"/>Eragidomidas <text:s text:c="2"/>Eragidomidum“;</text:span></text:p>
      <text:p text:style-name="P331"><text:span text:style-name="T332">51</text:span><text:span text:style-name="T333">.</text:span><text:span text:style-name="T334"><text:tab/>Papildau nauja eilute po eilutės „Erocainide <text:s text:c="2"/>Erokainidas <text:s text:c="2"/>Erocainidum“:</text:span></text:p>
      <text:p text:style-name="P335"><text:span text:style-name="T336">„Ersemadromcel <text:s text:c="2"/>Ersemadromcelas <text:s text:c="2"/>Ersemadromcelum“;</text:span></text:p>
      <text:p text:style-name="P337"><text:span text:style-name="T338">52</text:span><text:span text:style-name="T339">.</text:span><text:span text:style-name="T340"><text:tab/>Papildau nauja eilute po eilutės „Esaxerenone <text:s text:c="2"/>Esakserenonas <text:s text:c="2"/>Esaxerenonum“:</text:span></text:p>
      <text:p text:style-name="P341"><text:span text:style-name="T342">„Escibenzoline <text:s text:c="2"/>Escibenzolinas <text:s text:c="2"/>Escibenzolinum“;</text:span></text:p>
      <text:p text:style-name="P343"><text:span text:style-name="T344">53</text:span><text:span text:style-name="T345">.</text:span><text:span text:style-name="T346"><text:tab/>Papildau nauja eilute po eilutės „Etryptamine <text:s text:c="2"/>Etriptaminas <text:s text:c="2"/>Etryptaminum“:</text:span></text:p>
      <text:p text:style-name="P347"><text:span text:style-name="T348">„Etuvetidigene autotemcel <text:s text:c="2"/>Etuvetidigenas autotemcelas <text:s text:c="2"/>Etuvetidigenum autotemcelum“;</text:span></text:p>
      <text:p text:style-name="P349"><text:span text:style-name="T350">54</text:span><text:span text:style-name="T351">.</text:span><text:span text:style-name="T352"><text:tab/>Papildau naujomis eilutėmis po eilutės „Everolimus <text:s text:c="2"/>Everolimuzas <text:s text:c="2"/>Everolimusum“:</text:span></text:p>
      <text:p text:style-name="P353"><text:span text:style-name="T354">„Evexomostat <text:s text:c="2"/>Eveksomostatas <text:s text:c="2"/>Evexomostatum</text:span></text:p>
      <text:p text:style-name="P355"><text:span text:style-name="T356">Evifacotrep <text:s text:c="2"/>Evifakotrepas <text:s text:c="2"/>Evifacotrepum“;</text:span></text:p>
      <text:p text:style-name="P357"><text:span text:style-name="T358">55</text:span><text:span text:style-name="T359">.</text:span><text:span text:style-name="T360"><text:tab/>Papildau nauja eilute po eilutės „Evinacumab <text:s text:c="2"/>Evinakumabas <text:s text:c="2"/>Evinacumabum“:</text:span></text:p>
      <text:p text:style-name="P361"><text:span text:style-name="T362">„Evixapodlin <text:s text:c="2"/>Eviksapodlinas <text:s text:c="2"/>Evixapodlinum“;</text:span></text:p>
      <text:p text:style-name="P363"><text:span text:style-name="T364">56</text:span><text:span text:style-name="T365">.</text:span><text:span text:style-name="T366"><text:tab/>Papildau nauja eilute po eilutės „Evolocumab <text:s text:c="2"/>Evolokumabas <text:s text:c="2"/>Evolocumabum“:</text:span></text:p>
      <text:p text:style-name="P367"><text:span text:style-name="T368">„Evoncabtagene pazurgedleucel <text:s text:c="2"/>Evonkabtagenas pazurgedleucelas <text:s text:c="2"/>Evoncabtagenum pazurgedleucelum“;</text:span></text:p>
      <text:p text:style-name="P369"><text:span text:style-name="T370">57</text:span><text:span text:style-name="T371">.</text:span><text:span text:style-name="T372"><text:tab/>Papildau nauja eilute po eilutės „Exicorilant <text:s text:c="2"/>Eksikorilantas <text:s text:c="2"/>Exicorilantum“:</text:span></text:p>
      <text:p text:style-name="P373"><text:span text:style-name="T374">„Exidavnemab <text:s text:c="2"/>Eksidavnemabas <text:s text:c="2"/>Exidavnemabum“;</text:span></text:p>
      <text:p text:style-name="P375"><text:span text:style-name="T376">58</text:span><text:span text:style-name="T377">.</text:span><text:span text:style-name="T378"><text:tab/>Papildau nauja eilute po eilutės „Ezlopitant <text:s text:c="2"/>Ezlopitantas <text:s text:c="2"/>Ezlopitantum“:</text:span></text:p>
      <text:p text:style-name="P379"><text:span text:style-name="T380">„Ezurpimtrostat <text:s text:c="2"/>Ezurpimtrostatas <text:s text:c="2"/>Ezurpimtrostatum“;</text:span></text:p>
      <text:p text:style-name="P381"><text:span text:style-name="T382">59</text:span><text:span text:style-name="T383">.</text:span><text:span text:style-name="T384"><text:tab/>Papildau nauja eilute po eilutės „Famiraprinium chloride <text:s text:c="2"/>Famiraprinio chloridas <text:s text:c="2"/>Famiraprinii chloridum“:</text:span></text:p>
      <text:p text:style-name="P385"><text:span text:style-name="T386">„Famitinib <text:s text:c="2"/>Famitinibas <text:s text:c="2"/>Famitinibum“;</text:span></text:p>
      <text:p text:style-name="P387"><text:span text:style-name="T388">60</text:span><text:span text:style-name="T389">.</text:span><text:span text:style-name="T390"><text:tab/>Papildau nauja eilute po eilutės „Farletuzumab <text:s text:c="2"/>Farletuzumabas <text:s text:c="2"/>Farletuzumabum“:</text:span></text:p>
      <text:p text:style-name="P391"><text:span text:style-name="T392">„Farletuzumab ecteribulin <text:s text:c="2"/>Farletuzumabas ekteribulinas <text:s text:c="2"/>Farletuzumabum ecteribulinum“;</text:span></text:p>
      <text:p text:style-name="P393"><text:span text:style-name="T394">61</text:span><text:span text:style-name="T395">.</text:span><text:span text:style-name="T396"><text:tab/>Papildau nauja eilute po eilutės „Faropenem <text:s text:c="2"/>Faropenemas <text:s text:c="2"/>Faropenemum“:</text:span></text:p>
      <text:p text:style-name="P397"><text:span text:style-name="T398">„Farudodstat <text:s text:c="2"/>Farudodstatas <text:s text:c="2"/>Farudodstatum“;</text:span></text:p>
      <text:p text:style-name="P399"><text:span text:style-name="T400">62</text:span><text:span text:style-name="T401">.</text:span><text:span text:style-name="T402"><text:tab/>Papildau nauja eilute po eilutės „Fazarabine <text:s text:c="2"/>Fazarabinas <text:s text:c="2"/>Fazarabinum“:</text:span></text:p>
      <text:p text:style-name="P403"><text:span text:style-name="T404">„Fazulemeran <text:s text:c="2"/>Fazulemeranas <text:s text:c="2"/>Fazulemeranum“;</text:span></text:p>
      <text:p text:style-name="P405"><text:span text:style-name="T406">63</text:span><text:span text:style-name="T407">.</text:span><text:span text:style-name="T408"><text:tab/>Papildau nauja eilute po eilutės „Fidarestat <text:s text:c="2"/>Fidarestatas <text:s text:c="2"/>Fidarestatum“:</text:span></text:p>
      <text:p text:style-name="P409"><text:span text:style-name="T410">„Fidasimtamab <text:s text:c="2"/>Fidasimtamabas <text:s text:c="2"/>Fidasimtamabum“;</text:span></text:p>
      <text:p text:style-name="P411"><text:span text:style-name="T412">64</text:span><text:span text:style-name="T413">.</text:span><text:span text:style-name="T414"><text:tab/>Papildau nauja eilute po eilutės „Firocoxib <text:s text:c="2"/>Firokoksibas <text:s text:c="2"/>Firocoxibum“:</text:span></text:p>
      <text:p text:style-name="P415"><text:span text:style-name="T416">„Firolimogene autotemcel <text:s text:c="2"/>Firolimogenas autotemcelas <text:s text:c="2"/>Firolimogenum autotemcelum“;</text:span></text:p>
      <text:p text:style-name="P417"><text:span text:style-name="T418">65</text:span><text:span text:style-name="T419">.</text:span><text:span text:style-name="T420"><text:tab/>Papildau nauja eilute po eilutės „Flumazenil <text:s text:c="2"/>Flumazenilis <text:s text:c="2"/>Flumazenilum“:</text:span></text:p>
      <text:p text:style-name="P421"><text:span text:style-name="T422">„Flumbatinib <text:s text:c="2"/>Flumbatinibas <text:s text:c="2"/>Flumbatinib“;</text:span></text:p>
      <text:p text:style-name="P423"><text:span text:style-name="T424">66</text:span><text:span text:style-name="T425">.</text:span><text:span text:style-name="T426"><text:tab/>Papildau nauja eilute po eilutės „Fluzoperine <text:s text:c="2"/>Fluzoperinas <text:s text:c="2"/>Fluzoperinum“:</text:span></text:p>
      <text:p text:style-name="P427"><text:span text:style-name="T428">„Fobrepodacin <text:s text:c="2"/>Fobrepodacinas <text:s text:c="2"/>Fobrepodacinum“;</text:span></text:p>
      <text:p text:style-name="P429"><text:span text:style-name="T430">67</text:span><text:span text:style-name="T431">.</text:span><text:span text:style-name="T432"><text:tab/>Papildau nauja eilute po eilutės „Fosgemcitabine palabenamide <text:s text:c="2"/>Fosgemcitabinas palabenamidas <text:s text:c="2"/>Fosgemcitabinum palabenamidum“:</text:span></text:p>
      <text:p text:style-name="P433"><text:span text:style-name="T434">„Fosgonimeton <text:s text:c="2"/>Fosgonimetonas <text:s text:c="2"/>Fosgonimetonum“;</text:span></text:p>
      <text:p text:style-name="P435"><text:span text:style-name="T436">68</text:span><text:span text:style-name="T437">.</text:span><text:span text:style-name="T438"><text:tab/>Papildau nauja eilute po eilutės „Fostriecin <text:s text:c="2"/>Fostriecinas <text:s text:c="2"/>Fostriecinum“:</text:span></text:p>
      <text:p text:style-name="P439"><text:span text:style-name="T440">„Fostroxacitabine bralpamide <text:s text:c="2"/>Fostroksacitabinas bralpamidas <text:s text:c="2"/>Fostroxacitabinum bralpamidum“;</text:span></text:p>
      <text:p text:style-name="P441"><text:span text:style-name="T442">69</text:span><text:span text:style-name="T443">.</text:span><text:span text:style-name="T444"><text:tab/>Papildau nauja eilute po eilutės „Fremanezumab <text:s text:c="2"/>Fremanezumabas <text:s text:c="2"/>Fremanezumabum“:</text:span></text:p>
      <text:p text:style-name="P445"><text:span text:style-name="T446">„Frenlosirsen <text:s text:c="2"/>Frenlosirsenas <text:s text:c="2"/>Frenlosirsenum“;</text:span></text:p>
      <text:p text:style-name="P447"><text:span text:style-name="T448">70</text:span><text:span text:style-name="T449">.</text:span><text:span text:style-name="T450"><text:tab/>Papildau nauja eilute po eilutės „Fuzlocillin <text:s text:c="2"/>Fuzlocilinas <text:s text:c="2"/>Fuzlocillinum“:</text:span></text:p>
      <text:p text:style-name="P451"><text:span text:style-name="T452">„Fuzuloparib <text:s text:c="2"/>Fuzuloparibas <text:s text:c="2"/>Fuzuloparibum“;</text:span></text:p>
      <text:p text:style-name="P453"><text:span text:style-name="T454">71</text:span><text:span text:style-name="T455">.</text:span><text:span text:style-name="T456"><text:tab/>Papildau nauja eilute po eilutės „Gadopiclenol <text:s text:c="2"/>Gadopiklenolas <text:s text:c="2"/>Gadopiclenolum“:</text:span></text:p>
      <text:p text:style-name="P457"><text:span text:style-name="T458">„Gadoquatrane <text:s text:c="2"/>Gadokvatranas <text:s text:c="2"/>Gadoquatranum“;</text:span></text:p>
      <text:p text:style-name="P459"><text:span text:style-name="T460">72</text:span><text:span text:style-name="T461">.</text:span><text:span text:style-name="T462"><text:tab/>Papildau nauja eilute po eilutės „Galdansetron <text:s text:c="2"/>Galdansetronas <text:s text:c="2"/>Galdansetronum“:</text:span></text:p>
      <text:p text:style-name="P463"><text:span text:style-name="T464">„Galegenimab <text:s text:c="2"/>Galegenimabas <text:s text:c="2"/>Galegenimabum“;</text:span></text:p>
      <text:p text:style-name="P465"><text:span text:style-name="T466">73</text:span><text:span text:style-name="T467">.</text:span><text:span text:style-name="T468"><text:tab/>Papildau nauja eilute po eilutės „Garnocestim <text:s text:c="2"/>Garnocestimas <text:s text:c="2"/>Garnocestimum“:</text:span></text:p>
      <text:p text:style-name="P469"><text:span text:style-name="T470">„Gartisertib <text:s text:c="2"/>Gartisertibas <text:s text:c="2"/>Gartisertibum“;</text:span></text:p>
      <text:p text:style-name="P471"><text:span text:style-name="T472">74</text:span><text:span text:style-name="T473">.</text:span><text:span text:style-name="T474"><text:tab/>Papildau nauja eilute po eilutės „Gemilukast <text:s text:c="2"/>Gemilukastas <text:s text:c="2"/>Gemilukastum“:</text:span></text:p>
      <text:p text:style-name="P475"><text:span text:style-name="T476">„Gemnelatinib <text:s text:c="2"/>Gemnelatinibas <text:s text:c="2"/>Gemnelatinibum“;</text:span></text:p>
      <text:p text:style-name="P477"><text:span text:style-name="T478">75</text:span><text:span text:style-name="T479">.</text:span><text:span text:style-name="T480"><text:tab/>Papildau nauja eilute po eilutės „Gindameran <text:s text:c="2"/>Gindameranas <text:s text:c="2"/>Gindameranum“:</text:span></text:p>
      <text:p text:style-name="P481"><text:span text:style-name="T482">„Ginisortamab <text:s text:c="2"/>Ginisortamabas <text:s text:c="2"/>Ginisortamabum“;</text:span></text:p>
      <text:p text:style-name="P483"><text:span text:style-name="T484">76</text:span><text:span text:style-name="T485">.</text:span><text:span text:style-name="T486"><text:tab/>Papildau nauja eilute po eilutės „Golexanolone <text:s text:c="2"/>Goleksanolonas <text:s text:c="2"/>Golexanolonum“:</text:span></text:p>
      <text:p text:style-name="P487"><text:span text:style-name="T488">„Golidocitinib <text:s text:c="2"/>Golidocitinibas <text:s text:c="2"/>Golidocitinibum“;</text:span></text:p>
      <text:p text:style-name="P489"><text:span text:style-name="T490">77</text:span><text:span text:style-name="T491">.</text:span><text:span text:style-name="T492"><text:tab/>Papildau nauja eilute po eilutės „Grepafloxacin <text:s text:c="2"/>Grepafloksacinas <text:s text:c="2"/>Grepafloxacinum“:</text:span></text:p>
      <text:p text:style-name="P493"><text:span text:style-name="T494">„Gresonitamab <text:s text:c="2"/>Gresonitamabas</text:span><text:span text:style-name="T495"><text:tab/><text:s text:c="3"/>Gresonitamabum“;</text:span></text:p>
      <text:p text:style-name="P496"><text:span text:style-name="T497">78</text:span><text:span text:style-name="T498">.</text:span><text:span text:style-name="T499"><text:tab/>Papildau naujomis eilutėmis po eilutės „Guaraprolose <text:s text:c="2"/>Guaraproliozė <text:s text:c="2"/>Guaraprolosum“:</text:span></text:p>
      <text:p text:style-name="P500"><text:span text:style-name="T501">„Gumokimab <text:s text:c="2"/>Gumokimabas <text:s text:c="2"/>Gumokimabum</text:span></text:p>
      <text:p text:style-name="P502"><text:span text:style-name="T503">Gunagratinib <text:s text:c="2"/>Gunagratinibas <text:s text:c="2"/>Gunagratinibum“;</text:span></text:p>
      <text:p text:style-name="P504"><text:span text:style-name="T505">79</text:span><text:span text:style-name="T506">.</text:span><text:span text:style-name="T507"><text:tab/>Papildau nauja eilute po eilutės „Hexapropymate <text:s text:c="2"/>Heksapropimatas <text:s text:c="2"/>Hexapropymatum“:</text:span></text:p>
      <text:p text:style-name="P508"><text:span text:style-name="T509">„Hexasodium fytate <text:s text:c="2"/>Heksanatrio fitatas <text:s text:c="2"/>Hexanatrii fytas“;</text:span></text:p>
      <text:p text:style-name="P510"><text:span text:style-name="T511">80</text:span><text:span text:style-name="T512">.</text:span><text:span text:style-name="T513"><text:tab/>Papildau nauja eilute po eilutės „Iclazepam <text:s text:c="2"/>Iklazepamas <text:s text:c="2"/>Iclazepamum“:</text:span></text:p>
      <text:p text:style-name="P514"><text:span text:style-name="T515">„Iclepertin <text:s text:c="2"/>Iklepertinas <text:s text:c="2"/>Iclepertinum“;</text:span></text:p>
      <text:p text:style-name="P516"><text:span text:style-name="T517">81</text:span><text:span text:style-name="T518">.</text:span><text:span text:style-name="T519"><text:tab/>Papildau nauja eilute po eilutės „Idenast <text:s text:c="2"/>Idenastas <text:s text:c="2"/>Idenastum“:</text:span></text:p>
      <text:p text:style-name="P520"><text:span text:style-name="T521">„Idestopoetin alfa <text:s text:c="2"/>Idestopoetinas alfa <text:s text:c="2"/>Idestopoetinum alfa“;</text:span></text:p>
      <text:p text:style-name="P522"><text:span text:style-name="T523">82</text:span><text:span text:style-name="T524">.</text:span><text:span text:style-name="T525"><text:tab/>Papildau nauja eilute po eilutės „Idremcinal <text:s text:c="2"/>Idremcinalis <text:s text:c="2"/>Idremcinalum“:</text:span></text:p>
      <text:p text:style-name="P526"><text:span text:style-name="T527">„Idrevloride <text:s text:c="2"/>Idrevloridas <text:s text:c="2"/>Idrevloridum“;</text:span></text:p>
      <text:p text:style-name="P528"><text:span text:style-name="T529">83</text:span><text:span text:style-name="T530">.</text:span><text:span text:style-name="T531"><text:tab/>Papildau nauja eilute po eilutės „Ifetroban <text:s text:c="2"/>Ifetrobanas <text:s text:c="2"/>Ifetrobanum“:</text:span></text:p>
      <text:p text:style-name="P532"><text:span text:style-name="T533">„Ifezuntirgene inilparvovec <text:s text:c="2"/>Ifezuntirgenas inilparvovekas <text:s text:c="2"/>Ifezuntirgenum inilparvovecum“;</text:span></text:p>
      <text:p text:style-name="P534"><text:span text:style-name="T535">84</text:span><text:span text:style-name="T536">.</text:span><text:span text:style-name="T537"><text:tab/>Papildau nauja eilute po eilutės „Iltamiocel <text:s text:c="2"/>Iltamiocelas <text:s text:c="2"/>Iltamiocelum“:</text:span></text:p>
      <text:p text:style-name="P538"><text:span text:style-name="T539">„Ilunocitinib <text:s text:c="2"/>Ilunocitinibas <text:s text:c="2"/>Ilunocitinibum“;</text:span></text:p>
      <text:p text:style-name="P540"><text:span text:style-name="T541">85</text:span><text:span text:style-name="T542">.</text:span><text:span text:style-name="T543"><text:tab/>Papildau nauja eilute po eilutės „Inavolisib <text:s text:c="2"/>Inavolisibas <text:s text:c="2"/>Inavolisibum“:</text:span></text:p>
      <text:p text:style-name="P544"><text:span text:style-name="T545">„Inaxaplin <text:s text:c="2"/>Inaksaplinas <text:s text:c="2"/>Inaxaplinum“;</text:span></text:p>
      <text:p text:style-name="P546"><text:span text:style-name="T547">86</text:span><text:span text:style-name="T548">.</text:span><text:span text:style-name="T549"><text:tab/>Papildau nauja eilute po eilutės „Inlezifigene civaparvovec <text:s text:c="2"/>Inlezifigenas civaparvovekas <text:s text:c="2"/>Inlezifigenum civaparvovecum“:</text:span></text:p>
      <text:p text:style-name="P550"><text:span text:style-name="T551">„Inobrodib <text:s text:c="2"/>Inobrodibas <text:s text:c="2"/>Inobrodibum“;</text:span></text:p>
      <text:p text:style-name="P552"><text:span text:style-name="T553">87</text:span><text:span text:style-name="T554">.</text:span><text:span text:style-name="T555"><text:tab/>Papildau nauja eilute po eilutės „Insulin peglispro <text:s text:c="2"/>Insulinas peglispro <text:s text:c="2"/>Insulinum peglisprum“:</text:span></text:p>
      <text:p text:style-name="P556"><text:span text:style-name="T557">„Insulin sudelidec <text:s text:c="2"/>Insulinas sudelidekas <text:s text:c="2"/>Insulinum sudelidecum“;</text:span></text:p>
      <text:p text:style-name="P558"><text:span text:style-name="T559">88</text:span><text:span text:style-name="T560">.</text:span><text:span text:style-name="T561"><text:tab/>Papildau nauja eilute po eilutės „Iodinated (</text:span><text:span text:style-name="T562">131</text:span><text:span text:style-name="T563">I) human serum albumin <text:s text:c="2"/>Joduotas (</text:span><text:span text:style-name="T564">131</text:span><text:span text:style-name="T565">I) žmogaus serumo albuminas <text:s text:c="2"/>Seroalbuminum humanum iodinatum (</text:span><text:span text:style-name="T566">131</text:span><text:span text:style-name="T567">I)“:</text:span></text:p>
      <text:p text:style-name="P568"><text:span text:style-name="T569">„Iodine (</text:span><text:span text:style-name="T570">124</text:span><text:span text:style-name="T571">I) evuzamitide <text:s text:c="2"/>Jodo (</text:span><text:span text:style-name="T572">124</text:span><text:span text:style-name="T573">I) evuzamitidas <text:s text:c="2"/>Iodinum (</text:span><text:span text:style-name="T574">124</text:span><text:span text:style-name="T575">I) evuzamitidum“;</text:span></text:p>
      <text:p text:style-name="P576"><text:span text:style-name="T577">89</text:span><text:span text:style-name="T578">.</text:span><text:span text:style-name="T579"><text:tab/>Papildau nauja eilute po eilutės „Ipamorelin <text:s text:c="2"/>Ipamorelinas <text:s text:c="2"/>Ipamorelinum“:</text:span></text:p>
      <text:p text:style-name="P580"><text:span text:style-name="T581">„Iparomlimab <text:s text:c="2"/>Iparomlimabas <text:s text:c="2"/>Iparomlimabum“;</text:span></text:p>
      <text:p text:style-name="P582"><text:span text:style-name="T583">90</text:span><text:span text:style-name="T584">.</text:span><text:span text:style-name="T585"><text:tab/>Papildau nauja eilute po eilutės „Iroxanadine <text:s text:c="2"/>Iroksanadinas <text:s text:c="2"/>Iroxanadinum“:</text:span></text:p>
      <text:p text:style-name="P586"><text:span text:style-name="T587">„Irsenontrine <text:s text:c="2"/>Irsenontrinas <text:s text:c="2"/>Irsenontrinum“;</text:span></text:p>
      <text:p text:style-name="P588"><text:span text:style-name="T589">91</text:span><text:span text:style-name="T590">.</text:span><text:span text:style-name="T591"><text:tab/>Papildau nauja eilute po eilutės „Itepekimab <text:s text:c="2"/>Itepekimabas <text:s text:c="2"/>Itepekimabum“:</text:span></text:p>
      <text:p text:style-name="P592"><text:span text:style-name="T593">„Itezocabtagene autoleucel <text:s text:c="2"/>Itezokabtagenas autoleucelas <text:s text:c="2"/>Itezocabtagenum autoleucelum“;</text:span></text:p>
      <text:p text:style-name="P594"><text:span text:style-name="T595">92</text:span><text:span text:style-name="T596">.</text:span><text:span text:style-name="T597"><text:tab/>Papildau naujomis eilutėmis po eilutės „Ivermectin <text:s text:c="2"/>Ivermektinas <text:s text:c="2"/>Ivermectinum“:</text:span></text:p>
      <text:p text:style-name="P598"><text:span text:style-name="T599">„Ivicentamab <text:s text:c="2"/>Ivicentamabas <text:s text:c="2"/>Ivicentamabum</text:span></text:p>
      <text:p text:style-name="P600"><text:span text:style-name="T601">Ivonescimab <text:s text:c="2"/>Ivonescimabas <text:s text:c="2"/>Ivonescimabum“;</text:span></text:p>
      <text:p text:style-name="P602"><text:span text:style-name="T603">93</text:span><text:span text:style-name="T604">.</text:span><text:span text:style-name="T605"><text:tab/>Papildau nauja eilute po eilutės „Ivosidenib <text:s text:c="2"/>Ivosidenibas <text:s text:c="2"/>Ivosidenibum“:</text:span></text:p>
      <text:p text:style-name="P606"><text:span text:style-name="T607">„Ivospemin <text:s text:c="2"/>Ivospeminas <text:s text:c="2"/>Ivospeminum“;</text:span></text:p>
      <text:p text:style-name="P608"><text:span text:style-name="T609">94</text:span><text:span text:style-name="T610">.</text:span><text:span text:style-name="T611"><text:tab/>Papildau nauja eilute po eilutės „Laidlomycin <text:s text:c="2"/>Laidlomicinas <text:s text:c="2"/>Laidlomycinum“:</text:span></text:p>
      <text:p text:style-name="P612"><text:span text:style-name="T613">„Lalikinogene sifuplasmid <text:s text:c="2"/>Lalikinogenas sifuplazmidas <text:s text:c="2"/>Lalikinogenum sifuplasmidum“;</text:span></text:p>
      <text:p text:style-name="P614"><text:span text:style-name="T615">95</text:span><text:span text:style-name="T616">.</text:span><text:span text:style-name="T617"><text:tab/>Papildau naujomis eilutėmis po eilutės „Lecozotan <text:s text:c="2"/>Lekozotanas <text:s text:c="2"/>Lecozotanum“:</text:span></text:p>
      <text:p text:style-name="P618"><text:span text:style-name="T619">„Ledaborbactam <text:s text:c="2"/>Ledaborbaktamas <text:s text:c="2"/>Ledaborbactamum</text:span></text:p>
      <text:p text:style-name="P620"><text:span text:style-name="T621">Ledaborbactam etzadroxil <text:s text:c="2"/>Ledaborbaktamas etzadroksilas <text:s text:c="2"/>Ledaborbactamum etzadroxilum“;</text:span></text:p>
      <text:p text:style-name="P622"><text:span text:style-name="T623">96</text:span><text:span text:style-name="T624">.</text:span><text:span text:style-name="T625"><text:tab/>Papildau nauja eilute po eilutės „Leptacline <text:s text:c="2"/>Leptaklinas <text:s text:c="2"/>Leptaclinum“:</text:span></text:p>
      <text:p text:style-name="P626"><text:span text:style-name="T627">„Lepunafusp alfa <text:s text:c="2"/>Lepunafuspas alfa <text:s text:c="2"/>Lepunafuspum alfa</text:span></text:p>
      <text:p text:style-name="P628"><text:span text:style-name="T629">Lerapolturev <text:s text:c="2"/>Lerapolturevas <text:s text:c="2"/>Lerapolturevum“;</text:span></text:p>
      <text:p text:style-name="P630"><text:span text:style-name="T631">97</text:span><text:span text:style-name="T632">.</text:span><text:span text:style-name="T633"><text:tab/>Papildau nauja eilute po eilutės „Lexacalcitol <text:s text:c="2"/>Leksakalcitolis <text:s text:c="2"/>Lexacalcitolum“:</text:span></text:p>
      <text:p text:style-name="P634"><text:span text:style-name="T635">„Lexanersen <text:s text:c="2"/>Leksanersenas <text:s text:c="2"/>Lexanersenum“;</text:span></text:p>
      <text:p text:style-name="P636"><text:span text:style-name="T637">98</text:span><text:span text:style-name="T638">.</text:span><text:span text:style-name="T639"><text:tab/>Papildau nauja eilute po eilutės „Ligelizumab <text:s text:c="2"/>Ligelizumabas <text:s text:c="2"/>Ligelizumabum“:</text:span></text:p>
      <text:p text:style-name="P640"><text:span text:style-name="T641">„Ligufalimab <text:s text:c="2"/>Ligufalimabas <text:s text:c="2"/>Ligufalimabum“;</text:span></text:p>
      <text:p text:style-name="P642"><text:span text:style-name="T643">99</text:span><text:span text:style-name="T644">.</text:span><text:span text:style-name="T645"><text:tab/>Papildau nauja eilute po eilutės „Lisadimate <text:s text:c="2"/>Lizadimatas <text:s text:c="2"/>Lisadimatum“:</text:span></text:p>
      <text:p text:style-name="P646"><text:span text:style-name="T647">„Lisaftoclax <text:s text:c="2"/>Lisaftoklaksas <text:s text:c="2"/>Lisaftoclaxum“;</text:span></text:p>
      <text:p text:style-name="P648"><text:span text:style-name="T649">100</text:span><text:span text:style-name="T650">.</text:span><text:span text:style-name="T651"><text:tab/>Papildau nauja eilute po eilutės „Lividomycin <text:s text:c="2"/>Lividomicinas <text:s text:c="2"/>Lividomycinum“:</text:span></text:p>
      <text:p text:style-name="P652"><text:span text:style-name="T653">„Livmoniplimab <text:s text:c="2"/>Livmoniplimabas <text:s text:c="2"/>Livmoniplimabum“;</text:span></text:p>
      <text:p text:style-name="P654"><text:span text:style-name="T655">101</text:span><text:span text:style-name="T656">.</text:span><text:span text:style-name="T657"><text:tab/>Papildau nauja eilute po eilutės „Livoletide <text:s text:c="2"/>Livoletidas <text:s text:c="2"/>Livoletidum“:</text:span></text:p>
      <text:p text:style-name="P658"><text:span text:style-name="T659">„Lixadesiran <text:s text:c="2"/>Liksadesiranas <text:s text:c="2"/>Lixadesiranum“;</text:span></text:p>
      <text:p text:style-name="P660"><text:span text:style-name="T661">102</text:span><text:span text:style-name="T662">.</text:span><text:span text:style-name="T663"><text:tab/>Papildau nauja eilute po eilutės „Lomitapide <text:s text:c="2"/>Lomitapidas <text:s text:c="2"/>Lomitapidum“:</text:span></text:p>
      <text:p text:style-name="P664"><text:span text:style-name="T665">„Lomtegovimab <text:s text:c="2"/>Lomtegovimabas <text:s text:c="2"/>Lomtegovimabum“;</text:span></text:p>
      <text:p text:style-name="P666"><text:span text:style-name="T667">103</text:span><text:span text:style-name="T668">.</text:span><text:span text:style-name="T669"><text:tab/>Papildau nauja eilute po eilutės „Lorglumide <text:s text:c="2"/>Lorglumidas <text:s text:c="2"/>Lorglumidum“:</text:span></text:p>
      <text:p text:style-name="P670"><text:span text:style-name="T671">„Lorigerlimab <text:s text:c="2"/>Lorigerlimabas <text:s text:c="2"/>Lorigerlimabum“;</text:span></text:p>
      <text:p text:style-name="P672"><text:span text:style-name="T673">104</text:span><text:span text:style-name="T674">.</text:span><text:span text:style-name="T675"><text:tab/>Papildau nauja eilute po eilutės „Lotamilast <text:s text:c="2"/>Lotamilastas <text:s text:c="2"/>Lotamilastum“:</text:span></text:p>
      <text:p text:style-name="P676"><text:span text:style-name="T677">„Lotazadromcel <text:s text:c="2"/>Lotazadromcelas <text:s text:c="2"/>Lotazadromcelum“;</text:span></text:p>
      <text:p text:style-name="P678"><text:span text:style-name="T679">105</text:span><text:span text:style-name="T680">.</text:span><text:span text:style-name="T681"><text:tab/>Papildau nauja eilute po eilutės „Loviride <text:s text:c="2"/>Loviridas <text:s text:c="2"/>Loviridum“:</text:span></text:p>
      <text:p text:style-name="P682"><text:span text:style-name="T683">„Lovotibeglogene autotemcel <text:s text:c="2"/>Lovotibeglogenas autotemcelas <text:s text:c="2"/>Lovotibeglogenum autotemcelum“;</text:span></text:p>
      <text:p text:style-name="P684"><text:span text:style-name="T685">106</text:span><text:span text:style-name="T686">.</text:span><text:span text:style-name="T687"><text:tab/>Papildau nauja eilute po eilutės „Lufenuron <text:s text:c="2"/>Lufenuronas <text:s text:c="2"/>Lufenuronum“:</text:span></text:p>
      <text:p text:style-name="P688"><text:span text:style-name="T689">„Lufepirsen <text:s text:c="2"/>Lufepirsenas <text:s text:c="2"/>Lufepirsenum“;</text:span></text:p>
      <text:p text:style-name="P690"><text:span text:style-name="T691">107</text:span><text:span text:style-name="T692">.</text:span><text:span text:style-name="T693"><text:tab/>Papildau nauja eilute po eilutės „Lufironil <text:s text:c="2"/>Lufironilis <text:s text:c="2"/>Lufironilum“:</text:span></text:p>
      <text:p text:style-name="P694"><text:span text:style-name="T695">„Lufotrelvir <text:s text:c="2"/>Lufotrelviras <text:s text:c="2"/>Lufotrelvirum“;</text:span></text:p>
      <text:p text:style-name="P696"><text:span text:style-name="T697">108</text:span><text:span text:style-name="T698">.</text:span><text:span text:style-name="T699"><text:tab/>Papildau nauja eilute po eilutės „Lutetium (</text:span><text:span text:style-name="T700">177</text:span><text:span text:style-name="T701">Lu) vipivotide tetraxetan <text:s text:c="2"/>Liutecio (</text:span><text:span text:style-name="T702">177</text:span><text:span text:style-name="T703">Lu) vipivotidas tetraksetanas <text:s text:c="2"/>Lutetium (</text:span><text:span text:style-name="T704">177</text:span><text:span text:style-name="T705">Lu) vipivotidum tetraxetanum“:</text:span></text:p>
      <text:p text:style-name="P706"><text:span text:style-name="T707">„Lutetium (</text:span><text:span text:style-name="T708">177</text:span><text:span text:style-name="T709">Lu) zadavotide guraxetan <text:s text:c="2"/>Liutecio (</text:span><text:span text:style-name="T710">177</text:span><text:span text:style-name="T711">Lu) zadavotidas guraksetanas <text:s text:c="2"/>Lutetium (</text:span><text:span text:style-name="T712">177</text:span><text:span text:style-name="T713">Lu) zadavotidum guraxetanum“;</text:span></text:p>
      <text:p text:style-name="P714"><text:span text:style-name="T715">109</text:span><text:span text:style-name="T716">.</text:span><text:span text:style-name="T717"><text:tab/>Papildau nauja eilute po eilutės „Luxabendazole <text:s text:c="2"/>Luksabendazolas <text:s text:c="2"/>Luxabendazolum“:</text:span></text:p>
      <text:p text:style-name="P718"><text:span text:style-name="T719">„Luxeptinib <text:s text:c="2"/>Lukseptinibas <text:s text:c="2"/>Luxeptinibum“;</text:span></text:p>
      <text:p text:style-name="P720"><text:span text:style-name="T721">110</text:span><text:span text:style-name="T722">.</text:span><text:span text:style-name="T723"><text:tab/>Papildau nauja eilute po eilutės „Manelimab <text:s text:c="2"/>Manelimabas <text:s text:c="2"/>Manelimabum“:</text:span></text:p>
      <text:p text:style-name="P724"><text:span text:style-name="T725">„Manfidokimab <text:s text:c="2"/>Manfidokimabas <text:s text:c="2"/>Manfidokimabum“;</text:span></text:p>
      <text:p text:style-name="P726"><text:span text:style-name="T727">111</text:span><text:span text:style-name="T728">.</text:span><text:span text:style-name="T729"><text:tab/>Papildau nauja eilute po eilutės „Marizomib <text:s text:c="2"/>Marizomibas <text:s text:c="2"/>Marizomibum“:</text:span></text:p>
      <text:p text:style-name="P730"><text:span text:style-name="T731">„Marnetegragene autotemcel <text:s text:c="2"/>Marnetegragenas autotemcelas <text:s text:c="2"/>Marnetegragenum autotemcelum“;</text:span></text:p>
      <text:p text:style-name="P732"><text:span text:style-name="T733">112</text:span><text:span text:style-name="T734">.</text:span><text:span text:style-name="T735"><text:tab/>Papildau nauja eilute po eilutės „Mazokalim <text:s text:c="2"/>Mazokalimas <text:s text:c="2"/>Mazokalimum“:</text:span></text:p>
      <text:p text:style-name="P736"><text:span text:style-name="T737">„Mazorelvimab <text:s text:c="2"/>Mazorelvimabas <text:s text:c="2"/>Mazorelvimabum“;</text:span></text:p>
      <text:p text:style-name="P738"><text:span text:style-name="T739">113</text:span><text:span text:style-name="T740">.</text:span><text:span text:style-name="T741"><text:tab/>Papildau nauja eilute po eilutės „Melquinast <text:s text:c="2"/>Melkvinastas <text:s text:c="2"/>Melquinastum“:</text:span></text:p>
      <text:p text:style-name="P742"><text:span text:style-name="T743">„Melredableukin alfa <text:s text:c="2"/>Melredableukinas alfa <text:s text:c="2"/>Melredableukinum alfa“;</text:span></text:p>
      <text:p text:style-name="P744"><text:span text:style-name="T745">114</text:span><text:span text:style-name="T746">.</text:span><text:span text:style-name="T747"><text:tab/>Papildau nauja eilute po eilutės „Mezepine <text:s text:c="2"/>Mezepinas <text:s text:c="2"/>Mezepinum“:</text:span></text:p>
      <text:p text:style-name="P748"><text:span text:style-name="T749">„Mezigdomide <text:s text:c="2"/>Mezigdomidas <text:s text:c="2"/>Mezigdomidum“;</text:span></text:p>
      <text:p text:style-name="P750"><text:span text:style-name="T751">115</text:span><text:span text:style-name="T752">.</text:span><text:span text:style-name="T753"><text:tab/>Papildau nauja eilute po eilutės „Mivobulin <text:s text:c="2"/>Mivobulinas <text:s text:c="2"/>Mivobulinum“:</text:span></text:p>
      <text:p text:style-name="P754"><text:span text:style-name="T755">„Mivorilaner <text:s text:c="2"/>Mivorilaneras <text:s text:c="2"/>Mivorilanerum“;</text:span></text:p>
      <text:p text:style-name="P756"><text:span text:style-name="T757">116</text:span><text:span text:style-name="T758">.</text:span><text:span text:style-name="T759"><text:tab/>Papildau nauja eilute po eilutės „Morphine glucuronide <text:s text:c="2"/>Morfino gliukuronidas <text:s text:c="2"/>Morphinii glucuronidum“:</text:span></text:p>
      <text:p text:style-name="P760"><text:span text:style-name="T761">„Morponidazole <text:s text:c="2"/>Morponidazolas <text:s text:c="2"/>Morponidazolum“;</text:span></text:p>
      <text:p text:style-name="P762"><text:span text:style-name="T763">117</text:span><text:span text:style-name="T764">.</text:span><text:span text:style-name="T765"><text:tab/>Papildau nauja eilute po eilutės „Mosunetuzumab <text:s text:c="2"/>Mosunetuzumabas <text:s text:c="2"/>Mosunetuzumabum“:</text:span></text:p>
      <text:p text:style-name="P766"><text:span text:style-name="T767">„Motacabtagene lurevgedleucel <text:s text:c="2"/>Motakabtagenas lurevgedleucelas <text:s text:c="2"/>Motacabtagenum lurevgedleucelum“;</text:span></text:p>
      <text:p text:style-name="P768"><text:span text:style-name="T769">118</text:span><text:span text:style-name="T770">.</text:span><text:span text:style-name="T771"><text:tab/>Papildau nauja eilute po eilutės „Moveltipril <text:s text:c="2"/>Moveltiprilis <text:s text:c="2"/>Moveltiprilum“:</text:span></text:p>
      <text:p text:style-name="P772"><text:span text:style-name="T773">„Movronersen <text:s text:c="2"/>Movronersenas <text:s text:c="2"/>Movronersenum“;</text:span></text:p>
      <text:p text:style-name="P774"><text:span text:style-name="T775">119</text:span><text:span text:style-name="T776">.</text:span><text:span text:style-name="T777"><text:tab/>Papildau nauja eilute po eilutės „Moxonidine <text:s text:c="2"/>Moksonidinas <text:s text:c="2"/>Moxonidinum“:</text:span></text:p>
      <text:p text:style-name="P778"><text:span text:style-name="T779">„Mozafancogene autotemcel <text:s text:c="2"/>Mozafankogenas autotemcelas <text:s text:c="2"/>Mozafancogenum autotemcelum“;</text:span></text:p>
      <text:p text:style-name="P780"><text:span text:style-name="T781">120</text:span><text:span text:style-name="T782">.</text:span><text:span text:style-name="T783"><text:tab/>Papildau nauja eilute po eilutės „Mubritinib <text:s text:c="2"/>Mubritinibas <text:s text:c="2"/>Mubritinibum“:</text:span></text:p>
      <text:p text:style-name="P784"><text:span text:style-name="T785">„Mupadolimab <text:s text:c="2"/>Mupadolimabas <text:s text:c="2"/>Mupadolimabum“;</text:span></text:p>
      <text:p text:style-name="P786"><text:span text:style-name="T787">121</text:span><text:span text:style-name="T788">.</text:span><text:span text:style-name="T789"><text:tab/>Papildau nauja eilute po eilutės „Nafetolol <text:s text:c="2"/>Nafetololis <text:s text:c="2"/>Nafetololum“:</text:span></text:p>
      <text:p text:style-name="P790"><text:span text:style-name="T791">„Nafimestrocel <text:s text:c="2"/>Nafimestrocelas <text:s text:c="2"/>Nafimestrocelum“;</text:span></text:p>
      <text:p text:style-name="P792"><text:span text:style-name="T793">122</text:span><text:span text:style-name="T794">.</text:span><text:span text:style-name="T795"><text:tab/>Papildau nauja eilute po eilutės „Nixylic acid <text:s text:c="2"/>Niksilo rūgštis <text:s text:c="2"/>Acidum nixylicum“:</text:span></text:p>
      <text:p text:style-name="P796"><text:span text:style-name="T797">„Nizaracianine <text:s text:c="2"/>Nizaracianinas <text:s text:c="2"/>Nizaracianinum“;</text:span></text:p>
      <text:p text:style-name="P798"><text:span text:style-name="T799">123</text:span><text:span text:style-name="T800">.</text:span><text:span text:style-name="T801"><text:tab/>Papildau nauja eilute po eilutės „Nocodazole <text:s text:c="2"/>Nokodazolas <text:s text:c="2"/>Nocodazolum“:</text:span></text:p>
      <text:p text:style-name="P802"><text:span text:style-name="T803">„Nofazinlimab <text:s text:c="2"/>Nofazinlimabas <text:s text:c="2"/>Nofazinlimabum“;</text:span></text:p>
      <text:p text:style-name="P804"><text:span text:style-name="T805">124</text:span><text:span text:style-name="T806">.</text:span><text:span text:style-name="T807"><text:tab/>Papildau nauja eilute po eilutės „Obecabtagene autoleucel <text:s text:c="2"/>Obekabtagenas autoleucelas <text:s text:c="2"/>Obecabtagenum autoleucelum“:</text:span></text:p>
      <text:p text:style-name="P808"><text:span text:style-name="T809">„Obefazimod <text:s text:c="2"/>Obefazimodas <text:s text:c="2"/>Obefazimodum“;</text:span></text:p>
      <text:p text:style-name="P810"><text:span text:style-name="T811">125</text:span><text:span text:style-name="T812">.</text:span><text:span text:style-name="T813"><text:tab/>Papildau nauja eilute po eilutės „Ocarocoxib <text:s text:c="2"/>Okarokoksibas <text:s text:c="2"/>Ocarocoxibum“:</text:span></text:p>
      <text:p text:style-name="P814"><text:span text:style-name="T815">„Ocedurenone <text:s text:c="2"/>Ocedurenonas <text:s text:c="2"/>Ocedurenonum“;</text:span></text:p>
      <text:p text:style-name="P816"><text:span text:style-name="T817">126</text:span><text:span text:style-name="T818">.</text:span><text:span text:style-name="T819"><text:tab/>Papildau nauja eilute po eilutės „Odapipam <text:s text:c="2"/>Odapipamas <text:s text:c="2"/>Odapipamum“:</text:span></text:p>
      <text:p text:style-name="P820"><text:span text:style-name="T821">„Odatroltide <text:s text:c="2"/>Odatroltidas <text:s text:c="2"/>Odatroltidum“;</text:span></text:p>
      <text:p text:style-name="P822"><text:span text:style-name="T823">127</text:span><text:span text:style-name="T824">.</text:span><text:span text:style-name="T825"><text:tab/>Papildau nauja eilute po eilutės „Oletimol <text:s text:c="2"/>Oletimolis <text:s text:c="2"/>Oletimolum“:</text:span></text:p>
      <text:p text:style-name="P826"><text:span text:style-name="T827">„Olezarsen <text:s text:c="2"/>Olezarsenas <text:s text:c="2"/>Olezarsenum“;</text:span></text:p>
      <text:p text:style-name="P828"><text:span text:style-name="T829">128</text:span><text:span text:style-name="T830">.</text:span><text:span text:style-name="T831"><text:tab/>Papildau nauja eilute po eilutės „Omigapil <text:s text:c="2"/>Omigapilis <text:s text:c="2"/>Omigapilum“:</text:span></text:p>
      <text:p text:style-name="P832"><text:span text:style-name="T833">„Omilancor <text:s text:c="2"/>Omilankoras <text:s text:c="2"/>Omilancorum“;</text:span></text:p>
      <text:p text:style-name="P834"><text:span text:style-name="T835">129</text:span><text:span text:style-name="T836">.</text:span><text:span text:style-name="T837"><text:tab/>Papildau nauja eilute po eilutės „Omtriptolide <text:s text:c="2"/>Omtriptolidas <text:s text:c="2"/>Omtriptolidum“:</text:span></text:p>
      <text:p text:style-name="P838"><text:span text:style-name="T839">„Omzotirome <text:s text:c="2"/>Omzotiromas <text:s text:c="2"/>Omzotiromum“;</text:span></text:p>
      <text:p text:style-name="P840"><text:span text:style-name="T841">130</text:span><text:span text:style-name="T842">.</text:span><text:span text:style-name="T843"><text:tab/>Papildau nauja eilute po eilutės „Ontazolast <text:s text:c="2"/>Ontazolastas <text:s text:c="2"/>Ontazolastum“:</text:span></text:p>
      <text:p text:style-name="P844"><text:span text:style-name="T845">„Onternabez <text:s text:c="2"/>Onternabezas <text:s text:c="2"/>Onternabezum“;</text:span></text:p>
      <text:p text:style-name="P846"><text:span text:style-name="T847">131</text:span><text:span text:style-name="T848">.</text:span><text:span text:style-name="T849"><text:tab/>Papildau nauja eilute po eilutės „Oremepermin alfa <text:s text:c="2"/>Oremeperminas alfa <text:s text:c="2"/>Oremeperminum alfa“:</text:span></text:p>
      <text:p text:style-name="P850"><text:span text:style-name="T851">„Orenetide <text:s text:c="2"/>Orenetidas <text:s text:c="2"/>Orenetidum“;</text:span></text:p>
      <text:p text:style-name="P852"><text:span text:style-name="T853">132</text:span><text:span text:style-name="T854">.</text:span><text:span text:style-name="T855"><text:tab/>Papildau nauja eilute po eilutės „Ormetoprim <text:s text:c="2"/>Ormetoprimas <text:s text:c="2"/>Ormetoprimum“:</text:span></text:p>
      <text:p text:style-name="P856"><text:span text:style-name="T857">„Ormutivimab <text:s text:c="2"/>Ormutivimabas <text:s text:c="2"/>Ormutivimabum“;</text:span></text:p>
      <text:p text:style-name="P858"><text:span text:style-name="T859">133</text:span><text:span text:style-name="T860">.</text:span><text:span text:style-name="T861"><text:tab/>Papildau nauja eilute po eilutės „Patidegib <text:s text:c="2"/>Patidegibas <text:s text:c="2"/>Patidegibum“:</text:span></text:p>
      <text:p text:style-name="P862"><text:span text:style-name="T863">„Patidistrogene bexoparvovec <text:s text:c="2"/>Patidistrogenas beksoparvovekas <text:s text:c="2"/>Patidistrogenum bexoparvovecum“;</text:span></text:p>
      <text:p text:style-name="P864"><text:span text:style-name="T865">134</text:span><text:span text:style-name="T866">.</text:span><text:span text:style-name="T867"><text:tab/>Papildau nauja eilute po eilutės „Peginterferon lambda-1a <text:s text:c="2"/>Peginterferonas lambda-1a <text:s text:c="2"/>Peginterferonum lambda-1a“:</text:span></text:p>
      <text:p text:style-name="P868"><text:span text:style-name="T869">„Pegipanermin <text:s text:c="2"/>Pegipanerminas <text:s text:c="2"/>Pegipanerminum“;</text:span></text:p>
      <text:p text:style-name="P870"><text:span text:style-name="T871">135</text:span><text:span text:style-name="T872">.</text:span><text:span text:style-name="T873"><text:tab/>Papildau nauja eilute po eilutės „Pegloticase <text:s text:c="2"/>Peglotikazė <text:s text:c="2"/>Pegloticasum“:</text:span></text:p>
      <text:p text:style-name="P874"><text:span text:style-name="T875">„Pegloxenatide <text:s text:c="2"/>Pegloksenatidas <text:s text:c="2"/>Pegloxenatidum</text:span></text:p>
      <text:p text:style-name="P876"><text:span text:style-name="T877">Pegmolesatide <text:s text:c="2"/>Pegmolesatidas <text:s text:c="2"/>Pegmolesatidum“;</text:span></text:p>
      <text:p text:style-name="P878"><text:span text:style-name="T879">136</text:span><text:span text:style-name="T880">.</text:span><text:span text:style-name="T881"><text:tab/>Papildau nauja eilute po eilutės „Pegpleranib <text:s text:c="2"/>Pegpleranibas <text:s text:c="2"/>Pegpleranibum“:</text:span></text:p>
      <text:p text:style-name="P882"><text:span text:style-name="T883">„Pegsitacianine <text:s text:c="2"/>Pegsitacianinas <text:s text:c="2"/>Pegsitacianinum“;</text:span></text:p>
      <text:p text:style-name="P884"><text:span text:style-name="T885">137</text:span><text:span text:style-name="T886">.</text:span><text:span text:style-name="T887"><text:tab/>Papildau nauja eilute po eilutės „Pirtenidine <text:s text:c="2"/>Pirtenidinas <text:s text:c="2"/>Pirtenidinum“:</text:span></text:p>
      <text:p text:style-name="P888"><text:span text:style-name="T889">„Pirtobrutinib <text:s text:c="2"/>Pirtobrutinibas <text:s text:c="2"/>Pirtobrutinibum“;</text:span></text:p>
      <text:p text:style-name="P890"><text:span text:style-name="T891">138</text:span><text:span text:style-name="T892">.</text:span><text:span text:style-name="T893"><text:tab/>Papildau naujomis eilutėmis po eilutės „Pivampicillin <text:s text:c="2"/>Pivampicilinas <text:s text:c="2"/>Pivampicillinum“:</text:span></text:p>
      <text:p text:style-name="P894"><text:span text:style-name="T895">„Pivekimab <text:s text:c="2"/>Pivekimabas <text:s text:c="2"/>Pivekimabum</text:span></text:p>
      <text:p text:style-name="P896"><text:span text:style-name="T897">Pivekimab sunirine <text:s text:c="2"/>Pivekimabas sunirinas <text:s text:c="2"/>Pivekimabum sunirinum“;</text:span></text:p>
      <text:p text:style-name="P898"><text:span text:style-name="T899">139</text:span><text:span text:style-name="T900">.</text:span><text:span text:style-name="T901"><text:tab/>Papildau nauja eilute po eilutės „Pixatimod <text:s text:c="2"/>Piksatimodas <text:s text:c="2"/>Pixatimodum“:</text:span></text:p>
      <text:p text:style-name="P902"><text:span text:style-name="T903">„Pixofisiran <text:s text:c="2"/>Piksofisiranas <text:s text:c="2"/>Pixofisiranum“;</text:span></text:p>
      <text:p text:style-name="P904"><text:span text:style-name="T905">140</text:span><text:span text:style-name="T906">.</text:span><text:span text:style-name="T907"><text:tab/>Papildau nauja eilute po eilutės „Pruvanserin <text:s text:c="2"/>Pruvanserinas <text:s text:c="2"/>Pruvanserinum“:</text:span></text:p>
      <text:p text:style-name="P908"><text:span text:style-name="T909">„Pruxelutamide <text:s text:c="2"/>Prukselutamidas <text:s text:c="2"/>Pruxelutamidum“;</text:span></text:p>
      <text:p text:style-name="P910"><text:span text:style-name="T911">141</text:span><text:span text:style-name="T912">.</text:span><text:span text:style-name="T913"><text:tab/>Papildau nauja eilute po eilutės „Pudexacianinium chloride <text:s text:c="2"/>Pudeksacianinio chloridas <text:s text:c="2"/>Pudexacianinii chloridum“:</text:span></text:p>
      <text:p text:style-name="P914"><text:span text:style-name="T915">„Pulocimab <text:s text:c="2"/>Pulocimabas <text:s text:c="2"/>Pulocimabum“;</text:span></text:p>
      <text:p text:style-name="P916"><text:span text:style-name="T917">142</text:span><text:span text:style-name="T918">.</text:span><text:span text:style-name="T919"><text:tab/>Papildau nauja eilute po eilutės „Quisinostat <text:s text:c="2"/>Kvisinostatas <text:s text:c="2"/>Quisinostatum“:</text:span></text:p>
      <text:p text:style-name="P920"><text:span text:style-name="T921">„Quisovalimab <text:s text:c="2"/>Kvisovalimabas <text:s text:c="2"/>Quisovalimabum“;</text:span></text:p>
      <text:p text:style-name="P922"><text:span text:style-name="T923">143</text:span><text:span text:style-name="T924">.</text:span><text:span text:style-name="T925"><text:tab/>Papildau nauja eilute po eilutės „Rebastinib <text:s text:c="2"/>Rebastinibas <text:s text:c="2"/>Rebastinibum“:</text:span></text:p>
      <text:p text:style-name="P926"><text:span text:style-name="T927">„Rebemadlin <text:s text:c="2"/>Rebemadlinas <text:s text:c="2"/>Rebemadlinum“;</text:span></text:p>
      <text:p text:style-name="P928"><text:span text:style-name="T929">144</text:span><text:span text:style-name="T930">.</text:span><text:span text:style-name="T931"><text:tab/>Papildau nauja eilute po eilutės „Renanolone <text:s text:c="2"/>Renanolonas <text:s text:c="2"/>Renanolonum“:</text:span></text:p>
      <text:p text:style-name="P932"><text:span text:style-name="T933">„Rencofilstat <text:s text:c="2"/>Renkofilstatas <text:s text:c="2"/>Rencofilstatum“;</text:span></text:p>
      <text:p text:style-name="P934"><text:span text:style-name="T935">145</text:span><text:span text:style-name="T936">.</text:span><text:span text:style-name="T937"><text:tab/>Papildau nauja eilute po eilutės „Rilematovir <text:s text:c="2"/>Rilematoviras <text:s text:c="2"/>Rilematovirum“:</text:span></text:p>
      <text:p text:style-name="P938"><text:span text:style-name="T939">„Riletamotide <text:s text:c="2"/>Riletamotidas <text:s text:c="2"/>Riletamotidum“;</text:span></text:p>
      <text:p text:style-name="P940"><text:span text:style-name="T941">146</text:span><text:span text:style-name="T942">.</text:span><text:span text:style-name="T943"><text:tab/>Papildau nauja eilute po eilutės „Rimoprogin <text:s text:c="2"/>Rimoproginas <text:s text:c="2"/>Rimoproginum“:</text:span></text:p>
      <text:p text:style-name="P944"><text:span text:style-name="T945">„Rimteravimab <text:s text:c="2"/>Rimteravimabas <text:s text:c="2"/>Rimteravimabum“;</text:span></text:p>
      <text:p text:style-name="P946"><text:span text:style-name="T947">147</text:span><text:span text:style-name="T948">.</text:span><text:span text:style-name="T949"><text:tab/>Papildau nauja eilute po eilutės „Rocastine <text:s text:c="2"/>Rokastinas <text:s text:c="2"/>Rocastinum“:</text:span></text:p>
      <text:p text:style-name="P950"><text:span text:style-name="T951">„Rocatinlimab <text:s text:c="2"/>Rokatinlimabas <text:s text:c="2"/>Rocatinlimabum“;</text:span></text:p>
      <text:p text:style-name="P952"><text:span text:style-name="T953">148</text:span><text:span text:style-name="T954">.</text:span><text:span text:style-name="T955"><text:tab/>Papildau nauja eilute po eilutės „Romiplostim <text:s text:c="2"/>Romiplostimas <text:s text:c="2"/>Romiplostimum“:</text:span></text:p>
      <text:p text:style-name="P956"><text:span text:style-name="T957">„Romlusevimab <text:s text:c="2"/>Romlusevimabas <text:s text:c="2"/>Romlusevimabum“;</text:span></text:p>
      <text:p text:style-name="P958"><text:span text:style-name="T959">149</text:span><text:span text:style-name="T960">.</text:span><text:span text:style-name="T961"><text:tab/>Papildau nauja eilute po eilutės „Ropocamptide <text:s text:c="2"/>Ropokamptidas <text:s text:c="2"/>Ropocamptidum“:</text:span></text:p>
      <text:p text:style-name="P962"><text:span text:style-name="T963">„Ropsacitinib <text:s text:c="2"/>Ropsacitinibas <text:s text:c="2"/>Ropsacitinibum“;</text:span></text:p>
      <text:p text:style-name="P964"><text:span text:style-name="T965">150</text:span><text:span text:style-name="T966">.</text:span><text:span text:style-name="T967"><text:tab/>Papildau nauja eilute po eilutės „Rovalpituzumab tesirine <text:s text:c="2"/>Rovalpituzumabas tesirinas <text:s text:c="2"/>Rovalpituzumabum tesirinum“:</text:span></text:p>
      <text:p text:style-name="P968"><text:span text:style-name="T969">„Rovanersen <text:s text:c="2"/>Rovanersenas <text:s text:c="2"/>Rovanersenum“;</text:span></text:p>
      <text:p text:style-name="P970"><text:span text:style-name="T971">151</text:span><text:span text:style-name="T972">.</text:span><text:span text:style-name="T973"><text:tab/>Papildau nauja eilute po eilutės „Ruclosporin <text:s text:c="2"/>Ruklosporinas <text:s text:c="2"/>Ruclosporinum“:</text:span></text:p>
      <text:p text:style-name="P974"><text:span text:style-name="T975">„Rucosopasem manganese <text:s text:c="2"/>Rukosopasemas manganas <text:s text:c="2"/>Rucosopasemum manganesum“;</text:span></text:p>
      <text:p text:style-name="P976"><text:span text:style-name="T977">152</text:span><text:span text:style-name="T978">.</text:span><text:span text:style-name="T979"><text:tab/>Papildau naujomis eilutėmis po eilutės „Rufocromomycin <text:s text:c="2"/>Rufokromomicinas <text:s text:c="2"/>Rufocromomycinum“:</text:span></text:p>
      <text:p text:style-name="P980"><text:span text:style-name="T981">„Rugonersen <text:s text:c="2"/>Rugonersenas <text:s text:c="2"/>Rugonersenum</text:span></text:p>
      <text:p text:style-name="P982"><text:span text:style-name="T983">Rulonilimab <text:s text:c="2"/>Rulonilimabas <text:s text:c="2"/>Rulonilimabum“;</text:span></text:p>
      <text:p text:style-name="P984"><text:span text:style-name="T985">153</text:span><text:span text:style-name="T986">.</text:span><text:span text:style-name="T987"><text:tab/>Papildau nauja eilute po eilutės „Rusalatide <text:s text:c="2"/>Rusalatidas <text:s text:c="2"/>Rusalatidum“:</text:span></text:p>
      <text:p text:style-name="P988"><text:span text:style-name="T989">„Rusfertide <text:s text:c="2"/>Rusfertidas <text:s text:c="2"/>Rusfertidum“;</text:span></text:p>
      <text:p text:style-name="P990"><text:span text:style-name="T991">154</text:span><text:span text:style-name="T992">.</text:span><text:span text:style-name="T993"><text:tab/>Papildau nauja eilute po eilutės „Ruzasvir <text:s text:c="2"/>Ruzasviras <text:s text:c="2"/>Ruzasvirum“:</text:span></text:p>
      <text:p text:style-name="P994"><text:span text:style-name="T995">„Ruzinurad <text:s text:c="2"/>Ruzinuradas <text:s text:c="2"/>Ruzinuradum“;</text:span></text:p>
      <text:p text:style-name="P996"><text:span text:style-name="T997">155</text:span><text:span text:style-name="T998">.</text:span><text:span text:style-name="T999"><text:tab/>Papildau nauja eilute po eilutės „Sabiporide <text:s text:c="2"/>Sabiporidas <text:s text:c="2"/>Sabiporidum“:</text:span></text:p>
      <text:p text:style-name="P1000"><text:span text:style-name="T1001">„Sabizabulin <text:s text:c="2"/>Sabizabulinas <text:s text:c="2"/>Sabizabulinum“;</text:span></text:p>
      <text:p text:style-name="P1002"><text:span text:style-name="T1003">156</text:span><text:span text:style-name="T1004">.</text:span><text:span text:style-name="T1005"><text:tab/>Papildau nauja eilute po eilutės „Sebelipase alfa <text:s text:c="2"/>Sebelipazė alfa <text:s text:c="2"/>Sebelipasum alfa“:</text:span></text:p>
      <text:p text:style-name="P1006"><text:span text:style-name="T1007">„Sebetralstat <text:s text:c="2"/>Sebetralstatas <text:s text:c="2"/>Sebetralstatum“;</text:span></text:p>
      <text:p text:style-name="P1008"><text:span text:style-name="T1009">157</text:span><text:span text:style-name="T1010">.</text:span><text:span text:style-name="T1011"><text:tab/>Papildau nauja eilute po eilutės „Selitrectinib <text:s text:c="2"/>Selitrektinibas <text:s text:c="2"/>Selitrectinibum“:</text:span></text:p>
      <text:p text:style-name="P1012"><text:span text:style-name="T1013">„Selnoflast <text:s text:c="2"/>Selnoflastas <text:s text:c="2"/>Selnoflastum“;</text:span></text:p>
      <text:p text:style-name="P1014"><text:span text:style-name="T1015">158</text:span><text:span text:style-name="T1016">.</text:span><text:span text:style-name="T1017"><text:tab/>Papildau nauja eilute po eilutės „Simpinicline <text:s text:c="2"/>Simpiniklinas <text:s text:c="2"/>Simpiniclinum“:</text:span></text:p>
      <text:p text:style-name="P1018"><text:span text:style-name="T1019">„Simridarlimab <text:s text:c="2"/>Simridarlimabas <text:s text:c="2"/>Simridarlimabum“;</text:span></text:p>
      <text:p text:style-name="P1020"><text:span text:style-name="T1021">159</text:span><text:span text:style-name="T1022">.</text:span><text:span text:style-name="T1023"><text:tab/>Papildau nauja eilute po eilutės „Simtuzumab <text:s text:c="2"/>Simtuzumabas <text:s text:c="2"/>Simtuzumabum“:</text:span></text:p>
      <text:p text:style-name="P1024"><text:span text:style-name="T1025">„Simufilam <text:s text:c="2"/>Simufilamas <text:s text:c="2"/>Simufilamum“;</text:span></text:p>
      <text:p text:style-name="P1026"><text:span text:style-name="T1027">160</text:span><text:span text:style-name="T1028">.</text:span><text:span text:style-name="T1029"><text:tab/>Papildau nauja eilute po eilutės „Siremadlin <text:s text:c="2"/>Siremadlinas <text:s text:c="2"/>Siremadlinum“:</text:span></text:p>
      <text:p text:style-name="P1030"><text:span text:style-name="T1031">„Sirexatamab <text:s text:c="2"/>Sireksatamabas <text:s text:c="2"/>Sirexatamabum“;</text:span></text:p>
      <text:p text:style-name="P1032"><text:span text:style-name="T1033">161</text:span><text:span text:style-name="T1034">.</text:span><text:span text:style-name="T1035"><text:tab/>Papildau nauja eilute po eilutės „Sirolimus <text:s text:c="2"/>Sirolimuzas <text:s text:c="2"/>Sirolimusum“:</text:span></text:p>
      <text:p text:style-name="P1036"><text:span text:style-name="T1037">„Sirpiglenastat <text:s text:c="2"/>Sirpiglenastatas <text:s text:c="2"/>Sirpiglenastatum“;</text:span></text:p>
      <text:p text:style-name="P1038"><text:span text:style-name="T1039">162</text:span><text:span text:style-name="T1040">.</text:span><text:span text:style-name="T1041"><text:tab/>Papildau nauja eilute po eilutės „Sitimagene ceradenovec <text:s text:c="2"/>Sitimagenas ceradenovekas <text:s text:c="2"/>Sitimagenum ceradenovecum“:</text:span></text:p>
      <text:p text:style-name="P1042"><text:span text:style-name="T1043">„Sitocabnagene loxiveleucel <text:s text:c="2"/>Sitokabnagenas loksiveleucelas <text:s text:c="2"/>Sitocabnagenum loxiveleucelum“;</text:span></text:p>
      <text:p text:style-name="P1044"><text:span text:style-name="T1045">163</text:span><text:span text:style-name="T1046">.</text:span><text:span text:style-name="T1047"><text:tab/>Papildau nauja eilute po eilutės „Sobuzoxane <text:s text:c="2"/>Sobuzoksanas <text:s text:c="2"/>Sobuzoxanum“:</text:span></text:p>
      <text:p text:style-name="P1048"><text:span text:style-name="T1049">„Socazolimab <text:s text:c="2"/>Sokazolimabas <text:s text:c="2"/>Socazolimabum“;</text:span></text:p>
      <text:p text:style-name="P1050"><text:span text:style-name="T1051">164</text:span><text:span text:style-name="T1052">.</text:span><text:span text:style-name="T1053"><text:tab/>Papildau nauja eilute po eilutės „Soterenol <text:s text:c="2"/>Soterenolis <text:s text:c="2"/>Soterenolum“:</text:span></text:p>
      <text:p text:style-name="P1054"><text:span text:style-name="T1055">„Sotevtamab <text:s text:c="2"/>Sotevtamabas <text:s text:c="2"/>Sotevtamabum“;</text:span></text:p>
      <text:p text:style-name="P1056"><text:span text:style-name="T1057">165</text:span><text:span text:style-name="T1058">.</text:span><text:span text:style-name="T1059"><text:tab/>Papildau nauja eilute po eilutės „Sotrovimab <text:s text:c="2"/>Sotrovimabas <text:s text:c="2"/>Sotrovimabum“:</text:span></text:p>
      <text:p text:style-name="P1060"><text:span text:style-name="T1061">„Sotuletinib <text:s text:c="2"/>Sotuletinibas <text:s text:c="2"/>Sotuletinibum“;</text:span></text:p>
      <text:p text:style-name="P1062"><text:span text:style-name="T1063">166</text:span><text:span text:style-name="T1064">.</text:span><text:span text:style-name="T1065"><text:tab/>Papildau nauja eilute po eilutės „Sovesudil <text:s text:c="2"/>Sovesudilas <text:s text:c="2"/>Sovesudilum“:</text:span></text:p>
      <text:p text:style-name="P1066"><text:span text:style-name="T1067">„Sovilnesib <text:s text:c="2"/>Sovilnesibas <text:s text:c="2"/>Sovilnesibum“;</text:span></text:p>
      <text:p text:style-name="P1068"><text:span text:style-name="T1069">167</text:span><text:span text:style-name="T1070">.</text:span><text:span text:style-name="T1071"><text:tab/>Papildau nauja eilute po eilutės „Succisulfone <text:s text:c="2"/>Sukcisulfonas <text:s text:c="2"/>Succisulfonum“:</text:span></text:p>
      <text:p text:style-name="P1072"><text:span text:style-name="T1073">„Suciraslimab <text:s text:c="2"/>Suciraslimabas <text:s text:c="2"/>Suciraslimabum“;</text:span></text:p>
      <text:p text:style-name="P1074"><text:span text:style-name="T1075">168</text:span><text:span text:style-name="T1076">.</text:span><text:span text:style-name="T1077"><text:tab/>Papildau nauja eilute po eilutės „Sucrosofate <text:s text:c="2"/>Sukrozofatas <text:s text:c="2"/>Sucrosofatum“:</text:span></text:p>
      <text:p text:style-name="P1078"><text:span text:style-name="T1079">„Sucunamostat <text:s text:c="2"/>Sukunamostatas <text:s text:c="2"/>Sucunamostatum“;</text:span></text:p>
      <text:p text:style-name="P1080"><text:span text:style-name="T1081">169</text:span><text:span text:style-name="T1082">.</text:span><text:span text:style-name="T1083"><text:tab/>Papildau nauja eilute po eilutės „Suntinorexton <text:s text:c="2"/>Suntinorekstonas <text:s text:c="2"/>Suntinorextonum“:</text:span></text:p>
      <text:p text:style-name="P1084"><text:span text:style-name="T1085">„Sunvozertinib <text:s text:c="2"/>Sunvozertinibas <text:s text:c="2"/>Sunvozertinibum“;</text:span></text:p>
      <text:p text:style-name="P1086"><text:span text:style-name="T1087">170</text:span><text:span text:style-name="T1088">.</text:span><text:span text:style-name="T1089"><text:tab/>Papildau nauja eilute po eilutės „Tafoxiparin sodium <text:s text:c="2"/>Tafoksiparino natrio druska <text:s text:c="2"/>Tafoxiparinum natricum“:</text:span></text:p>
      <text:p text:style-name="P1090"><text:span text:style-name="T1091">„Tagitanlimab <text:s text:c="2"/>Tagitanlimabas <text:s text:c="2"/>Tagitanlimabum“;</text:span></text:p>
      <text:p text:style-name="P1092"><text:span text:style-name="T1093">171</text:span><text:span text:style-name="T1094">.</text:span><text:span text:style-name="T1095"><text:tab/>Papildau nauja eilute po eilutės „Tametraline <text:s text:c="2"/>Tametralinas <text:s text:c="2"/>Tametralinum“:</text:span></text:p>
      <text:p text:style-name="P1096"><text:span text:style-name="T1097">„Tamgiblimab <text:s text:c="2"/>Tamgiblimabas <text:s text:c="2"/>Tamgiblimabum“;</text:span></text:p>
      <text:p text:style-name="P1098"><text:span text:style-name="T1099">172</text:span><text:span text:style-name="T1100">.</text:span><text:span text:style-name="T1101"><text:tab/>Papildau nauja eilute po eilutės „Tanzisertib <text:s text:c="2"/>Tanzisertibas <text:s text:c="2"/>Tanzisertibum“:</text:span></text:p>
      <text:p text:style-name="P1102"><text:span text:style-name="T1103">„Tapderimotide <text:s text:c="2"/>Tapderimotidas <text:s text:c="2"/>Tapderimotidum“;</text:span></text:p>
      <text:p text:style-name="P1104"><text:span text:style-name="T1105">173</text:span><text:span text:style-name="T1106">.</text:span><text:span text:style-name="T1107"><text:tab/>Papildau nauja eilute po eilutės „Tarazepide <text:s text:c="2"/>Tarazepidas <text:s text:c="2"/>Tarazepidum“:</text:span></text:p>
      <text:p text:style-name="P1108"><text:span text:style-name="T1109">„Tarcocimab <text:s text:c="2"/>Tarkocimabas <text:s text:c="2"/>Tarcocimabum“;</text:span></text:p>
      <text:p text:style-name="P1110"><text:span text:style-name="T1111">174</text:span><text:span text:style-name="T1112">.</text:span><text:span text:style-name="T1113"><text:tab/>Papildau nauja eilute po eilutės „Tecadenoson <text:s text:c="2"/>Tekadenozonas <text:s text:c="2"/>Tecadenosonum“:</text:span></text:p>
      <text:p text:style-name="P1114"><text:span text:style-name="T1115">„Tecaginlimab <text:s text:c="2"/>Tekaginlimabas <text:s text:c="2"/>Tecaginlimabum“;</text:span></text:p>
      <text:p text:style-name="P1116"><text:span text:style-name="T1117">175</text:span><text:span text:style-name="T1118">.</text:span><text:span text:style-name="T1119"><text:tab/>Papildau nauja eilute po eilutės „Temurtide <text:s text:c="2"/>Temurtidas <text:s text:c="2"/>Temurtidum“:</text:span></text:p>
      <text:p text:style-name="P1120"><text:span text:style-name="T1121">„Temuterkib <text:s text:c="2"/>Temuterkibas <text:s text:c="2"/>Temuterkibum“;</text:span></text:p>
      <text:p text:style-name="P1122"><text:span text:style-name="T1123">176</text:span><text:span text:style-name="T1124">.</text:span><text:span text:style-name="T1125"><text:tab/>Papildau nauja eilute po eilutės „Terofenamate <text:s text:c="2"/>Terofenamatas <text:s text:c="2"/>Terofenamatum“:</text:span></text:p>
      <text:p text:style-name="P1126"><text:span text:style-name="T1127">„Teropavimab <text:s text:c="2"/>Teropavimabas <text:s text:c="2"/>Teropavimabum“;</text:span></text:p>
      <text:p text:style-name="P1128"><text:span text:style-name="T1129">177</text:span><text:span text:style-name="T1130">.</text:span><text:span text:style-name="T1131"><text:tab/>Papildau naujomis eilutėmis po eilutės „Timrepigene emparvovec <text:s text:c="2"/>Timrepigenas emparvovekas <text:s text:c="2"/>Timrepigenum emparvovecum“:</text:span></text:p>
      <text:p text:style-name="P1132"><text:span text:style-name="T1133">„Timtraxanib <text:s text:c="2"/>Timtraksanibas <text:s text:c="2"/>Timtraxanibum</text:span></text:p>
      <text:p text:style-name="P1134"><text:span text:style-name="T1135">Timufermin <text:s text:c="2"/>Timuferminas <text:s text:c="2"/>Timuferminum“;</text:span></text:p>
      <text:p text:style-name="P1136"><text:span text:style-name="T1137">178</text:span><text:span text:style-name="T1138">.</text:span><text:span text:style-name="T1139"><text:tab/>Papildau nauja eilute po eilutės „Tizanidine <text:s text:c="2"/>Tizanidinas <text:s text:c="2"/>Tizanidinum“:</text:span></text:p>
      <text:p text:style-name="P1140"><text:span text:style-name="T1141">„Tizaterkib <text:s text:c="2"/>Tizaterkibas <text:s text:c="2"/>Tizaterkibum“;</text:span></text:p>
      <text:p text:style-name="P1142"><text:span text:style-name="T1143">179</text:span><text:span text:style-name="T1144">.</text:span><text:span text:style-name="T1145"><text:tab/>Papildau nauja eilute po eilutės „Trimoxamine <text:s text:c="2"/>Trimoksaminas <text:s text:c="2"/>Trimoxaminum“:</text:span></text:p>
      <text:p text:style-name="P1146"><text:span text:style-name="T1147">„Trinbelimab <text:s text:c="2"/>Trinbelimabas <text:s text:c="2"/>Trinbelimabum“;</text:span></text:p>
      <text:p text:style-name="P1148"><text:span text:style-name="T1149">180</text:span><text:span text:style-name="T1150">.</text:span><text:span text:style-name="T1151"><text:tab/>Papildau nauja eilute po eilutės „Trospium chloride <text:s text:c="2"/>Trospio chloridas <text:s text:c="2"/>Trospii chloridum“:</text:span></text:p>
      <text:p text:style-name="P1152"><text:span text:style-name="T1153">„Trotabresib <text:s text:c="2"/>Trotabresibas <text:s text:c="2"/>Trotabresibum“;</text:span></text:p>
      <text:p text:style-name="P1154"><text:span text:style-name="T1155">181</text:span><text:span text:style-name="T1156">.</text:span><text:span text:style-name="T1157"><text:tab/>Papildau nauja eilute po eilutės „Tulrampator <text:s text:c="2"/>Tulrampatoras <text:s text:c="2"/>Tulrampatorum“:</text:span></text:p>
      <text:p text:style-name="P1158"><text:span text:style-name="T1159">„Tunlametinib <text:s text:c="2"/>Tunlametinibas <text:s text:c="2"/>Tunlametinibum“;</text:span></text:p>
      <text:p text:style-name="P1160"><text:span text:style-name="T1161">182</text:span><text:span text:style-name="T1162">.</text:span><text:span text:style-name="T1163"><text:tab/>Papildau naujomis eilutėmis po eilutės „Tuvirumab <text:s text:c="2"/>Tuvirumabas <text:s text:c="2"/>Tuvirumabum“:</text:span></text:p>
      <text:p text:style-name="P1164"><text:span text:style-name="T1165">„Tuvonralimab <text:s text:c="2"/>Tuvonralimabas <text:s text:c="2"/>Tuvonralimabum</text:span></text:p>
      <text:p text:style-name="P1166"><text:span text:style-name="T1167">Tuxobertinib <text:s text:c="2"/>Tuksobertinibas <text:s text:c="2"/>Tuxobertinibum“;</text:span></text:p>
      <text:p text:style-name="P1168"><text:span text:style-name="T1169">183</text:span><text:span text:style-name="T1170">.</text:span><text:span text:style-name="T1171"><text:tab/>Papildau nauja eilute po eilutės „Tyrothricin <text:s text:c="2"/>Tirotricinas <text:s text:c="2"/>Tyrothricinum“:</text:span></text:p>
      <text:p text:style-name="P1172"><text:span text:style-name="T1173">„Ubamatamab <text:s text:c="2"/>Ubamatamabas <text:s text:c="2"/>Ubamatamabum“;</text:span></text:p>
      <text:p text:style-name="P1174"><text:span text:style-name="T1175">184</text:span><text:span text:style-name="T1176">.</text:span><text:span text:style-name="T1177"><text:tab/>Papildau nauja eilute po eilutės „Uldazepam <text:s text:c="2"/>Uldazepamas <text:s text:c="2"/>Uldazepamum“:</text:span></text:p>
      <text:p text:style-name="P1178"><text:span text:style-name="T1179">„Ulenistamab <text:s text:c="2"/>Ulenistamabas <text:s text:c="2"/>Ulenistamabum“;</text:span></text:p>
      <text:p text:style-name="P1180"><text:span text:style-name="T1181">185</text:span><text:span text:style-name="T1182">.</text:span><text:span text:style-name="T1183"><text:tab/>Papildau nauja eilute po eilutės „Upamostat <text:s text:c="2"/>Upamostatas <text:s text:c="2"/>Upamostatum“:</text:span></text:p>
      <text:p text:style-name="P1184"><text:span text:style-name="T1185">„Upanovimab <text:s text:c="2"/>Upanovimabas <text:s text:c="2"/>Upanovimabum“;</text:span></text:p>
      <text:p text:style-name="P1186"><text:span text:style-name="T1187">186</text:span><text:span text:style-name="T1188">.</text:span><text:span text:style-name="T1189"><text:tab/>Papildau nauja eilute po eilutės „Utomilumab <text:s text:c="2"/>Utomilumabas <text:s text:c="2"/>Utomilumabum“:</text:span></text:p>
      <text:p text:style-name="P1190"><text:span text:style-name="T1191">„Utreloxastat <text:s text:c="2"/>Utreloksastatas <text:s text:c="2"/>Utreloxastatum“;</text:span></text:p>
      <text:p text:style-name="P1192"><text:span text:style-name="T1193">187</text:span><text:span text:style-name="T1194">.</text:span><text:span text:style-name="T1195"><text:tab/>Papildau nauja eilute po eilutės „Vebicorvir <text:s text:c="2"/>Vebikorviras <text:s text:c="2"/>Vebicorvirum“:</text:span></text:p>
      <text:p text:style-name="P1196"><text:span text:style-name="T1197">„</text:span><text:span text:style-name="T1198">Vebreltinib <text:s text:c="2"/>Vebreltinibas <text:s text:c="2"/>Vebreltinibum</text:span><text:span text:style-name="T1199">“;</text:span></text:p>
      <text:p text:style-name="P1200"><text:span text:style-name="T1201">188</text:span><text:span text:style-name="T1202">.</text:span><text:span text:style-name="T1203"><text:tab/>Papildau nauja eilute po eilutės „Venritidine <text:s text:c="2"/>Venritidinas <text:s text:c="2"/>Venritidinum“:</text:span></text:p>
      <text:p text:style-name="P1204"><text:span text:style-name="T1205">„Vepafestinib <text:s text:c="2"/>Vepafestinibas <text:s text:c="2"/>Vepafestinibum“;</text:span></text:p>
      <text:p text:style-name="P1206"><text:span text:style-name="T1207">189</text:span><text:span text:style-name="T1208">.</text:span><text:span text:style-name="T1209"><text:tab/>Papildau nauja eilute po eilutės „Vepalimomab <text:s text:c="2"/>Vepalimomabas <text:s text:c="2"/>Vepalimomabum“:</text:span></text:p>
      <text:p text:style-name="P1210"><text:span text:style-name="T1211">„Vepsitamab <text:s text:c="2"/>Vepsitamabas <text:s text:c="2"/>Vepsitamabum“;</text:span></text:p>
      <text:p text:style-name="P1212"><text:span text:style-name="T1213">190</text:span><text:span text:style-name="T1214">.</text:span><text:span text:style-name="T1215"><text:tab/>Papildau nauja eilute po eilutės „Vesencumab <text:s text:c="2"/>Vesenkumabas <text:s text:c="2"/>Vesencumabum“:</text:span></text:p>
      <text:p text:style-name="P1216"><text:span text:style-name="T1217">„Vesleteplirsen <text:s text:c="2"/>Vesleteplirsenas <text:s text:c="2"/>Vesleteplirsenum“;</text:span></text:p>
      <text:p text:style-name="P1218"><text:span text:style-name="T1219">191</text:span><text:span text:style-name="T1220">.</text:span><text:span text:style-name="T1221"><text:tab/>Papildau nauja eilute po eilutės „Vibostolimab <text:s text:c="2"/>Vibostolimabas <text:s text:c="2"/>Vibostolimabum“:</text:span></text:p>
      <text:p text:style-name="P1222"><text:span text:style-name="T1223">„Vibozilimod <text:s text:c="2"/>Vibozilimodas <text:s text:c="2"/>Vibozilimodum“;</text:span></text:p>
      <text:p text:style-name="P1224"><text:span text:style-name="T1225">192</text:span><text:span text:style-name="T1226">.</text:span><text:span text:style-name="T1227"><text:tab/>Papildau nauja eilute po eilutės „Viltolarsen <text:s text:c="2"/>Viltolarsenas <text:s text:c="2"/>Viltolarsenum“:</text:span></text:p>
      <text:p text:style-name="P1228"><text:span text:style-name="T1229">„Vimdemer <text:s text:c="2"/>Vimdemeras <text:s text:c="2"/>Vimdemerum“;</text:span></text:p>
      <text:p text:style-name="P1230"><text:span text:style-name="T1231">193</text:span><text:span text:style-name="T1232">.</text:span><text:span text:style-name="T1233"><text:tab/>Papildau nauja eilute po eilutės „Vorinostat <text:s text:c="2"/>Vorinostatas <text:s text:c="2"/>Vorinostatum“:</text:span></text:p>
      <text:p text:style-name="P1234"><text:span text:style-name="T1235">„Vornorexant <text:s text:c="2"/>Vornoreksantas <text:s text:c="2"/>Vornorexantum“;</text:span></text:p>
      <text:p text:style-name="P1236"><text:span text:style-name="T1237">194</text:span><text:span text:style-name="T1238">.</text:span><text:span text:style-name="T1239"><text:tab/>Papildau nauja eilute po eilutės „Votumumab <text:s text:c="2"/>Votumumabas <text:s text:c="2"/>Votumumabum“:</text:span></text:p>
      <text:p text:style-name="P1240"><text:span text:style-name="T1241">„Voxalatamab <text:s text:c="2"/>Voksalatamabas <text:s text:c="2"/>Voxalatamabum“;</text:span></text:p>
      <text:p text:style-name="P1242"><text:span text:style-name="T1243">195</text:span><text:span text:style-name="T1244">.</text:span><text:span text:style-name="T1245"><text:tab/>Papildau nauja eilute po eilutės „Vupanorsen <text:s text:c="2"/>Vupanorsenas <text:s text:c="2"/>Vupanorsenum“:</text:span></text:p>
      <text:p text:style-name="P1246"><text:span text:style-name="T1247">„Vusolimogene oderparepvec <text:s text:c="2"/>Vusolimogenas oderparepvekas <text:s text:c="2"/>Vusolimogenum oderparepvecum“;</text:span></text:p>
      <text:p text:style-name="P1248"><text:span text:style-name="T1249">196</text:span><text:span text:style-name="T1250">.</text:span><text:span text:style-name="T1251"><text:tab/>Papildau nauja eilute po eilutės „Xantofyl palmitate <text:s text:c="2"/>Ksantofilo palmitatas <text:s text:c="2"/>Xantofyli palmitas“:</text:span></text:p>
      <text:p text:style-name="P1252"><text:span text:style-name="T1253">„Xeligekimab <text:s text:c="2"/>Kseligekimabas <text:s text:c="2"/>Xeligekimabum“;</text:span></text:p>
      <text:p text:style-name="P1254"><text:span text:style-name="T1255">197</text:span><text:span text:style-name="T1256">.</text:span><text:span text:style-name="T1257"><text:tab/>Papildau nauja eilute po eilutės „Xenytropium bromide <text:s text:c="2"/>Ksenitropio bromidas <text:s text:c="2"/>Xenytropii bromidum“:</text:span></text:p>
      <text:p text:style-name="P1258"><text:span text:style-name="T1259">„Xeruborbactam <text:s text:c="2"/>Kseruborbaktamas <text:s text:c="2"/>Xeruborbactamum“;</text:span></text:p>
      <text:p text:style-name="P1260"><text:span text:style-name="T1261">198</text:span><text:span text:style-name="T1262">.</text:span><text:span text:style-name="T1263"><text:tab/>Papildau nauja eilute po eilutės „Zaltoprofen <text:s text:c="2"/>Zaltoprofenas <text:s text:c="2"/>Zaltoprofenum“:</text:span></text:p>
      <text:p text:style-name="P1264"><text:span text:style-name="T1265">„Zalunfiban <text:s text:c="2"/>Zalunfibanas <text:s text:c="2"/>Zalunfibanum“;</text:span></text:p>
      <text:p text:style-name="P1266"><text:span text:style-name="T1267">199</text:span><text:span text:style-name="T1268">.</text:span><text:span text:style-name="T1269"><text:tab/>Papildau nauja eilute po eilutės „Zalutumumab <text:s text:c="2"/>Zalutumumabas <text:s text:c="2"/>Zalutumumabum“:</text:span></text:p>
      <text:p text:style-name="P1270"><text:span text:style-name="T1271">„Zamerovimab <text:s text:c="2"/>Zamerovimabas <text:s text:c="2"/>Zamerovimabum“;</text:span></text:p>
      <text:p text:style-name="P1272"><text:span text:style-name="T1273">200</text:span><text:span text:style-name="T1274">.</text:span><text:span text:style-name="T1275"><text:tab/>Papildau nauja eilute po eilutės „Zapizolam <text:s text:c="2"/>Zapizolamas <text:s text:c="2"/>Zapizolamum“:</text:span></text:p>
      <text:p text:style-name="P1276"><text:span text:style-name="T1277">„Zapnometinib <text:s text:c="2"/>Zapnometinibas <text:s text:c="2"/>Zapnometinibum“;</text:span></text:p>
      <text:p text:style-name="P1278"><text:span text:style-name="T1279">201</text:span><text:span text:style-name="T1280">.</text:span><text:span text:style-name="T1281"><text:tab/>Papildau nauja eilute po eilutės „Zardaverine <text:s text:c="2"/>Zardaverinas <text:s text:c="2"/>Zardaverinum“:</text:span></text:p>
      <text:p text:style-name="P1282"><text:span text:style-name="T1283">„Zastaprazan <text:s text:c="2"/>Zastaprazanas <text:s text:c="2"/>Zastaprazanum“;</text:span></text:p>
      <text:p text:style-name="P1284"><text:span text:style-name="T1285">202</text:span><text:span text:style-name="T1286">.</text:span><text:span text:style-name="T1287"><text:tab/>Papildau nauja eilute po eilutės „Zaurategrast <text:s text:c="2"/>Zaurategrastas <text:s text:c="2"/>Zaurategrastum“:</text:span></text:p>
      <text:p text:style-name="P1288"><text:span text:style-name="T1289">„Zavacorilant <text:s text:c="2"/>Zavakorilantas <text:s text:c="2"/>Zavacorilantum“;</text:span></text:p>
      <text:p text:style-name="P1290"><text:span text:style-name="T1291">203</text:span><text:span text:style-name="T1292">.</text:span><text:span text:style-name="T1293"><text:tab/>Papildau naujomis eilutėmis po eilutės „Zavegepant <text:s text:c="2"/>Zavegepantas <text:s text:c="2"/>Zavegepantum“:</text:span></text:p>
      <text:p text:style-name="P1294"><text:span text:style-name="T1295">„Zectivimod <text:s text:c="2"/>Zektivimodas <text:s text:c="2"/>Zectivimodum</text:span></text:p>
      <text:p text:style-name="P1296"><text:span text:style-name="T1297">Zedenoleucel <text:s text:c="2"/>Zedenoleucelas <text:s text:c="2"/>Zedenoleucelum</text:span></text:p>
      <text:p text:style-name="P1298"><text:span text:style-name="T1299">Zegocractin <text:s text:c="2"/>Zegokraktinas <text:s text:c="2"/>Zegocractinum“;</text:span></text:p>
      <text:p text:style-name="P1300"><text:span text:style-name="T1301">204</text:span><text:span text:style-name="T1302">.</text:span><text:span text:style-name="T1303"><text:tab/>Papildau nauja eilute po eilutės „Zenocutuzumab <text:s text:c="2"/>Zenokutuzumabas <text:s text:c="2"/>Zenocutuzumabum“:</text:span></text:p>
      <text:p text:style-name="P1304"><text:span text:style-name="T1305">„Zenuzolac <text:s text:c="2"/>Zenuzolakas <text:s text:c="2"/>Zenuzolacum“;</text:span></text:p>
      <text:p text:style-name="P1306"><text:span text:style-name="T1307">205</text:span><text:span text:style-name="T1308">.</text:span><text:span text:style-name="T1309"><text:tab/>Papildau naujomis eilutėmis po eilutės „Zetidoline <text:s text:c="2"/>Zetidolinas <text:s text:c="2"/>Zetidolinum“:</text:span></text:p>
      <text:p text:style-name="P1310"><text:span text:style-name="T1311">„Zetomipzomib <text:s text:c="2"/>Zetomipzomibas <text:s text:c="2"/>Zetomipzomibum</text:span></text:p>
      <text:p text:style-name="P1312"><text:span text:style-name="T1313">Zevorcabtagene autoleucel <text:s text:c="2"/>Zevorkabtagenas autoleucelas <text:s text:c="2"/>Zevorcabtagenum autoleucelum“;</text:span></text:p>
      <text:p text:style-name="P1314"><text:span text:style-name="T1315">206</text:span><text:span text:style-name="T1316">.</text:span><text:span text:style-name="T1317"><text:tab/>Papildau nauja eilute po eilutės „Zidovudine <text:s text:c="2"/>Zidovudinas <text:s text:c="2"/>Zidovudinum“:</text:span></text:p>
      <text:p text:style-name="P1318"><text:span text:style-name="T1319">„Zifanocycline <text:s text:c="2"/>Zifanociklinas <text:s text:c="2"/>Zifanocyclinum“;</text:span></text:p>
      <text:p text:style-name="P1320"><text:span text:style-name="T1321">207</text:span><text:span text:style-name="T1322">.</text:span><text:span text:style-name="T1323"><text:tab/>Papildau nauja eilute po eilutės „Zifrosilone <text:s text:c="2"/>Zifrosilonas <text:s text:c="2"/>Zifrosilonum“:</text:span></text:p>
      <text:p text:style-name="P1324"><text:span text:style-name="T1325">„Ziftomenib <text:s text:c="2"/>Ziftomenibas <text:s text:c="2"/>Ziftomenibum“;</text:span></text:p>
      <text:p text:style-name="P1326"><text:span text:style-name="T1327">208</text:span><text:span text:style-name="T1328">.</text:span><text:span text:style-name="T1329"><text:tab/>Papildau nauja eilute po eilutės „Zimidoben <text:s text:c="2"/>Zimidobenas <text:s text:c="2"/>Zimidobenum“:</text:span></text:p>
      <text:p text:style-name="P1330"><text:span text:style-name="T1331">„</text:span><text:span text:style-name="T1332">Zimlovisertib <text:s text:c="2"/>Zimlovisertibas <text:s text:c="2"/>Zimlovisertibum</text:span><text:span text:style-name="T1333">“;</text:span></text:p>
      <text:p text:style-name="P1334"><text:span text:style-name="T1335">209</text:span><text:span text:style-name="T1336">.</text:span><text:span text:style-name="T1337"><text:tab/>Papildau nauja eilute po eilutės „Zinostatin stimalamer <text:s text:c="2"/>Zinostatinas stimalameras <text:s text:c="2"/>Zinostatinum stimalamerum“:</text:span></text:p>
      <text:p text:style-name="P1338"><text:span text:style-name="T1339">„Zinpentraxin alfa <text:s text:c="2"/>Zinpentraksinas alfa <text:s text:c="2"/>Zinpentraxinum alfa“;</text:span></text:p>
      <text:p text:style-name="P1340"><text:span text:style-name="T1341">210</text:span><text:span text:style-name="T1342">.</text:span><text:span text:style-name="T1343"><text:tab/>Papildau nauja eilute po eilutės „Zorecimeran <text:s text:c="2"/>Zorecimeranas <text:s text:c="2"/>Zorecimeranum“:</text:span></text:p>
      <text:p text:style-name="P1344"><text:span text:style-name="T1345">„Zorevunersen <text:s text:c="2"/>Zorevunersenas <text:s text:c="2"/>Zorevunersenum“;</text:span></text:p>
      <text:p text:style-name="P1346"><text:span text:style-name="T1347">211</text:span><text:span text:style-name="T1348">.</text:span><text:span text:style-name="T1349"><text:tab/>Papildau nauja eilute po eilutės „Zuclopenthixol Zuklopentiksolis Zuclopenthixolum“:</text:span></text:p>
      <text:p text:style-name="P1350"><text:span text:style-name="T1351">„Zunsemetinib <text:s text:c="2"/>Zunsemetinibas <text:s text:c="2"/>Zunsemetinibum“.</text:span></text:p>
      <text:p text:style-name="P1352"/>
      <text:p text:style-name="P1353"/>
      <text:p text:style-name="P1354"/>
      <text:p text:style-name="P1355"><text:span text:style-name="T1356">Viršininkas</text:span><text:span text:style-name="T1357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Mockutė</meta:initial-creator>
    <dc:creator>adlibuser</dc:creator>
    <meta:creation-date>2022-06-28T16:29:00Z</meta:creation-date>
    <dc:date>2022-06-28T16:29:00Z</dc:date>
    <meta:print-date>2021-11-16T12:50:00Z</meta:print-date>
    <meta:template xlink:href="Normal.dotm" xlink:type="simple"/>
    <meta:editing-cycles>2</meta:editing-cycles>
    <meta:editing-duration>PT0S</meta:editing-duration>
    <meta:document-statistic meta:page-count="7" meta:paragraph-count="521" meta:word-count="4211" meta:character-count="32832" meta:row-count="1079" meta:non-whitespace-character-count="29142"/>
  </office:meta>
</office:document-meta>
</file>