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1.477in" fo:text-indent="-0.9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text-properties fo:font-style="italic" style:font-style-asian="italic" style:font-size-complex="12pt"/>
    </style:style>
    <style:style style:name="P493" style:parent-style-name="Normal" style:family="paragraph">
      <style:paragraph-properties fo:line-height="150%"/>
    </style:style>
    <style:style style:name="P494" style:parent-style-name="Normal" style:family="paragraph">
      <style:paragraph-properties>
        <style:tab-stops>
          <style:tab-stop style:type="right" style:position="6.4972in"/>
        </style:tab-stops>
      </style:paragraph-properties>
    </style:style>
    <style:style style:name="T4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CENCIJUOTŲ SANDĖLIŲ IR SANDĖLIAVIMO DOKUMENTŲ ĮSTATYMO NR. IX-1046 2, 3, 5, 6, 7, 8, 11, 12, 13, 20 IR 21 STRAIPSNIŲ PAKEITIMO</text:p>
      <text:p text:style-name="P14"><text:span text:style-name="T15">ĮSTATYMAS</text:span></text:p>
      <text:p text:style-name="P16"/>
      <text:p text:style-name="P17">2016 m. rugsėjo 20 d. Nr. XII-262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16 dalimi:</text:span></text:p>
        <text:p text:style-name="P29"><text:span text:style-name="T30">„</text:span><text:span text:style-name="T31">16</text:span><text:span text:style-name="T32">.<text:s/></text:span><text:span text:style-name="T33">Sandėliavimo paskirties pastatas</text:span><text:span text:style-name="T34"><text:s/>– grūdų saugykla (elevatorius, antžeminis sandėlis ar bokštinis aruodas), bulvių, daržovių ir (arba) vaisių saugykla, bendro naudojimo sandėlis, specialusis sandėlis ar kitas pastatas, kurių paskirtis – laikyti prekes, nurodytas šio įstatymo 3 straipsnyje</text:span><text:span text:style-name="T35">.“</text:span></text:p>
        <text:p text:style-name="P36"><text:span text:style-name="T37">2</text:span><text:span text:style-name="T38">. Buvusias 2 straipsnio 16–20 dalis laikyti atitinkamai 17–21 dalimis.</text:span></text:p>
        <text:p text:style-name="P39"/>
        <text:p text:style-name="P40"><text:span text:style-name="T41">2</text:span><text:span text:style-name="T42"><text:s/>straipsnis.<text:s/></text:span><text:span text:style-name="T43">3 straipsnio pakeitimas<text:s/></text:span></text:p>
        <text:p text:style-name="P44"><text:span text:style-name="T45">Pakeisti 3 straipsnį ir jį išdėstyti taip:</text:span></text:p>
        <text:p text:style-name="P46"><text:span text:style-name="T47">„</text:span><text:span text:style-name="T48">3</text:span><text:span text:style-name="T49"><text:s/>straipsnis.<text:s/></text:span><text:span text:style-name="T50">Sandėliuojamos prekės</text:span></text:p>
        <text:p text:style-name="P51"><text:span text:style-name="T52">1</text:span><text:span text:style-name="T53">. Pagal šį įstatymą sandėliuojamos šių</text:span><text:span text:style-name="T54"><text:s/>rūšių prekės:</text:span></text:p>
        <text:p text:style-name="P55"><text:span text:style-name="T56">1</text:span><text:span text:style-name="T57">) varpinių ir ankštinių augalų grūdai, įskaitant kukurūzus;</text:span></text:p>
        <text:p text:style-name="P58"><text:span text:style-name="T59">2</text:span><text:span text:style-name="T60">) grikiai;</text:span></text:p>
        <text:p text:style-name="P61"><text:span text:style-name="T62">3</text:span><text:span text:style-name="T63">) aliejinių augalų (rapsų) sėklos, linų sėmenys;</text:span></text:p>
        <text:p text:style-name="P64"><text:span text:style-name="T65">4</text:span><text:span text:style-name="T66">) daugiamečių ankštinių ir varpinių žolių sėklos;</text:span></text:p>
        <text:p text:style-name="P67"><text:span text:style-name="T68">5</text:span><text:span text:style-name="T69">) daržovės;</text:span></text:p>
        <text:p text:style-name="P70"><text:span text:style-name="T71">6</text:span><text:span text:style-name="T72">) vaisiai;</text:span></text:p>
        <text:p text:style-name="P73"><text:span text:style-name="T74">7</text:span><text:span text:style-name="T75">) kitos<text:s/></text:span><text:span text:style-name="T76">Lietuvos Respublikos Vyriausybės (toliau – Vyriausybė) ar jos įgaliotos institucijos nustatytos prekės.</text:span></text:p>
        <text:p text:style-name="P77"><text:span text:style-name="T78">2</text:span><text:span text:style-name="T79">. Prekės turi būti sandėliuojamos atskirai pagal jų rūšis, numatomą vartojimo būdą ir kokybės savybes, vadovaujantis šiuo įstatymu ir Vyriausybės</text:span><text:span text:style-name="T80"><text:s/>įgaliotos institucijos patvirtintais teisės aktais.“<text:s/></text:span></text:p>
        <text:p text:style-name="P81"/>
        <text:p text:style-name="P82"><text:span text:style-name="T83">3</text:span><text:span text:style-name="T84"><text:s/>straipsnis.<text:s/></text:span><text:span text:style-name="T85">5 straipsnio pakeitimas<text:s/></text:span></text:p>
        <text:p text:style-name="P86"><text:span text:style-name="T87">Pakeisti 5 straipsnį ir jį išdėstyti taip:</text:span></text:p>
        <text:p text:style-name="P88"><text:span text:style-name="T89">„</text:span><text:span text:style-name="T90">5</text:span><text:span text:style-name="T91"><text:s/>straipsnis.<text:s/></text:span><text:span text:style-name="T92">Licencijų išdavimas, jų galiojimo sustabdymas, galiojimo sustabdymo, licencijų galiojimo panaikinimas, patikslintų licencijų išdavimas<text:s/></text:span></text:p>
        <text:p text:style-name="P93"><text:span text:style-name="T94">1</text:span><text:span text:style-name="T95">. Licencija išduodama<text:s/></text:span><text:span text:style-name="T96">juridiniam ar fiziniam</text:span><text:span text:style-name="T97"><text:s/>asmeniui pagal jo rašytinį prašymą. Prašymo turinys ir dokumentai, rei</text:span><text:span text:style-name="T98">kalingi licencijai gauti, nustatomi Licencijavimo taisyklėse.<text:s/></text:span></text:p>
        <text:p text:style-name="P99"><text:span text:style-name="T100">2</text:span><text:span text:style-name="T101">.<text:s/></text:span><text:span text:style-name="T102">Licencijas išduoda, sustabdo jų galiojimą, panaikina galiojimo sustabdymą ar licencijų galiojimą ir patikslintas licencijas išduoda licencijas išduodanti institucija šio įstatymo ir Lice</text:span><text:span text:style-name="T103">ncijavimo taisyklių nustatyta tvarka.</text:span><text:span text:style-name="T104"><text:s/>L</text:span><text:span text:style-name="T105">icencijas atsisakoma išduoti, jeigu asmuo neatitinka šio įstatymo nustatytų reikalavimų<text:s/></text:span><text:span text:style-name="T106">verstis sandėlio veikla. L</text:span><text:span text:style-name="T107">icencijas išduodanti institucija išduoda licencijas arba motyvuotai atsisako jas išduoti ne vėliau kaip</text:span><text:span text:style-name="T108"><text:s/>per 30 dienų nuo dokumentų, reikalingų licencijai išduoti, gavimo dienos.<text:s/></text:span></text:p>
        <text:p text:style-name="P109"><text:span text:style-name="T110">3</text:span><text:span text:style-name="T111">. Licencijas išduodanti institucija, jeigu jai pateikti ne visi Licencijavimo taisyklėse nustatyti dokumentai, reikalingi licencijai gauti, ar jie netinkamai įforminti arba pa</text:span><text:span text:style-name="T112">teiktuose dokumentuose yra klaidingų ir (ar) netikslių duomenų, ne vėliau kaip per 5 darbo dienas nuo dokumentų gavimo dienos raštu apie tai praneša licenciją siekiančiam gauti juridiniam ar fiziniam asmeniui ir nustato ne trumpesnį kaip 15 kalendorinių di</text:span><text:span text:style-name="T113">enų terminą pateikti licencijas išduodančiai institucijai visus reikalingus, tinkamai įformintus ir patikslintus dokumentus. Per nustatytą terminą nepateikus šių dokumentų, juridiniam ar fiziniam asmeniui licencija neišduodama ir apie tai jam raštu praneša</text:span><text:span text:style-name="T114">ma per 3 darbo dienas nuo sprendimo atsisakyti išduoti licenciją priėmimo dienos.<text:s/></text:span><text:span text:style-name="T115">Juridinis ar fizinis asmuo, kuriam nebuvo išduota licencija, pakartotinai dėl licencijos gavimo į licencijas išduodančią instituciją gali kreiptis ne anksčiau kaip po 6 mėnes</text:span><text:span text:style-name="T116">ių.<text:s/></text:span><text:span text:style-name="T117">Licencijos išdavimo terminas skaičiuojamas nuo visų reikalingų, tinkamai įformintų dokumentų ir informacijos pateikimo dienos.</text:span></text:p>
        <text:p text:style-name="P118"><text:span text:style-name="T119">4</text:span><text:span text:style-name="T120">. Licencija<text:s/></text:span><text:span text:style-name="T121">neterminuotam laikui</text:span><text:span text:style-name="T122"><text:s/>išduodama<text:s/></text:span><text:span text:style-name="T123">juridiniam ar fiziniam asmeniui</text:span><text:span text:style-name="T124">, jeigu jis:</text:span></text:p>
        <text:p text:style-name="P125"><text:span text:style-name="T126">1</text:span><text:span text:style-name="T127">) pagal<text:s/></text:span><text:span text:style-name="T128">Lietuvos Respublikos į</text:span><text:span text:style-name="T129">monių</text:span><text:span text:style-name="T130"><text:s/>bankroto įstatymą<text:s/></text:span><text:span text:style-name="T131">ar Lietuvos Respublikos fizinių asmenų bankroto įstatymą<text:s/></text:span><text:span text:style-name="T132">nėra nemokus;</text:span></text:p>
        <text:p text:style-name="P133"><text:span text:style-name="T134">2</text:span><text:span text:style-name="T135">)</text:span><text:span text:style-name="T136"><text:s/></text:span><text:span text:style-name="T137">pagal šio straipsnio 5 dalį<text:s/></text:span><text:span text:style-name="T138">yra<text:s/></text:span><text:span text:style-name="T139">laikomas</text:span><text:span text:style-name="T140"><text:s/>tinkamai pasireng</text:span><text:span text:style-name="T141">usiu<text:s/></text:span><text:span text:style-name="T142">vykdyti sandėlio veiklą, nuosavybės, nuomos</text:span><text:span text:style-name="T143">,</text:span><text:span text:style-name="T144"><text:s/>panaudos teise<text:s/></text:span><text:span text:style-name="T145">arba kitais teisėtais pagrindai</text:span><text:span text:style-name="T146">s</text:span><text:span text:style-name="T147"><text:s/>valdo<text:s/></text:span><text:span text:style-name="T148">sandėliavimo paskirties pastatus</text:span><text:span text:style-name="T149">, tinkam</text:span><text:span text:style-name="T150">us</text:span><text:span text:style-name="T151"><text:s/>prekėms laikyti, ir yra apsirūpinę</text:span><text:span text:style-name="T152">s</text:span><text:span text:style-name="T153"><text:s/>laboratorine įranga prekių<text:s/></text:span><text:span text:style-name="T154">kokybės<text:s/></text:span><text:span text:style-name="T155">rodikliams nustatyti<text:s/></text:span><text:span text:style-name="T156">arba yra sudaręs prekių kokybės rodiklių nustatymo paslaugų pirkimo sutartį su kitais juridiniais ar fiziniais as</text:span><text:span text:style-name="T157">menimis, turinčiais tokią laboratorinę įrangą</text:span><text:span text:style-name="T158">;</text:span></text:p>
        <text:p text:style-name="P159"><text:span text:style-name="T160">3</text:span><text:span text:style-name="T161">) pagal šio įstatymo 7 straipsnio 4 dalies reikalavimus yra apdraudęs sandėliavimo paskirties pastatus ir juose laikomas prekes;<text:s/></text:span></text:p>
        <text:p text:style-name="P162"><text:span text:style-name="T163">4</text:span><text:span text:style-name="T164">) pateikia Prekių sandėliavimo taisyklių projektą, atitinkantį šio įstatymo<text:s/></text:span><text:span text:style-name="T165"><text:line-break/>6 straipsnyje nustatytus reikalavimus;</text:span></text:p>
        <text:p text:style-name="P166"><text:span text:style-name="T167">5</text:span><text:span text:style-name="T168">) paskiria sandėlininką ir užtikrina, kad sandėlininkas atitiktų šio įstatymo<text:s/></text:span><text:span text:style-name="T169"><text:line-break/>11 straipsnyje nustatytus reikalavimus.<text:s/></text:span></text:p>
        <text:p text:style-name="P170"><text:span text:style-name="T171">5</text:span><text:span text:style-name="T172">.<text:s/></text:span><text:span text:style-name="T173">Juridi</text:span><text:span text:style-name="T174">nis ar fizinis asmuo laikomas</text:span><text:span text:style-name="T175"><text:s/>tinkamai<text:s/></text:span><text:span text:style-name="T176">pasirengusiu<text:s/></text:span><text:span text:style-name="T177">vykdyti sandėlio veiklą, jeigu prekių sandėliavimo sąlygos atitinka techninius, technologinius</text:span><text:span text:style-name="T178">, veterinarijos, higienos, priešgaisrinius</text:span><text:span text:style-name="T179"><text:s/>ir kitus šio<text:s/></text:span><text:span text:style-name="T180">į</text:span><text:span text:style-name="T181">statymo ir Vyriausybės įgaliotos institucijos sandėli</text:span><text:span text:style-name="T182">avimo paskirties pastatams nustatytus specialiuosius reikalavimus: prekių sandėliavimo talpyklos,<text:s/></text:span><text:span text:style-name="T183">įrenginiai<text:s/></text:span><text:span text:style-name="T184">ir instaliacijos turi nepakenkti prekių išsaugojimui, jų kokybei, užtikrinti tinkamą prekių kiekio ir kokybės<text:s/></text:span><text:span text:style-name="T185">nustatymą</text:span><text:span text:style-name="T186"><text:s/>bei patikrą.<text:s/></text:span></text:p>
        <text:p text:style-name="P187"><text:span text:style-name="T188">6</text:span><text:span text:style-name="T189">. Licenc</text:span><text:span text:style-name="T190">ijos turėtojas negali licencijos ar jos suteiktų teisių perduoti kitiems juridiniams ar fiziniams asmenims.<text:s/></text:span></text:p>
        <text:p text:style-name="P191"><text:span text:style-name="T192">7</text:span><text:span text:style-name="T193">. Patikslinta licencija išduodama juridiniam ar fiziniam asmeniui, jeigu:<text:s/></text:span></text:p>
        <text:p text:style-name="P194"><text:span text:style-name="T195">1</text:span><text:span text:style-name="T196">) numatoma pakeisti priimamų saugoti prekių rūšis;</text:span></text:p>
        <text:p text:style-name="P197"><text:span text:style-name="T198">2</text:span><text:span text:style-name="T199">)<text:s/></text:span><text:span text:style-name="T200">numato</text:span><text:span text:style-name="T201">ma pradėti naudoti<text:s/></text:span><text:span text:style-name="T202">papildomas prekių sandėliavimo talpyklas, atsiradusias naujai pastačius ar rekonstravus esamą sandėliavimo paskirties pastatą</text:span><text:span text:style-name="T203">;</text:span></text:p>
        <text:p text:style-name="P204"><text:span text:style-name="T205">3</text:span><text:span text:style-name="T206">) pasikeičia juridinio asmens ar ūkininko ūkio pavadinimas, buveinės ar prekių saugyklų adresai, fizinio<text:s/></text:span><text:span text:style-name="T207">asmens vardas ir (ar) pavardė, gyvenamosios vietos adresas;</text:span></text:p>
        <text:p text:style-name="P208"><text:span text:style-name="T209">4</text:span><text:span text:style-name="T210">) ūkininko ūkis<text:s/></text:span><text:span text:style-name="T211">išregistruojamas iš Ūkininkų ūkių registro, tačiau tas pats fizinis asmuo tęsia sandėlio veiklą.</text:span></text:p>
        <text:p text:style-name="P212"><text:span text:style-name="T213">8</text:span><text:span text:style-name="T214">. Licencijų tikslinimo ir patikslintų licencijų išdavimo tvarka nustato</text:span><text:span text:style-name="T215">ma Licencijavimo taisyklėse.</text:span></text:p>
        <text:p text:style-name="P216"><text:span text:style-name="T217">9</text:span><text:span text:style-name="T218">.<text:s/></text:span><text:span text:style-name="T219">Licencijas išduodanti institucija raštu įspėja licencijos turėtoją apie galimą licencijos galiojimo sustabdymą, kai nesilaikoma bent vieno iš šių reikalavimų:</text:span></text:p>
        <text:p text:style-name="P220"><text:span text:style-name="T221">1</text:span><text:span text:style-name="T222">) nustatoma, kad licencijos turėtojas nesilaiko šio įstatymo 3 straipsnio 2 dalyje,<text:s/></text:span><text:span text:style-name="T223"><text:line-break/>7 straipsnio 3, 4 ir 5 dalyse, 21 straipsnyje, 27 straipsnio 2, 3 ir 4 dalyse</text:span><text:span text:style-name="T224"><text:s/>nustatytų reikalavimų;<text:s/></text:span></text:p>
        <text:p text:style-name="P225"><text:span text:style-name="T226">2</text:span><text:span text:style-name="T227">) licencijas išduodanti institucija nustato, kad licencijos turėtojas<text:s/></text:span><text:span text:style-name="T228">pagal<text:s/></text:span><text:span text:style-name="T229">Lietuvos Respublikos įmonių</text:span><text:span text:style-name="T230"><text:s/>bankroto įstatymą<text:s/></text:span><text:span text:style-name="T231">ar Lietuvos Respublikos fizinių asmenų bankroto įstatymą</text:span><text:span text:style-name="T232"><text:s/>yra nemokus, išskyrus atvejus, kai jam iškeliama bankroto byla arba taikoma n</text:span><text:span text:style-name="T233">eteisminė bankroto procedūra;</text:span></text:p>
        <text:p text:style-name="P234"><text:span text:style-name="T235">3</text:span><text:span text:style-name="T236">) paaiškėja, kad licencijai gauti pateiktuose dokumentuose buvo nurodyti klaidingi duomenys;<text:s/></text:span></text:p>
        <text:p text:style-name="P237"><text:span text:style-name="T238">4</text:span><text:span text:style-name="T239">) licencijos turėtojas, priėmęs iš sandėliuojamų prekių savininkų saugoti prekes, ilgiau nei 2 mėnesius Kompensavimo fondo</text:span><text:span text:style-name="T240"><text:s/>nuostatuose nustatyta tvarka ir terminais nesumoka šio fondo nuostatuose nustatyto dydžio įmokos ir priskaičiuotų palūkanų nuo nesumokėtos įmokos sumos;<text:s/></text:span></text:p>
        <text:p text:style-name="P241"><text:span text:style-name="T242">5</text:span><text:span text:style-name="T243">) Prekių sandėliavimo taisyklės neatitinka šio įstatymo 6 straipsnio reikalavimų.<text:s/></text:span></text:p>
        <text:p text:style-name="P244"><text:span text:style-name="T245">10</text:span><text:span text:style-name="T246">. Lic</text:span><text:span text:style-name="T247">encijos turėtojas, raštu įspėtas apie galimą licencijos galiojimo sustabdymą šio straipsnio 9 dalyje nurodytais pagrindais, turi pašalinti licencijas išduodančios institucijos nustatytus sandėlio veiklos pažeidimus per 30 dienų nuo įspėjimo išsiuntimo dien</text:span><text:span text:style-name="T248">os.<text:s/></text:span></text:p>
        <text:p text:style-name="P249"><text:span text:style-name="T250">11</text:span><text:span text:style-name="T251">. Licencijos galiojimas sustabdomas, kai:</text:span></text:p>
        <text:p text:style-name="P252"><text:span text:style-name="T253">1</text:span><text:span text:style-name="T254">) licencijos turėtojas<text:s/></text:span><text:span text:style-name="T255">buvo raštu licencijas išduodančios institucijos įspėtas apie galimą licencijos galiojimo sustabdymą ir per 30 dienų nuo įspėjimo išsiuntimo dienos nepašalino šios institucijos n</text:span><text:span text:style-name="T256">urodytų pažeidimų;</text:span></text:p>
        <text:p text:style-name="P257"><text:span text:style-name="T258">2</text:span><text:span text:style-name="T259">) yra pažeidžiamos prekių sandėliavimo sąlygos, nurodytos šio straipsnio 5 dalyje;<text:s/></text:span></text:p>
        <text:p text:style-name="P260"><text:span text:style-name="T261">3</text:span><text:span text:style-name="T262">) licencijos turėtojas pateikia licencijas išduodančiai institucijai prašymą sustabdyti licencijos galiojimą.</text:span></text:p>
        <text:p text:style-name="P263"><text:span text:style-name="T264">12</text:span><text:span text:style-name="T265">.<text:s/></text:span><text:span text:style-name="T266">Apie priimtą sprendimą<text:s/></text:span><text:span text:style-name="T267">sustabdyti licencijos galiojimą šio straipsnio 11 dalyje nurodytais pagrindais licencijas išduodanti institucija per 3 darbo dienas nuo sprendimo priėmimo dienos raštu praneša licencijos turėtojui ir motyvuotai nurodo licencijos galiojimo sustabdymo prieža</text:span><text:span text:style-name="T268">stis. Nustatyti sandėlio veiklos pažeidimai, dėl kurių buvo sustabdytas licencijos galiojimas, turi būti pašalinti ne vėliau kaip per licencijas išduodančios institucijos nustatytą terminą, kuris negali būti ilgesnis kaip 6 mėnesiai nuo pranešimo apie lice</text:span><text:span text:style-name="T269">ncijos galiojimo sustabdymą išsiuntimo licencijos turėtojui dienos. Licencijas išduodanti institucija, gavusi dokumentus, kuriais įrodoma, kad sandėlio veiklos pažeidimai, dėl kurių buvo sustabdytas licencijos galiojimas, per šioje dalyje nustatytą terminą</text:span><text:span text:style-name="T270"><text:s/>pašalinti</text:span><text:span text:style-name="T271">, o sustabdžius licencijos galiojimą šio straipsnio 11 dalies 3 punkto pagrindu, – gavusi licencijos turėtojo prašymą panaikinti licencijos galiojimo sustabdymą,</text:span><text:span text:style-name="T272"><text:s/>ne vėliau kaip per 5 darbo dienas nuo šių dokumentų ar prašymo gavimo dienos panaiki</text:span><text:span text:style-name="T273">na licencijos galiojimo sustabdymą ir per 3 darbo dienas nuo sprendimo priėmimo dienos raštu apie tai praneša licencijos turėtojui</text:span><text:span text:style-name="T274">.<text:s/></text:span></text:p>
        <text:p text:style-name="P275"><text:span text:style-name="T276">13</text:span><text:span text:style-name="T277">.<text:s/></text:span><text:span text:style-name="T278">Licencijos galiojimas panaikinamas, jeigu:</text:span></text:p>
        <text:p text:style-name="P279"><text:span text:style-name="T280">1</text:span><text:span text:style-name="T281">) licencijos turėtojas pateikia licencijas išduodančiai institucijai<text:s/></text:span><text:span text:style-name="T282">prašymą panaikinti licencijos galiojimą;</text:span></text:p>
        <text:p text:style-name="P283"><text:span text:style-name="T284">2</text:span><text:span text:style-name="T285">) licencijos turėtojas likviduojamas, miršta, jam iškeliama bankroto byla, taikoma neteisminė bankroto procedūra arba ūkininkas išregistruoja savo ūkį iš Ūkininkų ūkių registro ir nutraukia sandėlio veiklą;</text:span></text:p>
        <text:p text:style-name="P286"><text:span text:style-name="T287">3</text:span><text:span text:style-name="T288">) sustabdžius licencijos galiojimą per šio straipsnio 12 dalyje nustatytą terminą nepašalinami nustatyti sandėlio veiklos pažeidimai</text:span><text:span text:style-name="T289">;</text:span></text:p>
        <text:p text:style-name="P290"><text:span text:style-name="T291">4</text:span><text:span text:style-name="T292">) licencijos turėtojas, sustabdžius licencijos galiojimą šio straipsnio 11 dalies<text:s/></text:span><text:span text:style-name="T293"><text:line-break/>3 punkto pagrindu, per 12 mėnesi</text:span><text:span text:style-name="T294">ų nepateikia prašymo panaikinti licencijos galiojimo sustabdymą;</text:span></text:p>
        <text:p text:style-name="P295"><text:span text:style-name="T296">5</text:span><text:span text:style-name="T297">) licencijos turėtojas, praėjus 5 darbo dienoms nuo pranešimo apie licencijos galiojimo sustabdymą išsiuntimo dienos, sudaro naujas prekių sandėliavimo sutartis.<text:s/></text:span></text:p>
        <text:p text:style-name="P298"><text:span text:style-name="T299">14</text:span><text:span text:style-name="T300">.<text:s/></text:span><text:span text:style-name="T301">Apie priimtą<text:s/></text:span><text:span text:style-name="T302">sprendimą panaikinti licencijos galiojimą licencijas išduodanti institucija per<text:s/></text:span><text:span text:style-name="T303">5 darbo dienas<text:s/></text:span><text:span text:style-name="T304">nuo sprendimo priėmimo dienos raštu praneša licencijos turėtojui ir motyvuotai nurodo licencijos galiojimo panaikinimo priežastis</text:span><text:span text:style-name="T305">.“</text:span></text:p>
        <text:p text:style-name="P306"/>
        <text:p text:style-name="P307"><text:span text:style-name="T308">4</text:span><text:span text:style-name="T309"><text:s/>straipsnis.<text:s/></text:span><text:span text:style-name="T310">6<text:s/></text:span><text:span text:style-name="T311">straipsnio pakeitimas<text:s/></text:span></text:p>
        <text:p text:style-name="P312"><text:span text:style-name="T313">Pakeisti 6 straipsnio 6 dalį ir ją išdėstyti taip:</text:span></text:p>
        <text:p text:style-name="P314"><text:span text:style-name="T315">„</text:span><text:span text:style-name="T316">6</text:span><text:span text:style-name="T317">. Pakeitus Prekių sandėliavimo taisykles,<text:s/></text:span><text:span text:style-name="T318">jų kopija turi būti nusiųsta licencijas išduodančiai institucijai, ši<text:s/></text:span><text:span text:style-name="T319">įvertina jų atitiktį šio straipsnio reikalavimams.“<text:s/></text:span></text:p>
        <text:p text:style-name="P320"/>
        <text:p text:style-name="P321"><text:span text:style-name="T322">5</text:span><text:span text:style-name="T323"><text:s/>straipsnis.<text:s/></text:span><text:span text:style-name="T324">7 straipsnio pakeitimas</text:span></text:p>
        <text:p text:style-name="P325"><text:span text:style-name="T326">Pakeisti 7 straipsnį ir jį išdėstyti taip:</text:span></text:p>
        <text:p text:style-name="P327"><text:span text:style-name="T328">„</text:span><text:span text:style-name="T329">7</text:span><text:span text:style-name="T330"><text:s/>straipsnis.<text:s/></text:span><text:span text:style-name="T331">Sandėlio pareigos<text:s/></text:span></text:p>
        <text:p text:style-name="P332"><text:span text:style-name="T333">1</text:span><text:span text:style-name="T334">. Prekės, priimtos saugoti pagal dvidalį ar paprastą sandėliavimo liudijimą, turi būti saugomos atskirai nuo kitos rūšies prekių.</text:span></text:p>
        <text:p text:style-name="P335"><text:span text:style-name="T336">2</text:span><text:span text:style-name="T337">. Sandėlis privalo atsisakyti priimti saugoti prekes bendroje talpykloje, jeigu jų kokybė neatitinka nustatytų reikalavimų ir dėl to gali būti pakenkta kitoms sandėliuojamoms prekėms.</text:span></text:p>
        <text:p text:style-name="P338"><text:span text:style-name="T339">3</text:span><text:span text:style-name="T340">. Sandėlis privalo nuosavybės, nuomos, panaudos teise arba kitai</text:span><text:span text:style-name="T341">s teisėtais pagrindais valdyti sandėliavimo paskirties pastatus,</text:span><text:span text:style-name="T342"><text:s/></text:span><text:span text:style-name="T343">tinkamus prekėms sandėliuoti, ir būti apsirūpinęs laboratorine įranga prekių kokybės rodikliams nustatyti arba būti sudaręs prekių kokybės rodiklių nustatymo paslaugų pirkimo sutartį su kitai</text:span><text:span text:style-name="T344">s juridiniais ar fiziniais asmenimis, turinčiais tokią laboratorinę įrangą.</text:span></text:p>
        <text:p text:style-name="P345"><text:span text:style-name="T346">4</text:span><text:span text:style-name="T347">. Sandėlis, kuriame sandėliuojamos prekės, apdraudžia savo turtą nuo gaisro, sprogimo, trečiųjų asmenų neteisėtos veiklos ir gamtinių jėgų neigiamo poveikio sumai, ne mažesnei negu viso draudžiamo turto atkuriamoji vertė.<text:s/></text:span></text:p>
        <text:p text:style-name="P348"><text:span text:style-name="T349">5</text:span><text:span text:style-name="T350">. Sandėlis privalo turėti<text:s/></text:span><text:span text:style-name="T351">paskirtą sandėlininką ir užtikrinti, kad sandėlininkas atitiktų šio įstatymo 11 straipsnyje nustatytus reikalavimus.</text:span></text:p>
        <text:p text:style-name="P352"><text:span text:style-name="T353">6</text:span><text:span text:style-name="T354">. Sandėlis privalo ne vėliau kaip prieš 15 dienų iki sandėlio veiklos nutraukimo raštu įspėti apie tai licencijas išdavusią institucij</text:span><text:span text:style-name="T355">ą ir vykdyti kitus šio ir kitų įstatymų nustatytus reikalavimus. Iki to laiko sandėlio prisiimti įsipareigojimai pagal sandėliavimo sutartis turi būti tinkamai vykdomi.</text:span></text:p>
        <text:p text:style-name="P356"><text:span text:style-name="T357">7</text:span><text:span text:style-name="T358">. Licencijos galiojimo sustabdymo laikotarpiu sandėlis neturi teisės sudaryti nauj</text:span><text:span text:style-name="T359">ų prekių sandėliavimo sutarčių, tačiau visi anksčiau prisiimti įsipareigojimai turi būti tęsiami.<text:s/></text:span></text:p>
        <text:p text:style-name="P360"><text:span text:style-name="T361">8</text:span><text:span text:style-name="T362">. Sandėlis privalo raštu pranešti licencijas išduodančiai institucijai apie sandėlininko atleidimą iš pareigų ir naujo sandėlininko paskyrimą ne vėliau<text:s/></text:span><text:span text:style-name="T363">kaip per 15 kalendorinių dienų nuo šių procedūrų atlikimo.“</text:span></text:p>
        <text:p text:style-name="P364"/>
        <text:p text:style-name="P365"><text:span text:style-name="T366">6</text:span><text:span text:style-name="T367"><text:s/>straipsnis.<text:s/></text:span><text:span text:style-name="T368">8 straipsnio pakeitimas</text:span></text:p>
        <text:p text:style-name="P369"><text:span text:style-name="T370">1</text:span><text:span text:style-name="T371">. Pripažinti netekusia galios 8 straipsnio 1 dalį.</text:span></text:p>
        <text:p text:style-name="P372"><text:span text:style-name="T373">2</text:span><text:span text:style-name="T374">. Pakeisti 8 straipsnio 3 dalį ir ją išdėstyti taip:</text:span></text:p>
        <text:p text:style-name="P375"><text:span text:style-name="T376">„</text:span><text:span text:style-name="T377">3</text:span><text:span text:style-name="T378">. Sudarant prekių sandėliav</text:span><text:span text:style-name="T379">imo sutartį su prekių savininku, sandėlis negali reikalauti iš jo priimti sandėlio teikiamas paslaugas (prekių valymo, džiovinimo, rūšiavimo ir kt.), išskyrus atvejus, kai tai yra būtina dėl tinkamo prekių išsaugojimo.“<text:s/></text:span></text:p>
        <text:p text:style-name="P380"/>
        <text:p text:style-name="P381"><text:span text:style-name="T382">7</text:span><text:span text:style-name="T383"><text:s/>straipsnis.<text:s/></text:span><text:span text:style-name="T384">11 straips</text:span><text:span text:style-name="T385">nio pakeitimas<text:s/></text:span></text:p>
        <text:p text:style-name="P386"><text:span text:style-name="T387">Pakeisti 11 straipsnį ir jį išdėstyti taip:</text:span></text:p>
        <text:p text:style-name="P388"><text:span text:style-name="T389">„</text:span><text:span text:style-name="T390">11</text:span><text:span text:style-name="T391"><text:s/>straipsnis.<text:s/></text:span><text:span text:style-name="T392">Sandėlininkas</text:span></text:p>
        <text:p text:style-name="P393"><text:span text:style-name="T394">Asmuo, einantis sandėlininko pareigas, turi būti susipažinęs su Lietuvos standartais ir teisės aktais, reglamentuojančiais sandėliuojamų prekių kokybės reikalav</text:span><text:span text:style-name="T395">imus, kokybės tyrimų metodus, prekių supirkimą, laikymą, apdorojimą, apskaitą, atskaitomybę ir inventorizacijos tvarką.“<text:s/></text:span></text:p>
        <text:p text:style-name="P396"/>
        <text:p text:style-name="P397"><text:span text:style-name="T398">8</text:span><text:span text:style-name="T399"><text:s/>straipsnis.<text:s/></text:span><text:span text:style-name="T400">12 straipsnio</text:span><text:span text:style-name="T401"><text:s/></text:span><text:span text:style-name="T402">pakeitimas<text:s/></text:span></text:p>
        <text:p text:style-name="P403"><text:span text:style-name="T404">Pakeisti 12 straipsnį ir jį išdėstyti taip:</text:span></text:p>
        <text:p text:style-name="P405"><text:span text:style-name="T406">„</text:span><text:span text:style-name="T407">12</text:span><text:span text:style-name="T408"><text:s/>straipsnis.</text:span><text:span text:style-name="T409"><text:s/></text:span><text:span text:style-name="T410">Sandėlio veiklos<text:s/></text:span><text:span text:style-name="T411">priežiūra</text:span></text:p>
        <text:p text:style-name="P412"><text:span text:style-name="T413">Licencijas išduodanti institucija su sandėlio veiklos priežiūra susijusius veiksmus atlieka vadovaudamasi Lietuvos Respublikos viešojo administravimo įstatymu.“</text:span><text:span text:style-name="T414"><text:s/></text:span></text:p>
        <text:p text:style-name="P415"/>
        <text:p text:style-name="P416"><text:span text:style-name="T417">9</text:span><text:span text:style-name="T418"><text:s/>straipsnis.<text:s/></text:span><text:span text:style-name="T419">13 straipsnio pakeitimas<text:s/></text:span></text:p>
        <text:p text:style-name="P420"><text:span text:style-name="T421">Pakeisti 13 straipsnio 3 da</text:span><text:span text:style-name="T422">lies 3 punktą ir jį išdėstyti taip:<text:s/></text:span></text:p>
        <text:p text:style-name="P423"><text:span text:style-name="T424">„</text:span><text:span text:style-name="T425">3</text:span><text:span text:style-name="T426">) Žemės ūkio ministerijos skirtos Specialiosios kaimo rėmimo programos lėšos.“</text:span></text:p>
        <text:p text:style-name="P427"/>
        <text:p text:style-name="P428"><text:span text:style-name="T429">10</text:span><text:span text:style-name="T430"><text:s/>straipsnis.<text:s/></text:span><text:span text:style-name="T431">20 straipsnio pakeitimas</text:span></text:p>
        <text:p text:style-name="P432"><text:span text:style-name="T433">Pakeisti 20 straipsnį ir jį išdėstyti taip:<text:s/></text:span></text:p>
        <text:p text:style-name="P434"><text:span text:style-name="T435">„</text:span><text:span text:style-name="T436">20</text:span><text:span text:style-name="T437"><text:s/>straipsnis.<text:s/></text:span><text:span text:style-name="T438">Prekių rūšies,<text:s/></text:span><text:span text:style-name="T439">kiekio, kokybės ir vertės nustatymas</text:span></text:p>
        <text:p text:style-name="P440"><text:span text:style-name="T441">1</text:span><text:span text:style-name="T442">. Priimdamas prekes saugoti, sandėlis turi nustatyti prekių rūšį, kiekį, kokybę ir vertę.</text:span></text:p>
        <text:p text:style-name="P443"><text:span text:style-name="T444">2</text:span><text:span text:style-name="T445">. Prekių kokybė nustatoma pagal galiojančius standartus, technines sąlygas, prekių kokybės sertifikatus, prekių kokybės</text:span><text:span text:style-name="T446"><text:s/>charakteristikų suderinimo protokolus, prekių pavyzdžių etalonus arba prekių įvertinimo ekspertizes liudijančius dokumentus.</text:span></text:p>
        <text:p text:style-name="P447"><text:span text:style-name="T448">3</text:span><text:span text:style-name="T449">. Prekių vertė nustatoma prekių sandėliavimo sutarties šalių susitarimu, atsižvelgiant į Vyriausybės ar jos įgaliotos institu</text:span><text:span text:style-name="T450">cijos patvirtintas sandėliuose saugomų prekių normatyvines kainas, o sutarties šalims nesutarus prekių vertę nustato nepriklausomas vertintojas Lietuvos Respublikos turto ir verslo vertinimo pagrindų įstatymo nustatyta tvarka. Prekių savininkas apmoka prek</text:span><text:span text:style-name="T451">ių vertės nustatymo išlaidas, jeigu šalys nesusitaria kitaip.</text:span></text:p>
        <text:p text:style-name="P452"><text:span text:style-name="T453">4</text:span><text:span text:style-name="T454">. Sandėliuojamų prekių nustatyta vertė turi būti įrašyta sandėliavimo dokumentuose.“</text:span></text:p>
        <text:p text:style-name="P455"/>
        <text:p text:style-name="P456"><text:span text:style-name="T457">11</text:span><text:span text:style-name="T458"><text:s/>straipsnis.<text:s/></text:span><text:span text:style-name="T459">21 straipsnio pakeitimas<text:s/></text:span></text:p>
        <text:p text:style-name="P460"><text:span text:style-name="T461">Pakeisti 21 straipsnio 1 punktą ir jį išdėstyti<text:s/></text:span><text:span text:style-name="T462">taip:<text:s/></text:span></text:p>
        <text:p text:style-name="P463"><text:span text:style-name="T464">„</text:span><text:span text:style-name="T465">1</text:span><text:span text:style-name="T466">) kurių negalima išsaugoti sandėliavimo sutartyje nustatytą terminą be kokybės charakteristikų ar kiekio, viršijančio nustatytus natūralaus sumažėjimo ar sugedimo normatyvus, pasikeitimo;“.</text:span></text:p>
        <text:p text:style-name="P467"/>
        <text:p text:style-name="P468"><text:span text:style-name="T469">12</text:span><text:span text:style-name="T470"><text:s/>straipsnis.<text:s/></text:span><text:span text:style-name="T471">Įstatymo įsigaliojimas, taikymas ir įgyvendinimas<text:s/></text:span></text:p>
        <text:p text:style-name="P472"><text:span text:style-name="T473">1</text:span><text:span text:style-name="T474">. Šis įstatymas, išskyrus šio straipsnio 3 dalį, įsigalioja 2017 m. sausio 1 d.<text:s/></text:span></text:p>
        <text:p text:style-name="P475"><text:span text:style-name="T476">2</text:span><text:span text:style-name="T477">. Iki šio įstatymo įsigaliojimo dienos licencijas išduodančiai institucijai pateikti fizinių ir juridinių asmenų p</text:span><text:span text:style-name="T478">rašymai dėl licencijų išdavimo, jų</text:span><text:span text:style-name="T479"><text:s/>patikslinimo, licencijų galiojimo sustabdymo, licencijų galiojimo sustabdymo panaikinimo ir licencijų galiojimo panaikinimo</text:span><text:span text:style-name="T480"><text:s/></text:span><text:span text:style-name="T481">baigiami nagrinėti<text:s/></text:span><text:span text:style-name="T482">ir sprendimai priimami vadovaujantis iki šio įstatymo įsigaliojimo dienos gali</text:span><text:span text:style-name="T483">ojusio Lietuvos Respublikos licencijuotų sandėlių ir sandėliavimo dokumentų įstatymo ir kitų teisės aktų nuostatomis.</text:span></text:p>
        <text:p text:style-name="P484"><text:span text:style-name="T485">3</text:span><text:span text:style-name="T486">. Lietuvos Respublikos Vyriausybė ir jos įgaliota institucija iki 2016 m. gruodžio 31 d. priima šio įstatymo įgyvendinamuosius teisės</text:span><text:span text:style-name="T487"><text:s/>aktus.<text:s/></text:span></text:p>
        <text:p text:style-name="P488"/>
        <text:p text:style-name="P489"><text:span text:style-name="T490">Skelbiu šį Lietuvos Respublikos Seimo priimtą įstatymą.</text:span></text:p>
        <text:p text:style-name="P491"/>
        <text:p text:style-name="P492"/>
        <text:p text:style-name="P493"/>
        <text:p text:style-name="P494">Respublikos Prezidentė<text:span text:style-name="T4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9T06:41:00Z</meta:creation-date>
    <dc:date>2016-09-29T06:41:00Z</dc:date>
    <meta:print-date>2004-12-10T05:45:00Z</meta:print-date>
    <meta:template xlink:href="Normal.dotm" xlink:type="simple"/>
    <meta:editing-cycles>2</meta:editing-cycles>
    <meta:editing-duration>PT0S</meta:editing-duration>
    <meta:document-statistic meta:page-count="7" meta:paragraph-count="110" meta:word-count="2080" meta:character-count="15722" meta:row-count="429" meta:non-whitespace-character-count="13752"/>
  </office:meta>
</office:document-meta>
</file>