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4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1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KOLEKCINIŲ 50 EURŲ, 20 EURŲ IR 1,50 EURO monetŲ, SKIRTŲ LIETUVOS BANKO 100 M. SUKAKČIAI, PASKELBIMO MOKĖJIMO PRIEMONE LIETUVOS RESPUBLIKOJE IR IŠLEIDIMO Į APYVARTĄ <text:s/></text:span></text:p>
      <text:p text:style-name="P11"/>
      <text:p text:style-name="P12">2022 m. rugsėjo 13 d. Nr. 03-127</text:p>
      <text:p text:style-name="P13">Vilnius</text:p>
      <text:p text:style-name="P14"/>
      <text:p text:style-name="P15"/>
      <text:p text:style-name="P16"><text:span text:style-name="T17">Lietuvos banko valdyba, vadovaudamasi<text:s/></text:span><text:span text:style-name="T18">Kolekcinių ir proginių eurų monetų kūrimo ir įgyvendinimo tvarkos aprašo, patvirtinto Lietuvos banko valdybos 2018 m. gegužės 3 d. nutarimu Nr. 03-73</text:span><text:span text:style-name="T19"><text:s/>„Dėl<text:s/></text:span><text:span text:style-name="T20">Kolekcinių ir proginių eurų monetų kūrimo ir įgyvendinimo tvarkos aprašo</text:span><text:span text:style-name="T21"><text:s/>patvirtinimo“,<text:s/></text:span><text:span text:style-name="T22">13 punktu,<text:s/></text:span><text:span text:style-name="T23">n u t a r i a:</text:span></text:p>
      <text:p text:style-name="P24"><text:span text:style-name="T25">Paskelbti k</text:span><text:span text:style-name="T26">olekcines 50 eurų PROOF kokybės aukso, 20 eurų PROOF kokybės sidabro ir 1,50 euro UNC kokybės vario ir nikelio lydinio monetas, skirtas Lietuvos banko 100 m. sukakčiai,<text:s/></text:span><text:span text:style-name="T27">mokėjimo priemone Lietuvos Respublikoje ir išleisti į apyvartą 2022 m. rugsėjo 27 d.</text:span></text:p>
      <text:h text:style-name="P28" text:outline-level="3"/>
      <text:h text:style-name="P29" text:outline-level="3"/>
      <text:h text:style-name="P30" text:outline-level="3"/>
      <text:h text:style-name="P31" text:outline-level="3"><text:span text:style-name="T32">Valdybos pirmininkas</text:span><text:span text:style-name="T33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9-14T13:21:00Z</meta:creation-date>
    <dc:date>2022-09-14T13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09-13T13:02:4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56b592c-324b-441e-aad8-c94be08018b1</meta:user-defined>
    <meta:user-defined meta:name="MSIP_Label_e5564178-1ca1-4992-b45e-fdaf9919e704_ContentBits">0</meta:user-defined>
    <meta:document-statistic meta:page-count="1" meta:paragraph-count="15" meta:word-count="106" meta:character-count="857" meta:row-count="40" meta:non-whitespace-character-count="766"/>
  </office:meta>
</office:document-meta>
</file>