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letter-spacing="-0.0055in" style:font-size-complex="12pt"/>
    </style:style>
    <style:style style:name="T22" style:parent-style-name="DefaultParagraphFont" style:family="text">
      <style:text-properties fo:letter-spacing="-0.0055in" style:font-size-complex="12pt"/>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fo:language="en" fo:country="US"/>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P27" style:parent-style-name="Normal" style:family="paragraph">
      <style:paragraph-properties fo:text-align="center"/>
    </style:style>
    <style:style style:name="T28" style:parent-style-name="DefaultParagraphFont" style:family="text">
      <style:text-properties fo:letter-spacing="-0.0055in" style:font-size-complex="12pt"/>
    </style:style>
    <style:style style:name="P29" style:parent-style-name="Normal" style:family="paragraph">
      <style:paragraph-properties fo:text-align="justify"/>
      <style:text-properties fo:font-weight="bold" style:font-weight-asian="bold" fo:letter-spacing="-0.0055in" style:font-size-complex="12pt"/>
    </style:style>
    <style:style style:name="P30" style:parent-style-name="Normal" style:family="paragraph">
      <style:paragraph-properties fo:text-align="justify"/>
      <style:text-properties fo:font-weight="bold" style:font-weight-asian="bold" fo:letter-spacing="-0.0055in"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08in"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5.217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5437in" style:page-number="1"/>
      <style:text-properties fo:color="#000000" style:font-size-complex="12pt"/>
    </style:style>
    <style:style style:name="P84" style:parent-style-name="Normal" style:family="paragraph">
      <style:paragraph-properties fo:text-indent="3.5437in"/>
      <style:text-properties fo:color="#000000" style:font-size-complex="12pt"/>
    </style:style>
    <style:style style:name="P85" style:parent-style-name="Normal" style:family="paragraph">
      <style:paragraph-properties fo:text-indent="3.5437in"/>
      <style:text-properties fo:color="#000000" style:font-size-complex="12pt"/>
    </style:style>
    <style:style style:name="P86" style:parent-style-name="Normal" style:family="paragraph">
      <style:paragraph-properties fo:text-indent="3.54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de" fo:country="DE"/>
    </style:style>
    <style:style style:name="P89" style:parent-style-name="Normal" style:family="paragraph">
      <style:paragraph-properties fo:margin-left="3.1493in">
        <style:tab-stops/>
      </style:paragraph-properties>
      <style:text-properties fo:color="#000000" style:font-size-complex="12pt" fo:language="de" fo:country="DE"/>
    </style:style>
    <style:style style:name="P90" style:parent-style-name="Normal" style:family="paragraph">
      <style:paragraph-properties fo:text-align="center"/>
      <style:text-properties fo:font-weight="bold" style:font-weight-asian="bold" fo:color="#000000" fo:background-color="#FFFFFF"/>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color="#000000" fo:background-color="#FFFFFF"/>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line-height="115%" fo:text-indent="0.4833in"/>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line-height="115%" fo:text-indent="0.3937in"/>
    </style:style>
    <style:style style:name="T126" style:parent-style-name="DefaultParagraphFont" style:family="text">
      <style:text-properties fo:font-weight="bold" style:font-weight-asian="bold" style:font-weight-complex="bold" fo:color="#000000" fo:background-color="#FFFFFF"/>
    </style:style>
    <style:style style:name="P127" style:parent-style-name="Normal" style:family="paragraph">
      <style:paragraph-properties fo:text-align="center" fo:line-height="115%" fo:text-indent="0.3937in"/>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line-height="115%"/>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fo:text-indent="0.3937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fo:background-color="#FFFFFF"/>
    </style:style>
    <style:style style:name="P150" style:parent-style-name="Normal" style:family="paragraph">
      <style:paragraph-properties fo:text-align="center" fo:line-height="115%" fo:text-indent="0.3937in"/>
      <style:text-properties fo:font-weight="bold" style:font-weight-asian="bold" style:font-weight-complex="bold" fo:color="#000000" fo:background-color="#FFFFFF"/>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fo:line-height="115%" fo:text-indent="0.4368in"/>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OŠIMŲ PRIEŽIŪROS TARNYBOS<text:s/></text:p>
      <text:p text:style-name="P10">PRIE LIETUVOS RESPUBLIKOS FINANSŲ MINISTERIJOS DIREKTORIUS<text:s/></text:p>
      <text:p text:style-name="P11"/>
      <text:p text:style-name="P12">ĮSAKYMAS</text:p>
      <text:p text:style-name="P13"><text:span text:style-name="T14">DĖL</text:span><text:span text:style-name="T15"><text:s/>ĮSPĖJAMŲJŲ UŽRAŠŲ PATEIKIMO LOTERIJOS BILIETŲ PLATINIMO VIETOSE, INTERNETO SVETAINĖSE IR TELEFONO RYŠIU<text:s/></text:span></text:p>
      <text:p text:style-name="P16"><text:span text:style-name="T17">TVARKOS APRAŠO<text:s/></text:span></text:p>
      <text:p text:style-name="P18">PATVIRTINIMO</text:p>
      <text:p text:style-name="P19"/>
      <text:h text:style-name="P20" text:outline-level="2"><text:span text:style-name="T21">20</text:span><text:span text:style-name="T22">20</text:span><text:span text:style-name="T23"><text:s/>m.</text:span><text:span text:style-name="T24"><text:s/>sausio 31<text:s/></text:span><text:span text:style-name="T25">d. Nr. </text:span><text:span text:style-name="T26">DIE-80</text:span></text:h>
      <text:p text:style-name="P27"><text:span text:style-name="T28">Vilnius</text:span></text:p>
      <text:p text:style-name="P29"/>
      <text:p text:style-name="P30"/>
      <text:p text:style-name="P31"><text:span text:style-name="T32">Vadovaudamasis Lietuvos Respublikos loterijų įstatymo (</text:span><text:span text:style-name="T33">2019</text:span><text:span text:style-name="T34"><text:s/>m.<text:s/></text:span><text:span text:style-name="T35">gruodžio 3</text:span><text:span text:style-name="T36"><text:s/>d.<text:s/></text:span><text:span text:style-name="T37">įstatymo<text:s/></text:span><text:span text:style-name="T38">Nr.<text:s/></text:span><text:span text:style-name="T39">XIII-2598<text:s/></text:span><text:span text:style-name="T40">redakcija) 28</text:span><text:span text:style-name="T41"><text:s/></text:span><text:span text:style-name="T42">straipsnio 7 dalimi:</text:span></text:p>
      <text:p text:style-name="P43"><text:span text:style-name="T44">1</text:span><text:span text:style-name="T45">. </text:span><text:span text:style-name="T46">Tvirtinu</text:span><text:span text:style-name="T47"><text:s/></text:span><text:span text:style-name="T48">Įspėjamųjų užrašų pateikimo loterijos bilietų platinimo vietose, interneto svetainėse ir telefono ryšiu</text:span><text:span text:style-name="T49"><text:s/></text:span><text:span text:style-name="T50">tvarkos aprašą (pridedama).<text:s/></text:span></text:p>
      <text:p text:style-name="P51"><text:span text:style-name="T52">2</text:span><text:span text:style-name="T53">. N u s t a t a u, kad:</text:span></text:p>
      <text:p text:style-name="P54"><text:span text:style-name="T55">2.1</text:span><text:span text:style-name="T56">. Šio įsakymo 1 punktu patvirtintas Tvarkos <text:s/>aprašas taikomas loterijų organizatoriams ir loterijos bilietų platintojams, kurie loterijų bilietus platina pagal<text:s/></text:span><text:span text:style-name="T57">Lietuvos Respublikos loterijų<text:s/></text:span><text:soft-page-break/><text:span text:style-name="T58">įstatymo (</text:span><text:span text:style-name="T59">2019</text:span><text:span text:style-name="T60"><text:s/>m.<text:s/></text:span><text:span text:style-name="T61">gruodžio 3</text:span><text:span text:style-name="T62"><text:s/>d.<text:s/></text:span><text:span text:style-name="T63">įstatymo<text:s/></text:span><text:span text:style-name="T64">Nr.<text:s/></text:span><text:span text:style-name="T65">XIII-2598<text:s/></text:span><text:span text:style-name="T66">redakcija) 30 straipsnį suderintas ir patvirtintas loterijų taisykles.</text:span></text:p>
      <text:p text:style-name="P67"><text:span text:style-name="T68">2.2</text:span><text:span text:style-name="T69">.<text:s/></text:span><text:span text:style-name="T70">Šis įsakymas įsigalioja 2020 m. gegužės 1 d.</text:span></text:p>
      <text:p text:style-name="P71"/>
      <text:p text:style-name="P72"/>
      <text:p text:style-name="P73"/>
      <text:p text:style-name="P74"><text:span text:style-name="T75">Direktorius</text:span><text:span text:style-name="T76"><text:tab/></text:span><text:span text:style-name="T77"><text:s/></text:span>Virginijus Daukšys</text:p>
      <text:soft-page-break/>
      <text:p text:style-name="P78">PATVIRTINTA</text:p>
      <text:p text:style-name="P84">Lošimų priežiūros tarnybos prie Lietuvos<text:s/></text:p>
      <text:p text:style-name="P85">Respublikos finansų ministerijos direktoriaus<text:s/></text:p>
      <text:p text:style-name="P86"><text:span text:style-name="T87">2020 m. sausio 31 d. įsakymu Nr</text:span><text:span text:style-name="T88">. DIE-80</text:span></text:p>
      <text:p text:style-name="P89"/>
      <text:p text:style-name="P90"/>
      <text:p text:style-name="P91"><text:span text:style-name="T92">ĮSPĖJAMŲJŲ UŽRAŠŲ PATEIKIMO LOTERIJOS BILIETŲ PLATINIMO VIETOSE, INTERNETO SVETAINĖSE IR TELEFONO RYŠIU<text:s/></text:span></text:p>
      <text:p text:style-name="P93"><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Įspėjamųjų užrašų pateikimo loterijos bilietų platinimo vietose, interneto svetainėse ir telefono ryšiu</text:span><text:span text:style-name="T106"><text:s/></text:span><text:span text:style-name="T107">tvarkos aprašas<text:s/></text:span><text:span text:style-name="T108">(toliau – Aprašas) nustato<text:s/></text:span><text:span text:style-name="T109">Lietuvos Respublikos loterijų įstatymo 28</text:span><text:span text:style-name="T110"><text:s/></text:span><text:span text:style-name="T111">straipsnio 7 dalyje nurodyto<text:s/></text:span><text:span text:style-name="T112">įspėjamojo užrašo turinį, formą ir jo pateikimo loterijos bilietų platinimo vietose, loterijų organizatorių interneto svetainėse ir telefono ryšiu tvarką.</text:span></text:p>
      <text:p text:style-name="P113"><text:span text:style-name="T114">2</text:span><text:span text:style-name="T115">. Aprašas taikomas loterijų organizatoriams ir loterijų bilietų platintojams.<text:s/></text:span></text:p>
      <text:p text:style-name="P116"><text:span text:style-name="T117">3</text:span><text:span text:style-name="T118">. Apraše vartojamos sąvokos s</text:span><text:span text:style-name="T119">uprantamos taip, kaip jos apibrėžtos</text:span><text:span text:style-name="T120"><text:s/>Lietuvos Respublikos loterijų įstatyme (toliau – Loterijų įstatymas).</text:span></text:p>
      <text:p text:style-name="P121"/>
      <text:p text:style-name="P122"><text:span text:style-name="T123">II</text:span><text:span text:style-name="T124"><text:s/>SKYRIUS</text:span></text:p>
      <text:p text:style-name="P125"><text:span text:style-name="T126">ĮSPĖJAMŲJŲ UŽRAŠŲ TURINYS IR JŲ PATEIKIMO VIETA</text:span></text:p>
      <text:p text:style-name="P127"/>
      <text:p text:style-name="P128"><text:span text:style-name="T129">4</text:span><text:span text:style-name="T130">.<text:s/></text:span><text:span text:style-name="T131">Įspėjamasis užrašas „LOTERIJŲ LAIMĖJIMAI JAUNESNIEMS NEI 16 METŲ ASMENIMS NEIŠMOKAMI“ (toliau – įspėjamasis užrašas) privalo būti pateikiamas</text:span><text:span text:style-name="T132">:</text:span></text:p>
      <text:p text:style-name="P133"><text:span text:style-name="T134">4.1</text:span><text:span text:style-name="T135">. kiekvienoje loterijos bilietų pardavimo vietoje;</text:span></text:p>
      <text:p text:style-name="P136"><text:span text:style-name="T137">4.2</text:span><text:span text:style-name="T138">. interneto svetainėje, kurioje platinami loterijos bilietai;</text:span></text:p>
      <text:p text:style-name="P139"><text:span text:style-name="T140">4.3</text:span><text:span text:style-name="T141">. telefono ryšio, kuriuo perkamas loterijos bilietas, numeriu. <text:s/></text:span></text:p>
      <text:p text:style-name="P142"/>
      <text:p text:style-name="P143"><text:span text:style-name="T144">III</text:span><text:span text:style-name="T145"><text:s/>SKYRIUS</text:span></text:p>
      <text:p text:style-name="P146"><text:span text:style-name="T147">REIKALAVIMAI</text:span><text:span text:style-name="T148"><text:s/></text:span><text:span text:style-name="T149">ĮSPĖJAMŲJŲ UŽRAŠŲ FORMAI</text:span></text:p>
      <text:p text:style-name="P150"/>
      <text:p text:style-name="P151"><text:span text:style-name="T152">5</text:span><text:span text:style-name="T153">. Įspėjamasis užrašas Aprašo 4.1 papunktyje nurodytoje vietoje turi būti pateiktas vienu iš šių būdų:</text:span></text:p>
      <text:p text:style-name="P154"><text:span text:style-name="T155">5.1</text:span><text:span text:style-name="T156">. ne mažesnėmis nei 30 dydžio Times New Roman arba Arial šrifto juodos arba raudonos spalvos raidėmis ant baltos spalvos popieriaus lapo, kuris tvirtinamas ant loterijos bilietų eksponavimo stovų, tiesioginio ryšio kompiuterių tinklo terminalų, per kuriuos platinami loterijos bilietai ir pan., o jei loterijos bilietų eksponavimui nenaudojami stovai – kaip įmanoma arčiau viešai rodomų loterijos bilietų ar jų pavyzdžių;</text:span></text:p>
      <text:p text:style-name="P157"><text:span text:style-name="T158">5.2</text:span><text:span text:style-name="T159">. kasos, kurioje perkamas loterijos bilietas, aparato ar tiesioginio ryšio kompiuterių tinklo terminalo, per kurį platinami loterijos bilietai, ekrane. Įspėjamasis užrašas turi būti rodomas prieš pirkėjui apmokant loterijos bilieto kainą,</text:span><text:span text:style-name="T160"><text:s/>bet ne trumpiau kaip 10 sekundžių;</text:span><text:span text:style-name="T161"><text:s/></text:span></text:p>
      <text:p text:style-name="P162"><text:span text:style-name="T163">5.3</text:span><text:span text:style-name="T164">. šalia kasos, kurioje parduodami loterijos bilietai, aparato ar tiesioginio ryšio kompiuterių tinklo terminalo per kurį platinami loterijos bilietai, įrengtuose informaciniuose ekranuose. Įspėjamasis užrašas turi būti rodomas nuolat su ne ilgesnėmis nei 10 sekundžių pertraukomis.<text:s/></text:span></text:p>
      <text:p text:style-name="P165"><text:span text:style-name="T166">5.4</text:span><text:span text:style-name="T167">. ant baltos spalvos A4 formato popieriaus lapo ne mažesnėmis nei 48 dydžio Times New Roman arba Arial šrifto juodos arba raudonos spalvos raidėmis loterijų organizatoriaus ar loterijų bilietų platintojo pasirinktoje vietoje.</text:span></text:p>
      <text:p text:style-name="P168"><text:span text:style-name="T169">6</text:span><text:span text:style-name="T170">. Įspėjamasis užrašas Aprašo 4.2 papunktyje nurodytoje vietoje turi būti pateiktas ir rodomas nuolat interneto svetainės dalyje, kurią gali matyti visi (ne tik registruoti žaidėjai) svetainės lankytojai:</text:span></text:p>
      <text:p text:style-name="P171"><text:span text:style-name="T172">6.1</text:span><text:span text:style-name="T173">. kairėje arba dešinėje kompiuterio ekrano pusėje, viršuje;</text:span></text:p>
      <text:p text:style-name="P174"><text:span text:style-name="T175">6.2</text:span><text:span text:style-name="T176">. baltame fone, juodos arba raudonos spalvos raidėmis, ne mažesniu nei 12 dydžio Times New Roman arba Arial šriftu. </text:span></text:p>
      <text:p text:style-name="P177"><text:span text:style-name="T178">7</text:span><text:span text:style-name="T179">. Interneto svetainės dalyje, kuri prieinama tik registruotiems žaidėjams ir kurių tapatybė nustatyta, įspėjamąjį užrašą pateikti neprivaloma.</text:span></text:p>
      <text:p text:style-name="P180"><text:span text:style-name="T181">8</text:span><text:span text:style-name="T182">. Su įspėjamuoju užrašu Aprašo 4.3 papunktyje nurodytu atveju pirkėjai turi būti supažindinami prieš loterijos bilieto pardavimą tokiais būdais:</text:span></text:p>
      <text:p text:style-name="P183"><text:span text:style-name="T184">8.1</text:span><text:span text:style-name="T185">. paskambinus telefono, kuriuo platinami loterijos bilietai, numeriu – įspėjamojo užrašo tekstas perskaitomas skambinančiajam;</text:span></text:p>
      <text:p text:style-name="P186"><text:span text:style-name="T187">8.2</text:span><text:span text:style-name="T188">. pageidavimą pirkti loterijos bilietą išsiuntus telefonu, įspėjamojo užrašo tekstas parodomas siuntėjo telefono ekrane.</text:span></text:p>
      <text:p text:style-name="P189"><text:span text:style-name="T190">9</text:span><text:span text:style-name="T191">. Be Aprašo 5 – 8 punktuose nustatytų reikalavimų įspėjamieji užrašai privalo atitikti šiuos reikalavimus:</text:span></text:p>
      <text:p text:style-name="P192"><text:span text:style-name="T193">9.1</text:span><text:span text:style-name="T194">. pateikiami Lietuvos Respublikos valstybine kalba;<text:s/></text:span></text:p>
      <text:p text:style-name="P195"><text:span text:style-name="T196">9.2</text:span><text:span text:style-name="T197">. kai pateikiami Aprašo 4.1. ir 4.2. papunkčiuose nurodytose vietose, turi būti <text:s/>pateikiami <text:s/>žaidėjui gerai matomoje vietoje, didžiosiomis raidėmis, aiškūs ir įskaitomi;<text:s/></text:span></text:p>
      <text:p text:style-name="P198"><text:span text:style-name="T199">9.3</text:span><text:span text:style-name="T200"><text:s/>įspėjamajam užrašui skirtame plote be įspėjamojo užrašo neturi būti jokio kito teksto ar ženklų.</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0</text:span><text:span text:style-name="T210">.</text:span><text:span text:style-name="T211"><text:s/>Asmenys, pažeidę Aprašo reikalavimus, atsako teisės aktų nustatyta tvarka.</text:span><text:span text:style-name="T212"> </text:span></text:p>
      <text:p text:style-name="P213"><text:span text:style-name="T21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2</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škevičienė</meta:initial-creator>
    <dc:creator>adlibuser</dc:creator>
    <meta:creation-date>2023-03-31T15:39:00Z</meta:creation-date>
    <dc:date>2023-03-31T15:39:00Z</dc:date>
    <meta:template xlink:href="Normal.dotm" xlink:type="simple"/>
    <meta:editing-cycles>2</meta:editing-cycles>
    <meta:editing-duration>PT0S</meta:editing-duration>
    <meta:document-statistic meta:page-count="6" meta:paragraph-count="10" meta:word-count="793" meta:character-count="5309" meta:row-count="37" meta:non-whitespace-character-count="4526"/>
  </office:meta>
</office:document-meta>
</file>