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06 M. GEGUŽĖS 19 D. SPRENDIMO NR. 925 „DĖL DIDŽIAUSIO LEISTINO PAREIGYBIŲ SKAIČIAUS VYRIAUSIOJOJE RINKIMŲ KOMISIJOJE PATVIRTINIMO“ PAKEITIMO</text:p>
      <text:p text:style-name="P21"/>
      <text:p text:style-name="P22">2016 m. kovo 23 d. Nr. SV-S-1427</text:p>
      <text:p text:style-name="P23">Vilnius</text:p>
      <text:p text:style-name="P24"/>
      <text:p text:style-name="P25"/>
      <text:section text:name="Sect1" text:style-name="S1">
        <text:p text:style-name="P26"/>
        <text:p text:style-name="P27">Lietuvos Respublikos Seimo valdyba, vadovaudamasi Lietuvos Respublikos Seimo statuto 32 straipsnio 11 punktu,<text:s/>Lietuvos Respublikos valstybės tarnybos įstatymo 8 straipsnio 5 dalimi, Lietuvos Respublikos vyriausiosios rinkimų komisijos įstatymo 18 straipsnio 1 dalimi ir atsižvelgdama į Lietuvos Respublikos vyriausiosios rinkimų komisijos pirmininko prašymą, n u s p<text:s/>r e n d ž i a:</text:p>
        <text:p text:style-name="P28">Pakeisti Lietuvos Respublikos Seimo valdybos 2006 m. gegužės 19 d. sprendimą Nr. 925 „Dėl didžiausio leistino pareigybių skaičiaus Vyriausiojoje rinkimų komisijoje patvirtinimo“ ir 1 punktą išdėstyti taip:</text:p>
        <text:p text:style-name="P29">„1. Patvirtinti didžiausią leistiną valstybės tarnautojų pareigybių skaičių Lietuvos Respublikos vyriausiosios rinkimų komisijos sekretoriate – 26.“</text:p>
        <text:p text:style-name="P30"/>
        <text:p text:style-name="P31"/>
        <text:p text:style-name="P32"/>
        <text:p text:style-name="P33">Seimo Pirmininkė<text:span text:style-name="T34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3-23T15:20:00Z</meta:creation-date>
    <dc:date>2016-03-23T15:20:00Z</dc:date>
    <meta:print-date>2016-03-23T09:0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36" meta:character-count="1040" meta:row-count="45" meta:non-whitespace-character-count="914"/>
  </office:meta>
</office:document-meta>
</file>