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fo:text-align="justify" style:vertical-align="baseline" fo:text-indent="0.8861in"/>
    </style:style>
    <style:style style:name="P29" style:parent-style-name="Normal" style:family="paragraph">
      <style:paragraph-properties fo:text-align="justify" fo:text-indent="0.7875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P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style:vertical-align="baseline"/>
      <style:text-properties style:language-asian="lt" style:country-asian="L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indent="0.043in"/>
    </style:style>
    <style:style style:name="P66" style:parent-style-name="Normal" style:family="paragraph">
      <style:paragraph-properties fo:text-indent="0.775in"/>
    </style:style>
    <style:style style:name="P67" style:parent-style-name="Normal" style:family="paragraph">
      <style:paragraph-properties fo:text-indent="0.9041in"/>
    </style:style>
    <style:style style:name="P68" style:parent-style-name="Normal" style:family="paragraph">
      <style:paragraph-properties fo:margin-left="5in" fo:text-indent="0.5in">
        <style:tab-stops/>
      </style:paragraph-properties>
    </style:style>
    <style:style style:name="P69" style:parent-style-name="Normal" style:family="paragraph">
      <style:text-properties fo:font-size="1pt" style:font-size-asian="1pt" style:font-size-complex="1pt"/>
    </style:style>
    <style:style style:name="P70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>ĮSAKYMAS</text:p>
      <text:p text:style-name="P17"/>
      <text:p text:style-name="P18"><text:span text:style-name="T19">DĖL PAŽYMOS APIE STUDENTO STATUSĄ PAVYZDINĖS FORMOS PATVIRTINIMO</text:span></text:p>
      <text:p text:style-name="P20"/>
      <text:p text:style-name="P21"/>
      <text:p text:style-name="P22">2022 m. rugpjūčio 12 d. Nr. V-1238</text:p>
      <text:p text:style-name="P23">Vilnius</text:p>
      <text:p text:style-name="P24"/>
      <text:p text:style-name="P25"/>
      <text:p text:style-name="P26"/>
      <text:p text:style-name="P27"/>
      <text:p text:style-name="P28">Atsižvelgdama į Lietuvos studentų sąjungos 2022 m. liepos 22 d. raštą Nr.SR-32/22 „Dėl laikinų Lietuvos studentų pažymėjimų išdavimo prasidėjus 2022–2023 mokslo metams“:</text:p>
      <text:p text:style-name="P29"/>
      <text:p text:style-name="P30">1. T v i r t i n u Pažymos apie studento statusą pavyzdinę formą (pridedama).</text:p>
      <text:p text:style-name="Normal"/>
      <text:p text:style-name="P31">2. N u s t a t a u, kad pagal šio įsakymo 1 punktu patvirtintą Pažymos apie studento statusą pavyzdinę formą Lietuvos aukštųjų mokyklų išduotos pažymos studentams, neturintiems Lietuvos studento pažymėjimo, suteikiančio teisę pasinaudoti Lietuvos Respublikos transporto lengvatų įstatymo 5 straipsnio 3 ir 6 dalyse nustatytomis lengvatomis, laikomos dokumentu, suteikiančiu tokią teisę nuo šio įsakymo įsigaliojimo dienos iki 2022 m. rugsėjo 30 d. įskaitytinai.</text:p>
      <text:p text:style-name="Normal"/>
      <text:p text:style-name="P32">3. P r i p a ž į s t u <text:s/>netekusiu galios Lietuvos Respublikos švietimo, mokslo ir sporto ministro 2021 m. vasario 5 d. įsakymą Nr. V-191 „Dėl Pažymos pavyzdinės formos patvirtinimo“ su visais pakeitimais ir papildymais.<text:s/></text:p>
      <text:p text:style-name="P33"/>
      <text:p text:style-name="P34"/>
      <text:p text:style-name="P35"/>
      <text:p text:style-name="P36"/>
      <text:p text:style-name="P37">Švietimo, mokslo ir sporto ministrė <text:s text:c="3"/><text:tab/><text:tab/><text:tab/><text:tab/>Jurgita Šiugždinienė</text:p>
      <text:p text:style-name="P38"/>
      <text:p text:style-name="P39"/>
      <text:p text:style-name="P40"/>
      <text:soft-page-break/>
      <text:p text:style-name="P41">PATVIRTINTA</text:p>
      <text:p text:style-name="P49">Lietuvos Respublikos švietimo, mokslo ir<text:s/></text:p>
      <text:p text:style-name="P50">sporto ministro 2022 m. rugpjūčio 12 d.</text:p>
      <text:p text:style-name="P51">įsakymu Nr. V-1238</text:p>
      <text:p text:style-name="Normal"/>
      <text:p text:style-name="Normal"/>
      <text:p text:style-name="P52">(Pažymos apie studento statusą pavyzdinė forma)</text:p>
      <text:p text:style-name="P53"/>
      <text:p text:style-name="P54">(Aukštosios mokyklos logotipas)</text:p>
      <text:p text:style-name="P55"/>
      <text:p text:style-name="P56">(Aukštosios mokyklos pavadinimas)</text:p>
      <text:p text:style-name="P57"/>
      <text:p text:style-name="P58">2022- <text:s text:c="4"/>- <text:s/><text:tab/>Nr.<text:line-break/></text:p>
      <text:p text:style-name="P59">(sudarymo data)</text:p>
      <text:p text:style-name="P60">(sudarymo vieta)</text:p>
      <text:p text:style-name="P61"/>
      <text:p text:style-name="P62">PAŽYMA APIE STUDENTO STATUSĄ</text:p>
      <text:p text:style-name="Normal"/>
      <text:p text:style-name="P63">Pažymime, kad (vardas ir pavardė) (a. k. (asmens kodo skaičiai) yra nuolatinės studijų formos studentas (-ė).</text:p>
      <text:p text:style-name="P64">Pažyma galioja nuo 2022 m. ...........d. iki 2022 m. rugsėjo 30 d. įskaitytinai. <text:s/></text:p>
      <text:p text:style-name="Normal"/>
      <text:p text:style-name="P65">(Atsakingo asmens pareigos) <text:s/><text:tab/><text:tab/><text:tab/><text:tab/></text:p>
      <text:p text:style-name="P66">(Vardas ir pavardė)<text:line-break/></text:p>
      <text:soft-page-break/>
      <text:p text:style-name="P67">A. V.<text:tab/><text:tab/><text:tab/><text:tab/><text:tab/><text:tab/><text:tab/><text:tab/><text:s text:c="83"/>...........................</text:p>
      <text:p text:style-name="P68">(Parašas)</text:p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2"/>
      </style:header>
      <style:footer>
        <text:p text:style-name="P44"><draw:frame draw:style-name="F45" text:anchor-type="paragraph" svg:y="0.0006in" draw:z-index="0"><draw:text-box fo:min-height="0in" fo:min-width="0in"><text:p text:style-name="P43"><text:span text:style-name="T46">Dokumentas14</text:span></text:p></draw:text-box></draw:frame></text:p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f499096-2284-4555-a3fb-55161875d1c9</dc:title>
    <meta:initial-creator>Opulskytė Audronė</meta:initial-creator>
    <dc:creator>adlibuser</dc:creator>
    <meta:creation-date>2022-08-12T08:36:00Z</meta:creation-date>
    <dc:date>2022-08-12T08:3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21" meta:word-count="240" meta:character-count="1894" meta:row-count="62" meta:non-whitespace-character-count="1675"/>
  </office:meta>
</office:document-meta>
</file>