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1.877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vertical-align="middle" fo:text-indent="0.7875in"/>
    </style:style>
    <style:style style:name="T22" style:parent-style-name="DefaultParagraphFont" style:family="text">
      <style:text-properties fo:letter-spacing="-0.0006in" style:font-size-complex="12pt" style:language-asian="lt" style:country-asian="LT"/>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fo:letter-spacing="-0.0006in" style:font-size-complex="12pt" style:language-asian="lt" style:country-asian="LT"/>
    </style:style>
    <style:style style:name="P25" style:parent-style-name="Normal" style:family="paragraph">
      <style:paragraph-properties fo:text-align="justify" style:vertical-align="middle" fo:text-indent="0.7875in">
        <style:tab-stops>
          <style:tab-stop style:type="left" style:position="0.9847in"/>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7875in">
        <style:tab-stops>
          <style:tab-stop style:type="left" style:position="0.9847in"/>
          <style:tab-stop style:type="left" style:position="1.1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7875in">
        <style:tab-stops>
          <style:tab-stop style:type="left" style:position="1.18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7875in">
        <style:tab-stops>
          <style:tab-stop style:type="left" style:position="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text-indent="0.7875in">
        <style:tab-stops>
          <style:tab-stop style:type="left" style:position="1.27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7875in">
        <style:tab-stops>
          <style:tab-stop style:type="left" style:position="1.279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1.2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1.279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1.279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1.27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P96" style:parent-style-name="Normal" style:family="paragraph">
      <style:paragraph-properties fo:text-align="justify" fo:text-indent="0.7875in">
        <style:tab-stops>
          <style:tab-stop style:type="left" style:position="1.27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1.279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1.279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1.279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1.27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1.2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tab-stops>
          <style:tab-stop style:type="left" style:position="1.279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1.27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1.279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1.27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ab-stops>
          <style:tab-stop style:type="left" style:position="1.27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1.27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1.279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tab-stops>
          <style:tab-stop style:type="left" style:position="1.2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1.2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tab-stops>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justify" fo:text-indent="0.7875in">
        <style:tab-stops>
          <style:tab-stop style:type="left" style:position="1.2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1.279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ab-stops>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tab-stops>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tab-stops>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tab-stops>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tab-stops>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2in" style:font-size-complex="12pt" style:language-asian="lt" style:country-asian="LT"/>
    </style:style>
    <style:style style:name="T239" style:parent-style-name="DefaultParagraphFont" style:family="text">
      <style:text-properties fo:letter-spacing="-0.002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2in" style:font-size-complex="12pt" style:language-asian="lt" style:country-asian="LT"/>
    </style:style>
    <style:style style:name="P244" style:parent-style-name="Normal" style:family="paragraph">
      <style:paragraph-properties fo:text-align="justify" fo:text-indent="0.7875in">
        <style:tab-stops>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tab-stops>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2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2in" style:font-size-complex="12pt" style:language-asian="lt" style:country-asian="LT"/>
    </style:style>
    <style:style style:name="P255" style:parent-style-name="Normal" style:family="paragraph">
      <style:paragraph-properties fo:text-align="justify" fo:text-indent="0.7875in">
        <style:tab-stops>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ab-stops>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2in"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1.27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P293" style:parent-style-name="Normal" style:family="paragraph">
      <style:paragraph-properties fo:text-align="justify" fo:text-indent="0.7875in">
        <style:tab-stops>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tab-stops>
          <style:tab-stop style:type="left" style:position="1.27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tab-stops>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tab-stops>
          <style:tab-stop style:type="left" style:position="1.27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tab-stops>
          <style:tab-stop style:type="left" style:position="1.27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tab-stops>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text-indent="0.7875in">
        <style:tab-stops>
          <style:tab-stop style:type="left" style:position="1.2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tab-stops>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tab-stops>
          <style:tab-stop style:type="left" style:position="1.279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tab-stops>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tab-stops>
          <style:tab-stop style:type="left" style:position="1.279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tab-stops>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tab-stops>
          <style:tab-stop style:type="left" style:position="1.27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tab-stops>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1.27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875in">
        <style:tab-stops>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tab-stops>
          <style:tab-stop style:type="left" style:position="1.279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US" style:language-asian="lt" style:country-asian="LT"/>
    </style:style>
    <style:style style:name="P369" style:parent-style-name="Normal" style:family="paragraph">
      <style:paragraph-properties fo:text-align="justify" fo:text-indent="0.7875in">
        <style:tab-stops>
          <style:tab-stop style:type="left" style:position="1.2798in"/>
        </style:tab-stops>
      </style:paragraph-properties>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text-indent="0.7875in">
        <style:tab-stops>
          <style:tab-stop style:type="left" style:position="1.2798in"/>
        </style:tab-stops>
      </style:paragraph-properties>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tab-stops>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tab-stops>
          <style:tab-stop style:type="left" style:position="1.27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tab-stops>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tab-stops>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06in"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P398" style:parent-style-name="Normal" style:family="paragraph">
      <style:paragraph-properties fo:text-align="justify" fo:text-indent="0.7875in">
        <style:tab-stops>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tab-stops>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tab-stops>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7875in">
        <style:tab-stops>
          <style:tab-stop style:type="left" style:position="1.27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7875in">
        <style:tab-stops>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tab-stops>
          <style:tab-stop style:type="left" style:position="1.2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tab-stops>
          <style:tab-stop style:type="left" style:position="1.27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tab-stops>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tab-stops>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787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tab-stops>
          <style:tab-stop style:type="left" style:position="2.6347in"/>
          <style:tab-stop style:type="left" style:position="4.5604in"/>
        </style:tab-stops>
      </style:paragraph-properties>
    </style:style>
    <style:style style:name="P439"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name="P440"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name="P441" style:parent-style-name="Normal" style:family="paragraph">
      <style:paragraph-properties>
        <style:tab-stops>
          <style:tab-stop style:type="left" style:position="2.6347in"/>
          <style:tab-stop style:type="left" style:position="4.5604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master-page-name="MPF1" style:family="paragraph">
      <style:paragraph-properties fo:break-before="page" style:snap-to-layout-grid="false" fo:margin-left="3.6423in" style:page-number="1">
        <style:tab-stops/>
      </style:paragraph-properties>
      <style:text-properties style:font-size-complex="12pt"/>
    </style:style>
    <style:style style:name="P453" style:parent-style-name="Normal" style:family="paragraph">
      <style:paragraph-properties style:snap-to-layout-grid="false" fo:margin-left="3.6423in">
        <style:tab-stops/>
      </style:paragraph-properties>
      <style:text-properties style:font-size-complex="12pt"/>
    </style:style>
    <style:style style:name="P454" style:parent-style-name="Normal" style:family="paragraph">
      <style:paragraph-properties style:snap-to-layout-grid="false" fo:text-indent="4.1347in"/>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fo:font-weight="bold" style:font-weight-asian="bold" fo:font-size="10pt" style:font-size-asian="10pt" style:font-size-complex="12p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4923in"/>
      <style:text-properties style:font-size-complex="12pt"/>
    </style:style>
    <style:style style:name="P460" style:parent-style-name="Normal" style:family="paragraph">
      <style:paragraph-properties fo:text-align="justify" fo:margin-top="0.0694in" fo:margin-bottom="0.0694in"/>
    </style:style>
    <style:style style:name="T461" style:parent-style-name="DefaultParagraphFont" style:family="text">
      <style:text-properties fo:language="en" fo:country="US"/>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text-properties fo:font-weight="bold" style:font-weight-asian="bold" fo:text-transform="uppercas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margin-left="0.9in">
        <style:tab-stops/>
      </style:paragraph-properties>
    </style:style>
    <style:style style:name="T469" style:parent-style-name="DefaultParagraphFont" style:family="text">
      <style:text-properties fo:font-size="8pt" style:font-size-asian="8pt" style:font-size-complex="8pt"/>
    </style:style>
    <style:style style:name="P470" style:parent-style-name="Normal" style:family="paragraph">
      <style:paragraph-properties fo:margin-left="0.5in">
        <style:tab-stops/>
      </style:paragraph-properties>
      <style:text-properties fo:font-style="italic" style:font-style-asian="italic"/>
    </style:style>
    <style:style style:name="P471" style:parent-style-name="Normal" style:family="paragraph">
      <style:paragraph-properties fo:margin-left="1.8in" fo:text-indent="-1.8in">
        <style:tab-stops/>
      </style:paragraph-properties>
    </style:style>
    <style:style style:name="P472" style:parent-style-name="Normal" style:family="paragraph">
      <style:paragraph-properties fo:margin-left="1.8in" fo:text-indent="-1.8in">
        <style:tab-stops/>
      </style:paragraph-properties>
    </style:style>
    <style:style style:name="T473" style:parent-style-name="DefaultParagraphFont" style:family="text">
      <style:text-properties fo:font-size="8pt" style:font-size-asian="8pt"/>
    </style:style>
    <style:style style:name="P474" style:parent-style-name="Normal" style:family="paragraph">
      <style:paragraph-properties fo:margin-left="1.8in" fo:text-indent="-1.8in">
        <style:tab-stops/>
      </style:paragraph-properties>
      <style:text-properties fo:font-size="8pt" style:font-size-asian="8pt"/>
    </style:style>
    <style:style style:name="P475" style:parent-style-name="Normal" style:family="paragraph">
      <style:paragraph-properties fo:margin-left="1.8in" fo:text-indent="-1.8in">
        <style:tab-stops/>
      </style:paragraph-properties>
      <style:text-properties fo:font-size="8pt" style:font-size-asian="8pt"/>
    </style:style>
    <style:style style:name="P476" style:parent-style-name="Normal" style:family="paragraph">
      <style:paragraph-properties fo:text-align="justify" fo:margin-top="0.0694in" fo:margin-bottom="0.0694in"/>
      <style:text-properties fo:font-style="italic" style:font-style-asian="italic"/>
    </style:style>
    <style:style style:name="P477" style:parent-style-name="Normal" style:family="paragraph">
      <style:paragraph-properties fo:text-align="justify" fo:margin-top="0.0694in" fo:margin-bottom="0.0694in"/>
      <style:text-properties fo:font-style="italic" style:font-style-asian="italic"/>
    </style:style>
    <style:style style:name="P478" style:parent-style-name="Normal" style:family="paragraph">
      <style:paragraph-properties fo:text-align="justify" fo:margin-top="0.0694in" fo:margin-bottom="0.0694in"/>
      <style:text-properties fo:font-style="italic" style:font-style-asian="italic"/>
    </style:style>
    <style:style style:name="P479" style:parent-style-name="Normal" style:family="paragraph">
      <style:paragraph-properties fo:text-align="justify" fo:margin-top="0.0694in" fo:margin-bottom="0.0694in"/>
      <style:text-properties fo:font-style="italic" style:font-style-asian="italic"/>
    </style:style>
    <style:style style:name="P480" style:parent-style-name="Normal" style:family="paragraph">
      <style:paragraph-properties fo:text-align="justify" fo:margin-top="0.0694in" fo:margin-bottom="0.0694in"/>
      <style:text-properties fo:font-style="italic" style:font-style-asian="italic"/>
    </style:style>
    <style:style style:name="P481" style:parent-style-name="Normal" style:family="paragraph">
      <style:paragraph-properties fo:text-align="justify" fo:margin-top="0.0694in" fo:margin-bottom="0.0694in"/>
      <style:text-properties fo:font-style="italic" style:font-style-asian="italic"/>
    </style:style>
    <style:style style:name="P482" style:parent-style-name="Normal" style:family="paragraph">
      <style:paragraph-properties fo:text-align="justify" fo:margin-top="0.0694in" fo:margin-bottom="0.0694in"/>
      <style:text-properties fo:font-style="italic" style:font-style-asian="italic" style:font-size-complex="12pt"/>
    </style:style>
    <style:style style:name="P483" style:parent-style-name="Normal" style:family="paragraph">
      <style:paragraph-properties fo:text-align="justify" fo:margin-top="0.0694in" fo:margin-bottom="0.0694in"/>
      <style:text-properties fo:font-style="italic" style:font-style-asian="italic" style:font-size-complex="12pt"/>
    </style:style>
    <style:style style:name="P484" style:parent-style-name="Normal" style:family="paragraph">
      <style:paragraph-properties fo:break-before="page" fo:text-align="justify" fo:text-indent="0.4923in"/>
      <style:text-properties style:font-size-complex="12pt"/>
    </style:style>
    <style:style style:name="P485" style:parent-style-name="Normal" style:family="paragraph">
      <style:paragraph-properties fo:text-align="justify" fo:text-indent="0.4923in"/>
      <style:text-properties style:font-size-complex="12pt"/>
    </style:style>
    <style:style style:name="P486" style:parent-style-name="Normal" style:family="paragraph">
      <style:paragraph-properties fo:text-align="justify" fo:text-indent="0.4923in"/>
      <style:text-properties style:font-size-complex="12pt"/>
    </style:style>
    <style:style style:name="P487" style:parent-style-name="Normal" style:family="paragraph">
      <style:paragraph-properties fo:text-align="justify" fo:margin-top="0.0694in" fo:margin-bottom="0.0694in"/>
    </style:style>
    <style:style style:name="T488" style:parent-style-name="DefaultParagraphFont" style:family="text">
      <style:text-properties fo:language="en" fo:country="US"/>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font-size-complex="8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size="8pt" style:font-size-asian="8pt" style:font-size-complex="8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size="8pt" style:font-size-asian="8pt" style:font-size-complex="8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size="8pt" style:font-size-asian="8pt" style:font-size-complex="8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size="8pt" style:font-size-asian="8pt" style:font-size-complex="8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size="8pt" style:font-size-asian="8pt" style:font-size-complex="8pt" style:language-asian="lt" style:country-asian="LT"/>
    </style:style>
    <style:style style:name="P511" style:parent-style-name="Normal" style:family="paragraph">
      <style:paragraph-properties fo:text-align="center"/>
      <style:text-properties fo:font-size="6pt" style:font-size-asian="6pt" style:font-size-complex="6pt"/>
    </style:style>
    <style:style style:name="P512" style:parent-style-name="Normal" style:family="paragraph">
      <style:paragraph-properties fo:text-align="center"/>
      <style:text-properties fo:font-size="8pt" style:font-size-asian="8pt" style:font-size-complex="8pt"/>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text-properties fo:font-size="8pt" style:font-size-asian="8pt" style:font-size-complex="8pt"/>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text-properties fo:font-size="8pt" style:font-size-asian="8pt" style:font-size-complex="8pt"/>
    </style:style>
    <style:style style:name="P524" style:parent-style-name="Normal" style:family="paragraph">
      <style:paragraph-properties fo:text-align="center"/>
      <style:text-properties fo:font-size="8pt" style:font-size-asian="8pt" style:font-size-complex="8pt"/>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font-size-complex="8pt" style:language-asian="lt" style:country-asian="LT"/>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P530" style:parent-style-name="Normal" style:family="paragraph">
      <style:paragraph-properties fo:text-align="center"/>
      <style:text-properties fo:font-size="8pt" style:font-size-asian="8pt" style:font-size-complex="8pt"/>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P534" style:parent-style-name="Normal" style:family="paragraph">
      <style:paragraph-properties fo:text-align="center"/>
      <style:text-properties fo:font-size="8pt" style:font-size-asian="8pt" style:font-size-complex="8pt"/>
    </style:style>
    <style:style style:name="P535" style:parent-style-name="Normal" style:family="paragraph">
      <style:paragraph-properties fo:text-align="center"/>
    </style:style>
    <style:style style:name="T536" style:parent-style-name="DefaultParagraphFont" style:family="text">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paragraph-properties fo:text-align="justify"/>
      <style:text-properties fo:font-size="8pt" style:font-size-asian="8pt" style:font-size-complex="8pt"/>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P547" style:parent-style-name="Normal" style:family="paragraph">
      <style:paragraph-properties style:snap-to-layout-grid="false" fo:text-align="center" fo:text-indent="0.2166in"/>
      <style:text-properties fo:font-style="italic" style:font-style-asian="italic" style:font-size-complex="12pt"/>
    </style:style>
    <style:style style:name="P548" style:parent-style-name="Normal" style:family="paragraph">
      <style:paragraph-properties style:snap-to-layout-grid="false" fo:text-align="center" fo:text-indent="0.2166in"/>
      <style:text-properties fo:font-style="italic" style:font-style-asian="italic" style:font-size-complex="12pt"/>
    </style:style>
    <style:style style:name="P549" style:parent-style-name="Normal" style:family="paragraph">
      <style:paragraph-properties style:snap-to-layout-grid="false" fo:text-align="center" fo:text-indent="0.2166in"/>
      <style:text-properties fo:font-style="italic" style:font-style-asian="italic" style:font-size-complex="12pt"/>
    </style:style>
    <style:style style:name="P550" style:parent-style-name="Normal" style:family="paragraph">
      <style:paragraph-properties style:snap-to-layout-grid="false" fo:text-align="center" fo:text-indent="0.2166in"/>
      <style:text-properties fo:font-style="italic" style:font-style-asian="italic" style:font-size-complex="12pt"/>
    </style:style>
    <style:style style:name="P551" style:parent-style-name="Normal" style:family="paragraph">
      <style:paragraph-properties style:snap-to-layout-grid="false" fo:text-align="center" fo:text-indent="0.2166in"/>
      <style:text-properties fo:font-style="italic" style:font-style-asian="italic" style:font-size-complex="12pt"/>
    </style:style>
    <style:style style:name="P552" style:parent-style-name="Normal" style:family="paragraph">
      <style:paragraph-properties style:snap-to-layout-grid="false" fo:text-align="center" fo:text-indent="0.2166in"/>
      <style:text-properties fo:font-style="italic" style:font-style-asian="italic" style:font-size-complex="12pt"/>
    </style:style>
    <style:style style:name="P553" style:parent-style-name="Normal" style:family="paragraph">
      <style:paragraph-properties style:snap-to-layout-grid="false" fo:text-align="center" fo:text-indent="0.2166in"/>
      <style:text-properties fo:font-style="italic" style:font-style-asian="italic" style:font-size-complex="12pt"/>
    </style:style>
    <style:style style:name="P554" style:parent-style-name="Normal" style:family="paragraph">
      <style:paragraph-properties style:snap-to-layout-grid="false" fo:text-align="center" fo:text-indent="0.2166in"/>
      <style:text-properties fo:font-style="italic" style:font-style-asian="italic" style:font-size-complex="12pt"/>
    </style:style>
    <style:style style:name="P555" style:parent-style-name="Normal" style:family="paragraph">
      <style:paragraph-properties style:snap-to-layout-grid="false" fo:text-align="center" fo:text-indent="0.2166in"/>
      <style:text-properties fo:font-style="italic" style:font-style-asian="italic" style:font-size-complex="12pt"/>
    </style:style>
    <style:style style:name="P556" style:parent-style-name="Normal" style:family="paragraph">
      <style:paragraph-properties style:snap-to-layout-grid="false" fo:text-align="center" fo:text-indent="0.2166in"/>
      <style:text-properties fo:font-style="italic" style:font-style-asian="italic" style:font-size-complex="12pt"/>
    </style:style>
    <style:style style:name="P557" style:parent-style-name="Normal" style:family="paragraph">
      <style:text-properties fo:font-style="italic" style:font-style-asian="italic" style:font-size-complex="12pt"/>
    </style:style>
    <style:style style:name="P558" style:parent-style-name="Normal" style:family="paragraph">
      <style:text-properties fo:font-style="italic" style:font-style-asian="italic" style:font-size-complex="12pt"/>
    </style:style>
    <style:style style:name="P559" style:parent-style-name="Normal" style:family="paragraph">
      <style:text-properties fo:font-style="italic" style:font-style-asian="italic" style:font-size-complex="12pt"/>
    </style:style>
    <style:style style:name="P560" style:parent-style-name="Normal" style:family="paragraph">
      <style:text-properties fo:font-style="italic" style:font-style-asian="italic" style:font-size-complex="12pt"/>
    </style:style>
    <style:style style:name="P561" style:parent-style-name="Normal" style:family="paragraph">
      <style:paragraph-properties fo:text-align="center"/>
    </style:style>
    <style:style style:name="P562"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8819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LIETUVOS RESPUBLIKOS SUSISIEKIMO MINISTRO 2009 M. GEGUŽĖS 4 D. ĮSAKYMO Nr. 3-193 „DĖL NACIONALINĖS CIVILINĖS AVIACIJOS SAUGUMO MOKYMO PROGRAMOS PATVIRTINIMO“ PAKEITIMO</text:span></text:p>
      <text:p text:style-name="P16"/>
      <text:p text:style-name="P17">2018 m. gruodžio 19 d. Nr. 3-634</text:p>
      <text:p text:style-name="P18">Vilnius</text:p>
      <text:p text:style-name="P19"/>
      <text:p text:style-name="P20"/>
      <text:p text:style-name="P21"><text:span text:style-name="T22">1</text:span><text:span text:style-name="T23">.</text:span><text:span text:style-name="T24"><text:tab/>P a k e i č i u Lietuvos Respublikos susisiekimo ministro 2009 m. gegužės 4 d. įsakymą Nr. 3-193 „Dėl Nacionalinės civilinės aviacijos saugumo mokymo programos patvirtinimo“:</text:span></text:p>
      <text:p text:style-name="P25"><text:span text:style-name="T26">1.1</text:span><text:span text:style-name="T27">.</text:span><text:span text:style-name="T28"><text:tab/>Pakeičiu 3 punkto pirmąją pastraipą ir ją išdėstau taip:</text:span></text:p>
      <text:p text:style-name="P29"><text:span text:style-name="T30">„</text:span><text:span text:style-name="T31">3</text:span><text:span text:style-name="T32">.<text:s/></text:span><text:span text:style-name="T33">Pavedu</text:span><text:span text:style-name="T34"><text:s/>Lietuvos transporto saugos administracijai parengti ir patvirtinti:</text:span><text:span text:style-name="T35">“.</text:span></text:p>
      <text:p text:style-name="P36"><text:span text:style-name="T37">1.2</text:span><text:span text:style-name="T38">.</text:span><text:span text:style-name="T39"><text:tab/>Pakeičiu 4 punktą ir jį išdėstau taip:</text:span></text:p>
      <text:p text:style-name="P40"><text:span text:style-name="T41">„</text:span><text:span text:style-name="T42">4</text:span><text:span text:style-name="T43">.<text:s/></text:span><text:span text:style-name="T44">Pavedu</text:span><text:span text:style-name="T45"><text:s/>viešajai įstaigai Transporto kompetencijų agentūrai ir Lietuvos Respublikos oro uostams užtikrinti, kad keleivius, kitus asmenis, bagažą, paštą ir krovinius tikrintų tik atestuoti ir turintys atitinkamus kvalifikacijos pažymėjimus aviacijos saugumo darbuotojai.“</text:span></text:p>
      <text:p text:style-name="P46"><text:span text:style-name="T47">1.3</text:span><text:span text:style-name="T48">.</text:span><text:span text:style-name="T49"><text:tab/>Pakeičiu nurodytu įsakymu patvirtintą Nacionalinę civilinės aviacijos saugumo mokymo programą:</text:span></text:p>
      <text:p text:style-name="P50"><text:span text:style-name="T51">1.3.1</text:span><text:span text:style-name="T52">.</text:span><text:span text:style-name="T53"><text:tab/>Pakeičiu 6 punktą ir jį išdėstau taip:</text:span></text:p>
      <text:p text:style-name="P54"><text:span text:style-name="T55">„</text:span><text:span text:style-name="T56">6</text:span><text:span text:style-name="T57">. Programos įgyvendinimo priežiūrą ir jos nuostatų laikymosi kontrolę vykdo viešoji įstaiga Transporto kompetencijų agentūra (toliau – TKA).“</text:span></text:p>
      <text:p text:style-name="P58"><text:span text:style-name="T59">1.3.2</text:span><text:span text:style-name="T60">.</text:span><text:span text:style-name="T61"><text:tab/>Pakeičiu 10 punktą ir jį išdėstau taip:</text:span></text:p>
      <text:p text:style-name="P62"><text:span text:style-name="T63">„</text:span><text:span text:style-name="T64">10</text:span><text:span text:style-name="T65">. Įmonė, skirdama aviacijos saugumo vadovą, privalo vadovautis Lietuvos transporto saugos administracijos (toliau – LTSA) nustatyta įmonių aviacijos saugumo vadovų skyrimo tvarka ir sąlygomis.“</text:span></text:p>
      <text:p text:style-name="P66"><text:span text:style-name="T67">1.3.3</text:span><text:span text:style-name="T68">.</text:span><text:span text:style-name="T69"><text:tab/>Pakeičiu 12 punktą ir jį išdėstau taip:</text:span></text:p>
      <text:p text:style-name="P70"><text:span text:style-name="T71">„</text:span><text:span text:style-name="T72">12</text:span><text:span text:style-name="T73">.<text:s/></text:span><text:span text:style-name="T74">a</text:span><text:span text:style-name="T75">smenys, minimi programos 11 punkte, gali pradėti eiti aviacijos saugumo vadovo pareigas tik atitinkamoms įmonėms informavus apie tai TKA ir gavus jos rašytinį patvirtinimą, kad jų</text:span><text:span text:style-name="T76"><text:s/></text:span><text:span text:style-name="T77">paskyrimas atitinka šios programos reikalavimus.“</text:span></text:p>
      <text:p text:style-name="P78"><text:span text:style-name="T79">1.3.4</text:span><text:span text:style-name="T80">.</text:span><text:span text:style-name="T81"><text:tab/>Pakeičiu 15 punktą ir jį išdėstau taip:</text:span></text:p>
      <text:p text:style-name="P82"><text:span text:style-name="T83">„</text:span><text:span text:style-name="T84">15</text:span><text:span text:style-name="T85">. Įmonės, atsižvelgdamos į LTSA patvirtintus aviacijos saugumo mokymo programų rengimo metodinius nurodymus, rengia įmonės aviacijos saugumo mokymo programą.“</text:span></text:p>
      <text:p text:style-name="P86"><text:span text:style-name="T87">1.3.5</text:span><text:span text:style-name="T88">.</text:span><text:span text:style-name="T89"><text:tab/>Pakeičiu 19 punktą ir jį išdėstau taip:</text:span></text:p>
      <text:p text:style-name="P90"><text:span text:style-name="T91">„</text:span><text:span text:style-name="T92">19</text:span><text:span text:style-name="T93">. Darbuotojai, išvardyti šios programos 14.1<text:s/></text:span><text:span text:style-name="T94">papunktyje</text:span><text:span text:style-name="T95">, turi būti mokomi ne vėliau kaip per 2 mėnesius nuo jų priėmimo ar paskyrimo į atitinkamas pareigas dienos. Jeigu šie darbuotojai mokomi jau juos priėmus ar paskyrus į atitinkamas pareigas, šie asmenys negali savarankiškai vykdyti su aviacijos saugumo užtikrinimu susijusių funkcijų tol, kol mokymai nebus sėkmingai užbaigti, o asmenys, nurodyti šios programos 14.1.1–14.1.5 papunkčiuose, gali savarankiškai vykdyti su aviacijos saugumo užtikrinimu susijusias funkcijas tik tuo atveju, jei yra atestuoti TKA.“</text:span></text:p>
      <text:p text:style-name="P96"><text:span text:style-name="T97">1.3.6</text:span><text:span text:style-name="T98">.</text:span><text:span text:style-name="T99"><text:tab/>Pakeičiu 23 punktą ir jį išdėstau taip:</text:span></text:p>
      <text:p text:style-name="P100"><text:span text:style-name="T101">„</text:span><text:span text:style-name="T102">23</text:span><text:span text:style-name="T103">. Po mokymų vykdomų egzaminų ir TKA vykdomos šios programos 14.1.1–14.1.5 papunkčiuose nurodytų asmenų atestacijos tvarką nustato LTSA.“</text:span></text:p>
      <text:p text:style-name="P104"><text:span text:style-name="T105">1.3.7</text:span><text:span text:style-name="T106">.</text:span><text:span text:style-name="T107"><text:tab/>Pakeičiu 24 punktą ir jį išdėstau taip:</text:span></text:p>
      <text:p text:style-name="P108"><text:span text:style-name="T109">„</text:span><text:span text:style-name="T110">24</text:span><text:span text:style-name="T111">. Įmonės, prieš organizuodamos aviacijos saugumo mokymus, turi įsitikinti, kad jų samdomi šios programos 14.1 ir 14.2 papunkčiuose nurodytų asmenų mokymą vykdantys aviacijos saugumo instruktoriai yra įtraukti į TKA interneto svetainėje skelbiamą aviacijos saugumo instruktorių sąrašą ir jiems yra suteikta teisė mokyti pagal atitinkamus mokymo modulius. Jei įmonė, organizuojanti mokymus, naudojasi nuotolinio mokymo priemonėmis, ji turi įsitikinti, kad priemonės yra patvirtintos TKA ir skelbiamos šios institucijos interneto svetainėje.“</text:span></text:p>
      <text:p text:style-name="P112"><text:span text:style-name="T113">1.3.8</text:span><text:span text:style-name="T114">.</text:span><text:span text:style-name="T115"><text:tab/>Pakeičiu 33 punktą ir jį išdėstau taip:</text:span></text:p>
      <text:p text:style-name="P116"><text:span text:style-name="T117">„</text:span><text:span text:style-name="T118">33</text:span><text:span text:style-name="T119">. Teisę vykdyti aviacijos saugumo mokymus turi TKA patvirtinti aviacijos saugumo instruktoriai, kurių sąrašas skelbiamas TKA interneto svetainėje. Mokymai taip pat gali būti vykdomi naudojant ūkio subjektų, kuriems TKA yra suteikusi teisę vykdyti nuotolinius aviacijos saugumo mokymus, nuotolines mokymo priemones. Teisė vykdyti aviacijos saugumo mokymus pagal atitinkamus modulius galioja 5 metus nuo tokios teisės suteikimo dienos arba iki tokios teisės panaikinimo.“</text:span></text:p>
      <text:p text:style-name="P120"><text:span text:style-name="T121">1.3.9</text:span><text:span text:style-name="T122">.</text:span><text:span text:style-name="T123"><text:tab/>Pakeičiu 35 punktą ir jį išdėstau taip:</text:span></text:p>
      <text:p text:style-name="P124"><text:span text:style-name="T125">„</text:span><text:span text:style-name="T126">35</text:span><text:span text:style-name="T127">. Aviacijos saugumo mokymo medžiagos reikalavimus nustato LTSA.“</text:span></text:p>
      <text:p text:style-name="P128"><text:span text:style-name="T129">1.3.10</text:span><text:span text:style-name="T130">.</text:span><text:span text:style-name="T131"><text:tab/>Pakeičiu 36 punkto pirmąją pastraipą ir ją išdėstau taip:</text:span></text:p>
      <text:p text:style-name="P132"><text:span text:style-name="T133">„</text:span><text:span text:style-name="T134">36</text:span><text:span text:style-name="T135">. Asmuo, kuris nori būti patvirtintas kaip aviacijos saugumo instruktorius arba ūkio subjektas, siekiantis, kad jam būtų suteikta teisė vykdyti aviacijos saugumo mokymus nuotoliniu būdu, TKA turi pateikti:“.</text:span></text:p>
      <text:p text:style-name="P136"><text:span text:style-name="T137">1.3.11</text:span><text:span text:style-name="T138">.</text:span><text:span text:style-name="T139"><text:tab/>Pakeičiu 37 punkto pirmąją pastraipą ir ją išdėstau taip:</text:span></text:p>
      <text:p text:style-name="P140"><text:span text:style-name="T141">„</text:span><text:span text:style-name="T142">37</text:span><text:span text:style-name="T143">. TKA, gavusi programos 36 punkte nurodytus dokumentus:“.</text:span></text:p>
      <text:p text:style-name="P144"><text:span text:style-name="T145">1.3.12</text:span><text:span text:style-name="T146">.</text:span><text:span text:style-name="T147"><text:tab/>Pakeičiu 38 punktą ir jį išdėstau taip:</text:span></text:p>
      <text:p text:style-name="P148"><text:span text:style-name="T149">„</text:span><text:span text:style-name="T150">38</text:span><text:span text:style-name="T151">. Jeigu TKA nusprendžia, kad dokumentai ir duomenys pateikti netinkamai arba ne visi, CAA raštu ne vėliau kaip per 15 kalendorinių dienų nuo prašymo pateikimo dienos informuoja asmenį arba ūkio subjektą apie nustatytus trūkumus ir nurodo terminą nustatytiems trūkumams ištaisyti. Jei per nustatytą terminą trūkumai neištaisomi, prašymas toliau nenagrinėjamas.“</text:span></text:p>
      <text:p text:style-name="P152"><text:span text:style-name="T153">1.3.13</text:span><text:span text:style-name="T154">.</text:span><text:span text:style-name="T155"><text:tab/>Pakeičiu 39 punktą ir jį išdėstau taip:</text:span></text:p>
      <text:p text:style-name="P156"><text:span text:style-name="T157">„</text:span><text:span text:style-name="T158">39</text:span><text:span text:style-name="T159">. Jeigu TKA nusprendžia, kad visi pateikti dokumentai ir duomenys atitinka reikalavimus ir yra visos apimties, per 30 kalendorinių dienų nuo visų reikalaujamų dokumentų pateikimo datos priima sprendimą dėl asmens tvirtinimo aviacijos saugumo instruktoriumi arba suteikia teisę ūkio subjektui vykdyti nuotolinius aviacijos saugumo mokymus.“</text:span></text:p>
      <text:p text:style-name="P160"><text:span text:style-name="T161">1.3.14</text:span><text:span text:style-name="T162">.</text:span><text:span text:style-name="T163"><text:tab/>Pakeičiu 40 punktą ir jį išdėstau taip:</text:span></text:p>
      <text:p text:style-name="P164"><text:span text:style-name="T165">„</text:span><text:span text:style-name="T166">40</text:span><text:span text:style-name="T167">. Jei priimtas teigiamas sprendimas asmenį patvirtinti<text:s/></text:span><text:span text:style-name="T168">aviacijos saugumo instruktoriumi</text:span><text:span text:style-name="T169">, jis nedelsiant įtraukiamas į aviacijos saugumo instruktorių sąrašą, kuris viešai publikuojamas TKA interneto<text:s/></text:span><text:span text:style-name="T170">svetainėje</text:span><text:span text:style-name="T171">.“</text:span></text:p>
      <text:p text:style-name="P172"><text:span text:style-name="T173">1.3.15</text:span><text:span text:style-name="T174">.</text:span><text:span text:style-name="T175"><text:tab/>Pakeičiu 41 punktą ir jį išdėstau taip:</text:span></text:p>
      <text:p text:style-name="P176"><text:span text:style-name="T177">„</text:span><text:span text:style-name="T178">41</text:span><text:span text:style-name="T179">. Jei priimtas teigiamas sprendimas ūkio subjektui suteikti teisę vykdyti nuotolinius aviacijos saugumo mokymus, ūkio subjektas sumoka už suteiktas paslaugas. Ūkio subjektui išduodamas patvirtinimas, kad jis turi teisę vykdyti nuotolinius aviacijos saugumo mokymus, ir duomenys apie jį<text:s/></text:span><text:span text:style-name="T180">skelbiami TKA interneto svetainėje.“</text:span></text:p>
      <text:p text:style-name="P181"><text:span text:style-name="T182">1.3.16</text:span><text:span text:style-name="T183">.</text:span><text:span text:style-name="T184"><text:tab/>Pakeičiu 42 punktą ir jį išdėstau taip:</text:span></text:p>
      <text:p text:style-name="P185"><text:span text:style-name="T186">„</text:span><text:span text:style-name="T187">42</text:span><text:span text:style-name="T188">. Mokymo moduliai, pagal kuriuos aviacijos saugumo instruktorius gali dėstyti, nurodomi TKA interneto svetainėje.“</text:span></text:p>
      <text:p text:style-name="P189"><text:span text:style-name="T190">1.3.17</text:span><text:span text:style-name="T191">.</text:span><text:span text:style-name="T192"><text:tab/>Pakeičiu 43 punktą ir jį išdėstau taip:</text:span></text:p>
      <text:p text:style-name="P193"><text:span text:style-name="T194">„</text:span><text:span text:style-name="T195">43</text:span><text:span text:style-name="T196">. Patvirtinime, kad ūkio subjektui suteikta teisė vykdyti nuotolinius aviacijos saugumo mokymus, nurodomas ūkio subjekto pavadinimas, kodas, už nuotolinių mokymų vykdymą atsakingo asmens vardas ir pavardė.<text:s/></text:span><text:span text:style-name="T197">Mokymo</text:span><text:span text:style-name="T198"><text:s/>moduliai, pagal kuriuos ūkio subjektas gali vykdyti nuotolinius aviacijos saugumo mokymus, skelbiami<text:s/></text:span><text:span text:style-name="T199">TKA interneto svetainėje.“</text:span></text:p>
      <text:p text:style-name="P200"><text:span text:style-name="T201">1.3.18</text:span><text:span text:style-name="T202">.</text:span><text:span text:style-name="T203"><text:tab/>Pakeičiu 46 punktą ir jį išdėstau taip:</text:span></text:p>
      <text:p text:style-name="P204"><text:span text:style-name="T205">„</text:span><text:span text:style-name="T206">46</text:span><text:span text:style-name="T207">. TKA, gavusi visus šios programos 45 punkte nurodytus dokumentus, juos įvertina pagal šios programos 37–39 punktuose nustatytą tvarką ir sąlygas.“</text:span></text:p>
      <text:p text:style-name="P208"><text:span text:style-name="T209">1.3.19</text:span><text:span text:style-name="T210">.</text:span><text:span text:style-name="T211"><text:tab/>Pakeičiu 47 punktą ir jį išdėstau taip:</text:span></text:p>
      <text:p text:style-name="P212"><text:span text:style-name="T213">„</text:span><text:span text:style-name="T214">47</text:span><text:span text:style-name="T215">. Suteikus teisę aviacijos saugumo instruktoriui ar ūkio subjektui mokyti pagal papildomus mokymo modulius, naujais mokymo moduliais atitinkamai papildoma informacija TKA interneto svetainėje.“</text:span></text:p>
      <text:p text:style-name="P216"><text:span text:style-name="T217">1.3.20</text:span><text:span text:style-name="T218">.</text:span><text:span text:style-name="T219"><text:tab/>Pakeičiu 48 punktą ir jį išdėstau taip:</text:span></text:p>
      <text:p text:style-name="P220"><text:span text:style-name="T221">„</text:span><text:span text:style-name="T222">48</text:span><text:span text:style-name="T223">. Aviacijos saugumo instruktorius (nuotolinio mokymo atveju – ūkio subjekto paskirtas už mokymą atsakingas asmuo) privalo nuolat domėtis tų aviacijos saugumo sričių, kurių mokymo paslaugas buvo patvirtintas teikti, naujovėmis ir, esant tos srities aviacijos saugumo teisės aktų pakeitimų, atnaujinti žinias TKA organizuojamuose arba su šia institucija suderintuose mokymuose.“</text:span></text:p>
      <text:p text:style-name="P224"><text:span text:style-name="T225">1.3.21</text:span><text:span text:style-name="T226">.</text:span><text:span text:style-name="T227"><text:tab/>Pakeičiu 49 punktą ir jį išdėstau taip:</text:span></text:p>
      <text:p text:style-name="P228"><text:span text:style-name="T229">„</text:span><text:span text:style-name="T230">49</text:span><text:span text:style-name="T231">. Aviacijos saugumo instruktorius arba ūkio subjektas per 30 kalendorinių dienų po TKA organizuotų mokymų arba išklausęs su šia institucija prieš tai suderintus mokymus, pateikia TKA atnaujintą mokymų medžiagą.“</text:span></text:p>
      <text:p text:style-name="P232"><text:span text:style-name="T233">1.3.22</text:span><text:span text:style-name="T234">.</text:span><text:span text:style-name="T235"><text:tab/>Pakeičiu 50 punktą ir jį išdėstau taip:</text:span></text:p>
      <text:p text:style-name="P236"><text:span text:style-name="T237">„</text:span><text:span text:style-name="T238">50</text:span><text:span text:style-name="T239">.<text:s/></text:span><text:span text:style-name="T240">Aviacijos saugumo<text:s/></text:span><text:span text:style-name="T241">instruktoriui ar ūkio subjektui, pažeidusiam šios programos 49 punkto reikalavimus, TKA sustabdo teisę mokyti pagal tuos mokymo modulius, kurių atnaujinimas nebuvo padarytas, ir apie tai skelbia<text:s/></text:span><text:span text:style-name="T242">TKA interneto svetainėje</text:span><text:span text:style-name="T243">.“</text:span></text:p>
      <text:p text:style-name="P244"><text:span text:style-name="T245">1.3.23</text:span><text:span text:style-name="T246">.</text:span><text:span text:style-name="T247"><text:tab/>Pakeičiu 51 punktą ir jį išdėstau taip:</text:span></text:p>
      <text:p text:style-name="P248"><text:span text:style-name="T249">„</text:span><text:span text:style-name="T250">51</text:span><text:span text:style-name="T251">. Jei praėjus 30 kalendorinių dienų po teisės mokyti pagal tam tikrus mokymo modulius sustabdymo aviacijos saugumo instruktorius arba ūkio subjektas, kuriam suteikta teisė vykdyti aviacijos saugumo mokymus nuotoliniu būdu, nepateikia TKA atnaujintos mokymų medžiagos, TKA panaikina aviacijos saugumo instruktoriaus arba ūkio subjekto teisę mokyti pagal atitinkamus mokymo modulius<text:s/></text:span><text:span text:style-name="T252">ir apie tai skelbia<text:s/></text:span><text:span text:style-name="T253">TKA interneto svetainėje</text:span><text:span text:style-name="T254">.“</text:span></text:p>
      <text:p text:style-name="P255"><text:span text:style-name="T256">1.3.24</text:span><text:span text:style-name="T257">.</text:span><text:span text:style-name="T258"><text:tab/>Pakeičiu 52 punktą ir jį išdėstau taip:</text:span></text:p>
      <text:p text:style-name="P259"><text:span text:style-name="T260">„</text:span><text:span text:style-name="T261">52</text:span><text:span text:style-name="T262">. Jei panaikinama<text:s/></text:span><text:span text:style-name="T263">aviacijos saugumo<text:s/></text:span><text:span text:style-name="T264">instruktoriaus ar ūkio subjekto teisė mokyti pagal visus mokymo modulius,<text:s/></text:span><text:span text:style-name="T265">apie tai<text:s/></text:span><text:span text:style-name="T266">skelbiama TKA interneto svetainėje.“</text:span></text:p>
      <text:p text:style-name="P267"><text:span text:style-name="T268">1.3.25</text:span><text:span text:style-name="T269">.</text:span><text:span text:style-name="T270"><text:tab/>Pakeičiu 53 punktą ir jį išdėstau taip:</text:span></text:p>
      <text:p text:style-name="P271"><text:span text:style-name="T272">„</text:span><text:span text:style-name="T273">53</text:span><text:span text:style-name="T274">. Apie bet kokį teisių vykdyti aviacijos saugumo mokymus apribojimą TKA per 5 darbo dienas informuoja atitinkamą aviacijos saugumo instruktorių arba ūkio subjektą.“</text:span></text:p>
      <text:p text:style-name="P275"><text:span text:style-name="T276">1.3.26</text:span><text:span text:style-name="T277">.</text:span><text:span text:style-name="T278"><text:tab/>Pakeičiu 54 punktą ir jį išdėstau taip:</text:span></text:p>
      <text:p text:style-name="P279"><text:span text:style-name="T280">„</text:span><text:span text:style-name="T281">54</text:span><text:span text:style-name="T282">.<text:s/></text:span><text:span text:style-name="T283">A</text:span><text:span text:style-name="T284">viacijos saugumo instruktorius ir ūkio subjektas, kuriems suteikta teisė vykdyti nuotolinius aviacijos saugumo mokymus, pasikeitus jų duomenims, kurie buvo vertinami suteikiant teisę vykdyti mokymus, nedelsiant apie tai informuoja TKA. Gavusi šiuos duomenis, TKA pagal šios programos 37–39 punktuose nustatytą tvarką ir sąlygas vertina, ar pasikeitimai nėra esminiai ir ar instruktorius arba ūkio subjektas gali toliau vykdyti aviacijos saugumo mokymus.“</text:span></text:p>
      <text:p text:style-name="P285"><text:span text:style-name="T286">1.3.27</text:span><text:span text:style-name="T287">.</text:span><text:span text:style-name="T288"><text:tab/>Pakeičiu 55 punktą ir jį išdėstau taip:</text:span></text:p>
      <text:p text:style-name="P289"><text:span text:style-name="T290">„</text:span><text:span text:style-name="T291">55</text:span><text:span text:style-name="T292">. Šios programos 14.1.1–14.1.5 papunkčiuose nurodytų darbuotojų atestavimo tvarką nustato LTSA, o jų atestavimą vykdo TKA.“</text:span></text:p>
      <text:p text:style-name="P293"><text:span text:style-name="T294">1.3.28</text:span><text:span text:style-name="T295">.</text:span><text:span text:style-name="T296"><text:tab/>Pakeičiu 56 punktą ir jį išdėstau taip:</text:span></text:p>
      <text:p text:style-name="P297"><text:span text:style-name="T298">„</text:span><text:span text:style-name="T299">56</text:span><text:span text:style-name="T300">. Šios programos 14.1.1–14.1.5<text:s/></text:span><text:span text:style-name="T301">papunkčiuose</text:span><text:span text:style-name="T302"><text:s/>nurodytų darbuotojų atestavimo tikslas – įvertinti jų teorines žinias ir praktinį gebėjimą atlikti pavestas pareigas. Šie darbuotojai, savarankiškai vykdydami savo pareigas, privalo turėti TKA išduotą galiojantį aviacijos saugumo darbuotojo kvalifikacijos pažymėjimą (3 priedas), kuriame nurodoma įstaiga, išdavusi pažymėjimą, pažymėjimo numeris, darbuotojo, kuriam išduotas pažymėjimas, vardas ir pavardė, išdavimo data, asmens, išdavusio pažymėjimą, pareigos, vardas, pavardė, parašas ir įstaigos spaudas; kitoje pažymėjimo pusėje nurodomos funkcijos, kurias gali vykdyti pažymėjimo turėtojas, ir terminas, iki kada darbuotojas gali vykdyti pažymėjime nurodytas funkcijas.“</text:span></text:p>
      <text:p text:style-name="P303"><text:span text:style-name="T304">1.3.29</text:span><text:span text:style-name="T305">.</text:span><text:span text:style-name="T306"><text:tab/>Pakeičiu 57 punktą ir jį išdėstau taip:</text:span></text:p>
      <text:p text:style-name="P307"><text:span text:style-name="T308">„</text:span><text:span text:style-name="T309">57</text:span><text:span text:style-name="T310">. Įmonė, siunčianti atestuoti darbuotojus, turi pateikti TKA prašymą, atestuojamų darbuotojų sąrašą ir dokumentų, patvirtinančių, kad asmuo sėkmingai baigė aviacijos saugumo mokymus, kopijas.“</text:span></text:p>
      <text:p text:style-name="P311"><text:span text:style-name="T312">1.3.30</text:span><text:span text:style-name="T313">.</text:span><text:span text:style-name="T314"><text:tab/>Pakeičiu 64 punktą ir jį išdėstau taip:</text:span></text:p>
      <text:p text:style-name="P315"><text:span text:style-name="T316">„</text:span><text:span text:style-name="T317">64</text:span><text:span text:style-name="T318">. Jeigu darbuotojo kvalifikacija atitinka einamoms pareigoms keliamus reikalavimus, TKA remdamasi teorinių žinių, praktinių gebėjimų tikrinimų ir, jei taikoma, vaizdų atpažinimo egzamino vertinimo rezultatais priima sprendimą išduoti aviacijos saugumo darbuotojo kvalifikacijos pažymėjimą.“</text:span></text:p>
      <text:p text:style-name="P319"><text:span text:style-name="T320">1.3.31</text:span><text:span text:style-name="T321">.</text:span><text:span text:style-name="T322"><text:tab/>Pakeičiu 66 punktą ir jį išdėstau taip:</text:span></text:p>
      <text:p text:style-name="P323"><text:span text:style-name="T324">„</text:span><text:span text:style-name="T325">66</text:span><text:span text:style-name="T326">. Atestuotam ir už suteiktas paslaugas sumokėjusiam darbuotojui TKA per 10 darbo dienų išduoda aviacijos saugumo darbuotojo kvalifikacijos pažymėjimą (3 priedas), kuris galioja <text:s/>3 metus.“</text:span></text:p>
      <text:p text:style-name="P327"><text:span text:style-name="T328">1.3.32</text:span><text:span text:style-name="T329">.</text:span><text:span text:style-name="T330"><text:tab/>Pakeičiu 67 punktą ir jį išdėstau taip:</text:span></text:p>
      <text:p text:style-name="P331"><text:span text:style-name="T332">„</text:span><text:span text:style-name="T333">67</text:span><text:span text:style-name="T334">. Pasibaigus aviacijos saugumo darbuotojo kvalifikacijos pažymėjimo galiojimo terminui, gali būti išduotas naujas aviacijos saugumo darbuotojo kvalifikacijos pažymėjimas, jei įmonė pateikia TKA šios programos 57 punkte nurodytus dokumentus ir darbuotojų, kurie dirba su rentgeno spindulių įrenginiais, sprogmenų aptikimo sistemomis ar kūno skeneriais, darbo rezultatus. TKA per 3 mėnesius nuo reikiamų dokumentų gavimo dienos organizuoja darbuotojo atestavimą (paskiria atestavimo datą ir vykdo atestavimą).“</text:span></text:p>
      <text:p text:style-name="P335"><text:span text:style-name="T336">1.3.33</text:span><text:span text:style-name="T337">.</text:span><text:span text:style-name="T338"><text:tab/>Pakeičiu 68 punktą ir jį išdėstau taip:</text:span></text:p>
      <text:p text:style-name="P339"><text:span text:style-name="T340">„</text:span><text:span text:style-name="T341">68</text:span><text:span text:style-name="T342">. Jei pasibaigus aviacijos saugumo darbuotojo kvalifikacijos pažymėjimo galiojimo terminui asmuo neatlieka ir sėkmingai neužbaigia TKA vykdomo atestavimo, jis toliau negali savarankiškai vykdyti aviacijos saugumo funkcijų.“</text:span></text:p>
      <text:p text:style-name="P343"><text:span text:style-name="T344">1.3.34</text:span><text:span text:style-name="T345">.</text:span><text:span text:style-name="T346"><text:tab/>Pakeičiu 69 punktą ir jį išdėstau taip:</text:span></text:p>
      <text:p text:style-name="P347"><text:span text:style-name="T348">„</text:span><text:span text:style-name="T349">69</text:span><text:span text:style-name="T350">. Darbuotojas, praradęs aviacijos saugumo darbuotojo kvalifikacijos pažymėjimą, privalo nedelsti ir raštu informuoti TKA, kuri priima sprendimą dėl naujo aviacijos saugumo darbuotojo kvalifikacijos pažymėjimo išdavimo.“</text:span></text:p>
      <text:p text:style-name="P351"><text:span text:style-name="T352">1.3.35</text:span><text:span text:style-name="T353">.</text:span><text:span text:style-name="T354"><text:tab/>Pakeičiu 70 punktą ir jį išdėstau taip:</text:span></text:p>
      <text:p text:style-name="P355"><text:span text:style-name="T356">„</text:span><text:span text:style-name="T357">70</text:span><text:span text:style-name="T358">. TKA turi teisę panaikinti aviacijos saugumo darbuotojo kvalifikacijos pažymėjimo galiojimą, jeigu:</text:span></text:p>
      <text:p text:style-name="P359"><text:span text:style-name="T360">70.1</text:span><text:span text:style-name="T361">. prieš vykdant atestavimą TKA buvo pateikti neteisingi duomenys ar dokumentai;</text:span></text:p>
      <text:p text:style-name="P362"><text:span text:style-name="T363">70.2</text:span><text:span text:style-name="T364">. asmuo nesilaikė teisės aktų nustatytų aviacijos saugumo reikalavimų;</text:span></text:p>
      <text:p text:style-name="P365"><text:span text:style-name="T366">70.3</text:span><text:span text:style-name="T367">. asmuo reguliariai nekelia savo kvalifikacijos šioje programoje nustatyta tvarka ir sąlygomis.</text:span><text:span text:style-name="T368">“</text:span></text:p>
      <text:p text:style-name="P369"><text:span text:style-name="T370">1.3.36</text:span><text:span text:style-name="T371">.<text:s/></text:span><text:span text:style-name="T372">Pakeičiu 71 punkto pirmąją pastraipą ir ją išdėstau taip</text:span><text:span text:style-name="T373">:</text:span></text:p>
      <text:p text:style-name="P374"><text:span text:style-name="T375">„</text:span><text:span text:style-name="T376">71</text:span><text:span text:style-name="T377">. Atlikdama tyrimą dėl aplinkybių, nurodytų šios programos 70.2 ir 70.3<text:s/></text:span><text:span text:style-name="T378">papunkčiuose</text:span><text:span text:style-name="T379">, TKA turi teisę sustabdyti darbuotojo, dėl kurio atliekamas tyrimas, aviacijos saugumo darbuotojo kvalifikacijos pažymėjimo galiojimą. Pabaigusi tyrimą, TKA priima vieną iš šių sprendimų:“.</text:span></text:p>
      <text:p text:style-name="P380"><text:span text:style-name="T381">1.3.37</text:span><text:span text:style-name="T382">.</text:span><text:span text:style-name="T383"><text:tab/>Pakeičiu 72 punktą ir jį išdėstau taip:</text:span></text:p>
      <text:p text:style-name="P384"><text:span text:style-name="T385">„</text:span><text:span text:style-name="T386">72</text:span><text:span text:style-name="T387">. Sprendimą dėl aviacijos saugumo darbuotojo kvalifikacijos pažymėjimo galiojimo panaikinimo ar galiojimo sustabdymo TKA turi priimti ne vėliau kaip per 30 kalendorinių dienų nuo šios programos 70.1–70.3<text:s/></text:span><text:span text:style-name="T388">papunkčiuose</text:span><text:span text:style-name="T389"><text:s/>nurodytų aplinkybių paaiškėjimo dienos. Apie pažymėjimo galiojimo panaikinimą ar galiojimo sustabdymo atšaukimą TKA ne vėliau kaip per 5 darbo dienas raštu informuoja įmonės, kurioje šis darbuotojas dirba, vadovą.“</text:span></text:p>
      <text:p text:style-name="P390"><text:span text:style-name="T391">1.3.38</text:span><text:span text:style-name="T392">.</text:span><text:span text:style-name="T393"><text:tab/>Pakeičiu 73 punktą ir jį išdėstau taip:</text:span></text:p>
      <text:p text:style-name="P394"><text:span text:style-name="T395">„</text:span><text:span text:style-name="T396">73</text:span><text:span text:style-name="T397">. Panaikinus aviacijos saugumo darbuotojo kvalifikacijos pažymėjimo galiojimą, darbuotojas privalo jį grąžinti TKA.“</text:span></text:p>
      <text:p text:style-name="P398"><text:span text:style-name="T399">1.3.39</text:span><text:span text:style-name="T400">.</text:span><text:span text:style-name="T401"><text:tab/>Pakeičiu 74 punktą ir jį išdėstau taip:</text:span></text:p>
      <text:p text:style-name="P402"><text:span text:style-name="T403">„</text:span><text:span text:style-name="T404">74</text:span><text:span text:style-name="T405">. Aviacijos saugumo darbuotojų kvalifikacijos pažymėjimų išdavimo, perregistravimo, galiojimo sustabdymo ir grąžinimo apskaitą tvarko TKA.“</text:span></text:p>
      <text:p text:style-name="P406"><text:span text:style-name="T407">1.3.40</text:span><text:span text:style-name="T408">.</text:span><text:span text:style-name="T409"><text:tab/>Pakeičiu 75 punktą ir jį išdėstau taip:</text:span></text:p>
      <text:p text:style-name="P410"><text:span text:style-name="T411">„</text:span><text:span text:style-name="T412">75</text:span><text:span text:style-name="T413">. Kompetencija, kurią asmuo įgyja aviacijos saugumo instruktoriaus vykdytų mokymų ir nuotolinių mokymų, patvirtintų Europos Sąjungos valstybės narės atitinkamos institucijos, metu, pripažįstama Lietuvos Respublikoje, kai oro uosto valdytojui, oro vežėjui ir subjektui, taikančiam aviacijos saugumo standartus, ar TKA pateikiami dokumentai, įrodantys, kad<text:s/></text:span><text:soft-page-break/><text:span text:style-name="T414">mokymai buvo vykdomi pagal Reglamento (EB) Nr. 300/2008 ir jo įgyvendinamųjų teisės aktų reikalavimus.“</text:span></text:p>
      <text:p text:style-name="P415"><text:span text:style-name="T416">1.3.41</text:span><text:span text:style-name="T417">.</text:span><text:span text:style-name="T418"><text:tab/>Pakeičiu 77 punktą ir jį išdėstau taip:</text:span></text:p>
      <text:p text:style-name="P419"><text:span text:style-name="T420">„</text:span><text:span text:style-name="T421">77</text:span><text:span text:style-name="T422">. TKA sprendimai, priimti šioje programoje nustatytais atvejais, gali būti skundžiami įstatymų nustatyta tvarka.“</text:span></text:p>
      <text:p text:style-name="P423"><text:span text:style-name="T424">1.3.42</text:span><text:span text:style-name="T425">.</text:span><text:span text:style-name="T426"><text:tab/>Pakeičiu 1 priedo 3.2.2 papunktį ir jį išdėstau taip:</text:span></text:p>
      <text:p text:style-name="P427"><text:span text:style-name="T428">„</text:span><text:span text:style-name="T429">3.2.2</text:span><text:span text:style-name="T430">. TKA;“.<text:s/></text:span></text:p>
      <text:p text:style-name="P431"><text:span text:style-name="T432">1.3.43</text:span><text:span text:style-name="T433">. Pakeičiu 3 priedą ir jį išdėstau nauja redakcija (pridedama).</text:span></text:p>
      <text:p text:style-name="P434"><text:span text:style-name="T435">2</text:span><text:span text:style-name="T436">.<text:s/></text:span><text:span text:style-name="T437">N u s t a t a u, kad šis įsakymas įsigalioja 2019 m. sausio 1 d.  </text:span></text:p>
      <text:p text:style-name="P438"/>
      <text:p text:style-name="P439"/>
      <text:p text:style-name="P440"/>
      <text:p text:style-name="P441"><text:span text:style-name="T442">Susisiekimo ministras</text:span><text:span text:style-name="T443"><text:tab/></text:span><text:span text:style-name="T444"><text:tab/></text:span><text:span text:style-name="T445"><text:tab/>Rokas Masiulis</text:span></text:p>
      <text:p text:style-name="Normal"/>
      <text:soft-page-break/>
      <text:p text:style-name="P446">Nacionalinės civilinės aviacijos saugumo mokymo programos</text:p>
      <text:p text:style-name="P453">3 priedas</text:p>
      <text:p text:style-name="P454"/>
      <text:p text:style-name="P455"/>
      <text:p text:style-name="P456">(Aviacijos saugumo darbuotojo kvalifikacijos pažymėjimo forma)</text:p>
      <text:p text:style-name="P457"/>
      <text:p text:style-name="P458"/>
      <text:p text:style-name="P459">Kvalifikacijos pažymėjimo pirma pusė:</text:p>
      <text:p text:style-name="P460"><text:span text:style-name="T461"><draw:custom-shape svg:x="0.75139in" svg:y="0.22153in" svg:width="5.5in" svg:height="3.23819in" draw:z-index="251659264" draw:id="id1" draw:style-name="a1" draw:name="Suapvalintas stačiakampis 6" text:anchor-type="paragraph"><svg:title/><svg:desc/><text:p text:style-name="P462">TRANSPORTO KOMPETENCIJŲ AGENTŪRA</text:p><text:p text:style-name="P463"/><text:p text:style-name="P464">Aviacijos saugumo darbuotojo</text:p><text:p text:style-name="P465"><text:span text:style-name="T466">KVALIFIKACIJOS PAŽYMĖJIMAS</text:span></text:p><text:p text:style-name="Normal"><text:tab/></text:p><text:p text:style-name="P467">_________ <text:s/>Nr. ________</text:p><text:p text:style-name="P468"><text:s text:c="25"/><text:span text:style-name="T469">(data)</text:span></text:p><text:p text:style-name="Normal"><text:tab/></text:p><text:p text:style-name="Normal"><text:tab/><text:tab/></text:p><text:p text:style-name="P470">Vardas<text:tab/><text:s text:c="10"/>Pavardė</text:p><text:p text:style-name="Normal"><text:tab/></text:p><text:p text:style-name="Normal"/><text:p text:style-name="P471"><text:s/></text:p><text:p text:style-name="P472">___________________ <text:s text:c="12"/>___________ <text:s text:c="6"/>___________________<text:span text:style-name="T473"><text:s text:c="2"/></text:span></text:p><text:p text:style-name="P474"><text:s text:c="10"/>(pareigų pavadinimas) <text:s text:c="38"/>(parašas) <text:s text:c="31"/>(vardas ir pavardė)</text:p><text:p text:style-name="P475"><text:s text:c="54"/>(A. V.)</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6"/>
      <text:p text:style-name="P477"/>
      <text:p text:style-name="P478"/>
      <text:p text:style-name="P479"/>
      <text:p text:style-name="P480"/>
      <text:p text:style-name="P481"/>
      <text:p text:style-name="P482"/>
      <text:p text:style-name="P483"/>
      <text:p text:style-name="P484"/>
      <text:p text:style-name="P485"/>
      <text:p text:style-name="P486">Kvalifikacijos pažymėjimo antra pusė:</text:p>
      <text:p text:style-name="P487"><text:span text:style-name="T488"><draw:custom-shape svg:x="0.74583in" svg:y="0.23194in" svg:width="5.5in" svg:height="2.87222in" draw:z-index="251660288" draw:id="id2" draw:style-name="a2" draw:name="Suapvalintas stačiakampis 5" text:anchor-type="paragraph"><svg:title/><svg:desc/><text:p text:style-name="P489"/><text:p text:style-name="P490">Šis pažymėjimas pateikiamas kartu su asmens dokumentu. Jis patvirtina, kad asmuo yra atestuotas vykdyti šias aviacijos saugumo funkcijas:</text:p><text:p text:style-name="P491"/><text:p text:style-name="P492"/><text:p text:style-name="P493"><text:span text:style-name="T494">Asmenų, keleivių, daiktų ir bagažo tikrinimą</text:span></text:p><text:p text:style-name="P495"><text:span text:style-name="T496">Bagažo skyriaus bagažo tikrinimą</text:span></text:p><text:p text:style-name="P497"><text:span text:style-name="T498">Krovinių ir pašto tikrinimą</text:span></text:p><text:p text:style-name="P499"><text:span text:style-name="T500">Oro uosto atsargų tikrinimą</text:span></text:p><text:p text:style-name="P501"><text:span text:style-name="T502">Orlaivio atsargų tikrinimą</text:span></text:p><text:p text:style-name="P503"><text:span text:style-name="T504">Transporto priemonių tikrinimą</text:span></text:p><text:p text:style-name="P505"><text:span text:style-name="T506">Patruliavimą ir stebėjimą</text:span></text:p><text:p text:style-name="P507"><text:span text:style-name="T508">Rankomis ir vizualiai</text:span></text:p><text:p text:style-name="P509"><text:span text:style-name="T510">Įrašoma data*</text:span></text:p><text:p text:style-name="P511"/><text:p text:style-name="P512"/><text:p text:style-name="P513"/><text:p text:style-name="P514"/><text:p text:style-name="P515"/><text:p text:style-name="P516"/><text:p text:style-name="P517"><text:span text:style-name="T518">Rentgeno įranga ir SAS<text:s/></text:span></text:p><text:p text:style-name="P519"/><text:p text:style-name="P520"/><text:p text:style-name="P521"/><text:p text:style-name="P522"/><text:p text:style-name="P523"/><text:p text:style-name="P524"/><text:p text:style-name="P525"/><text:p text:style-name="P526"><text:span text:style-name="T527">Sprogmenų ieškikliais</text:span></text:p><text:p text:style-name="P528"/><text:p text:style-name="P529"/><text:p text:style-name="P530"/><text:p text:style-name="P531"/><text:p text:style-name="P532"/><text:p text:style-name="P533"/><text:p text:style-name="P534"/><text:p text:style-name="P535"><text:span text:style-name="T536">Kūno skeneriais</text:span></text:p><text:p text:style-name="P537"/><text:p text:style-name="P538"/><text:p text:style-name="P539"/><text:p text:style-name="P540"/><text:p text:style-name="P541"/><text:p text:style-name="P542"/><text:p text:style-name="P543"/><text:p text:style-name="P544">*Data parodo, iki kurios dienos galioja asmens atestacija vykdyti atitinkamas aviacijos saugumo funkcijas.<text:s/></text:p><text:p text:style-name="P545"/><text:p text:style-name="P546"/><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_________________</text:p>
      <text:p text:style-name="P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3.25in"/>
          <style:tab-stop style:type="right" style:position="6.5in"/>
        </style:tab-stops>
      </style:paragraph-properties>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7"><text:span text:style-name="T448"><text:page-number text:fixed="false">2</text:page-number></text:span></text:p>
        <text:p text:style-name="P449"/>
      </style:header>
      <style:footer>
        <text:p text:style-name="P450"/>
      </style:footer>
    </style:master-page>
    <style:master-page style:next-style-name="MP1" style:name="MPF1" style:page-layout-name="PL1">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8-12-19T08:03:00Z</meta:creation-date>
    <dc:date>2018-12-19T08:03:00Z</dc:date>
    <meta:print-date>2015-06-17T11:32:00Z</meta:print-date>
    <meta:template xlink:href="Normal.dotm" xlink:type="simple"/>
    <meta:editing-cycles>2</meta:editing-cycles>
    <meta:editing-duration>PT0S</meta:editing-duration>
    <meta:document-statistic meta:page-count="7" meta:paragraph-count="161" meta:word-count="1843" meta:character-count="15216" meta:row-count="563" meta:non-whitespace-character-count="13534"/>
  </office:meta>
</office:document-meta>
</file>