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5"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0.7423in" fo:text-indent="-0.2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fo:language="en" fo:country="US"/>
    </style:style>
    <style:style style:name="T102" style:parent-style-name="DefaultParagraphFont" style:family="text">
      <style:text-properties fo:color="#000000" style:text-position="super 62.5%"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2.5%"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2.5%" style:font-size-complex="12pt"/>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style:tab-stops>
          <style:tab-stop style:type="left" style:position="5.1187in"/>
        </style:tab-stops>
      </style:paragraph-properties>
    </style:style>
    <style:style style:name="P126" style:parent-style-name="Normal" style:family="paragraph">
      <style:paragraph-properties>
        <style:tab-stops>
          <style:tab-stop style:type="left" style:position="5.1187in"/>
        </style:tab-stops>
      </style:paragraph-properties>
    </style:style>
    <style:style style:name="P127" style:parent-style-name="Normal" style:family="paragraph">
      <style:paragraph-properties>
        <style:tab-stops>
          <style:tab-stop style:type="left" style:position="5.1187in"/>
        </style:tab-stops>
      </style:paragraph-properties>
    </style:style>
    <style:style style:name="P128" style:parent-style-name="Normal" style:family="paragraph">
      <style:paragraph-properties>
        <style:tab-stops>
          <style:tab-stop style:type="left" style:position="5.1187in"/>
        </style:tab-stops>
      </style:paragraph-properties>
      <style:text-properties style:font-size-complex="12pt"/>
    </style:style>
    <style:style style:name="P129"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20 m. gruodžio 28 d. įsakymO Nr. V-3033 „Dėl Lietuvos Respublikos sveikatos apsaugos ministro 2020 m. gegužės 6 d. įsakymo Nr. V-1079 „Dėl Medicininės reabilitacijos ir sanatorinio (antirecidyvinio) gydymo bei psichosocialinės reabilitacijos paslaugų apmokėjimo tvarkos aprašo patvirtinimo“ pakeitimo“ PAKEITIMO</text:span></text:p>
      <text:p text:style-name="P17"/>
      <text:p text:style-name="P18"><text:span text:style-name="T19">2021 m. balandžio 1 d. Nr.<text:s/></text:span>V-673</text:p>
      <text:p text:style-name="P20">Vilnius</text:p>
      <text:p text:style-name="P21"/>
      <text:p text:style-name="P22"/>
      <text:p text:style-name="P23"><text:span text:style-name="T24">P a k e i č i u Lietuvos Respublikos sveikatos apsaugos ministro 2020 m. gruodžio 28 d. įsakymą Nr. V-3033 „Dėl Lietuvos Respublikos sveikatos apsaugos ministro 2020 m. gegužės 6 d. įsakymo Nr. V-1079 „Dėl Medicininės reabilitacijos ir sanatorinio (antirecidyvinio) gydymo bei psichosocialinės reabilitacijos paslaugų apmokėjimo tvarkos aprašo patvirtinimo“ pakeitimo“:</text:span></text:p>
      <text:p text:style-name="P25"><text:span text:style-name="T26">1</text:span><text:span text:style-name="T27">.</text:span><text:span text:style-name="T28"><text:tab/></text:span><text:span text:style-name="T29">Pakeičiu<text:s/></text:span><text:span text:style-name="T30">2.1.2 papunkt</text:span><text:span text:style-name="T31">į ir jį išdėstau taip:<text:s/></text:span></text:p>
      <text:p text:style-name="P32"><text:span text:style-name="T33">„</text:span><text:span text:style-name="T34">2.1.2</text:span><text:span text:style-name="T35">. už Aprašo 2.1, 2.2 ar 2.4 papunktyje nurodytas medicininės reabilitacijos paslaugas, suteiktas nuo 2020 m. gruodžio 1 d. iki 2021 m. sausio 31 d., mokama 1/12 mokėjimo metu galiojančioje sutartyje, sudarytoje su TLK, atskirai medicininės reabilitacijos paslaugų grupei, nurodytai Aprašo 2.1, 2.2 ar 2.4 papunktyje, numatytos metinės sutartinės sumos, jeigu ASP įstaiga per ataskaitinį laikotarpį suteikė šių atitinkamos grupės paslaugų už sumą, lygią ar didesnę nei 70 proc. 1/12 metinės sutartinės sumos šios grupės medicininės reabilitacijos paslaugų išlaidoms apmokėti. Jei ASP įstaiga ataskaitiniu laikotarpiu suteikė atitinkamos grupės medicininės reabilitacijos paslaugų, nurodytų Aprašo 2.1, 2.2 ar 2.4 papunktyje, už sumą, mažesnę nei 70 proc. 1/12 šiai paslaugų grupei numatytos metinės sutartinės sumos, jai mokama už faktiškai suteiktas šios grupės medicininės reabilitacijos paslaugas;“.</text:span></text:p>
      <text:p text:style-name="P36"><text:span text:style-name="T37">2</text:span><text:span text:style-name="T38">. Papildau 2.1.2</text:span><text:span text:style-name="T39">1</text:span><text:span text:style-name="T40"><text:s/>papunkčiu:<text:s/></text:span></text:p>
      <text:p text:style-name="P41"><text:span text:style-name="T42">„</text:span><text:span text:style-name="T43">2.1.2</text:span><text:span text:style-name="T44">1</text:span><text:span text:style-name="T45">. už Aprašo 2.1, 2.2 ar 2.4 papunktyje nurodytas medicininės reabilitacijos paslaugas, suteiktas nuo 2021 m. vasario 1 d., mokama 1/12 mokėjimo metu galiojančioje sutartyje, sudarytoje su TLK, atskirai medicininės reabilitacijos paslaugų grupei, nurodytai Aprašo 2.1, 2.2 ar 2.4 papunktyje, numatytos metinės sutartinės sumos, jeigu ASP įstaiga per ataskaitinį laikotarpį suteikė šių atitinkamos grupės paslaugų už sumą, lygią ar didesnę nei 70 proc. 1/12 metinės sutartinės sumos šios grupės medicininės reabilitacijos paslaugų išlaidoms apmokėti.<text:s/></text:span><text:span text:style-name="T46">Jei ASP įstaiga šiame papunktyje nurodytu laikotarpiu asmens sveikatos priežiūros paslaugų, nurodytų Aprašo 2.1, 2.2 ar 2.4 papunkčiuose, suteikia už sumą, mažesnę nei 70 proc., tačiau lygią 35 proc. ar didesnę nei 35 proc. 1/12 bendros metinės sutartinės sumos, numatytos šioms paslaugoms apmokėti, jai papildomai mokama 50 proc. 1/12 metinės sutartinės sumos, numatytos šioms paslaugoms, ir sumos, už kurią buvo faktiškai suteikta šių paslaugų, skirtumo</text:span><text:span text:style-name="T47">. Jeigu ASP įstaiga ataskaitiniu laikotarpiu suteikė atitinkamos grupės medicininės reabilitacijos paslaugų, nurodytų Aprašo 2.1, 2.2 ar 2.4 papunktyje, už sumą, mažesnę nei 35 proc. 1/12 šiai paslaugų grupei numatytos metinės sutartinės sumos, jai mokama už faktiškai suteiktas šios grupės medicininės reabilitacijos paslaugas;“.</text:span></text:p>
      <text:p text:style-name="P48"><text:span text:style-name="T49">3</text:span><text:span text:style-name="T50">. Papildau 2.1.4</text:span><text:span text:style-name="T51">1<text:s/></text:span><text:span text:style-name="T52">papunkčiu:</text:span></text:p>
      <text:p text:style-name="P53"><text:span text:style-name="T54">„</text:span><text:span text:style-name="T55">2.1.4</text:span><text:span text:style-name="T56">1</text:span><text:span text:style-name="T57">.</text:span><text:span text:style-name="T58"><text:s/></text:span><text:span text:style-name="T59">už Aprašo 2.3 ar 2.5 papunktyje nurodytas medicininės reabilitacijos paslaugas, suteiktas nuo 2021 m. kovo 1 d., išskyrus šio įsakymo 2.1.5</text:span><text:span text:style-name="T60">1</text:span><text:span text:style-name="T61"> ir 2.1.8 papunkčiuose nurodytus<text:s/></text:span><text:soft-page-break/><text:span text:style-name="T62">atvejus, mokama 1/12 mokėjimo metu galiojančioje sutartyje, sudarytoje su TLK, atskirai medicininės reabilitacijos paslaugų grupei, nurodytai Aprašo 2.3 ar 2.5 papunktyje, numatytos metinės sutartinės sumos, jeigu ASP įstaiga per ataskaitinį laikotarpį suteikė šių atitinkamos grupės paslaugų už sumą, lygią ar didesnę nei 30 proc. 1/12 metinės sutartinės sumos šios grupės medicininės reabilitacijos paslaugų išlaidoms apmokėti. Jei ASP įstaiga ataskaitiniu laikotarpiu suteikė atitinkamos grupės medicininės reabilitacijos paslaugų, nurodytų Aprašo 2.3 ar 2.5 papunktyje, už sumą, mažesnę nei 30 proc. 1/12 šiai paslaugų grupei numatytos metinės sutartinės sumos, jai mokama už faktiškai suteiktas šios grupės medicininės reabilitacijos paslaugas;“.</text:span></text:p>
      <text:p text:style-name="P63"><text:span text:style-name="T64">4</text:span><text:span text:style-name="T65">. Pakeičiu 2.1.7 papunktį ir jį išdėstau taip:</text:span></text:p>
      <text:p text:style-name="P66"><text:span text:style-name="T67">„</text:span><text:span text:style-name="T68">2.1.7</text:span><text:span text:style-name="T69">. už Aprašo 2.2 papunktyje nurodytas medicininės reabilitacijos paslaugas, suteiktas nuo 2020 m. gruodžio 1 d. iki 2021 m. sausio 31 d., ir už Aprašo 2.1 papunktyje nurodytas medicininės reabilitacijos paslaugas, suteiktas nuo 2021 m. sausio 1 d. iki 2021 m. sausio 31 d., mokama 1/12 metinės sutartinės sumos, numatytos Aprašo 2.1 ir 2.2 papunkčiuose nurodytoms paslaugoms, COVID-19 aprašo 2 priede nurodytoms ASP įstaigoms ir ASP įstaigoms, kurios paslaugų teikimą organizuojančios ASP įstaigos pavedimu pertvarkė savo veiklą (apie tai organizuojanti ASP įstaiga turi raštu informuoti VLK iki mėnesio, einančio po ataskaitinio laikotarpio, 10 dienos), jeigu ASP įstaiga per ataskaitinį laikotarpį suteikė stacionarinių aktyviojo gydymo paslaugų už sumą, lygią ar didesnę nei 40 proc. 1/12 metinės sutartinės sumos šių paslaugų išlaidoms apmokėti. Jei šiame papunktyje nurodyta ASP įstaiga ataskaitiniu laikotarpiu suteikė stacionarinių aktyviojo gydymo paslaugų už sumą, mažesnę nei 40 proc. 1/12 metinės sutartinės sumos šių paslaugų išlaidoms apmokėti, už Aprašo 2.1 ir 2.2 papunktyje nurodytas asmens sveikatos priežiūros paslaugas mokama vadovaujantis šio įsakymo 2.1.2 papunkčio nuostatomis;“.</text:span></text:p>
      <text:p text:style-name="P70"><text:span text:style-name="T71">5</text:span><text:span text:style-name="T72">. Papildau 2.1.7</text:span><text:span text:style-name="T73">1<text:s/></text:span><text:span text:style-name="T74">papunkčiu:</text:span></text:p>
      <text:p text:style-name="P75"><text:span text:style-name="T76">„</text:span><text:span text:style-name="T77">2.1.7</text:span><text:span text:style-name="T78">1</text:span><text:span text:style-name="T79">. už Aprašo 2.1–2.5 papunkčiuose nurodytas medicininės reabilitacijos paslaugas, suteiktas nuo 2021 m. vasario 1 d., mokama 1/12 metinės sutartinės sumos, numatytos Aprašo 2.1–2.5 papunkčiuose nurodytoms paslaugoms, jei ASP įstaigoje atskaitiniu laikotarpiu<text:s/></text:span><text:span text:style-name="T80">COVID-19 liga (koronaviruso infekcija) sergantiems pacientams gydyti skirtas lovų skaičius (toliau – COVID lovų skaičius), yra lygus 25 proc. ar didesnis nei 25  proc. įstaigos lovų skaičiaus, kuris, vadovaujantis Lietuvos Respublikos sveikatos apsaugos ministro – valstybės lygio ekstremaliosios situacijos valstybės operacijų vadovo 2020 m. kovo 26 d. sprendimu Nr. V-564 „Dėl informacijos apie COVID-19 liga sergančių pacientų gydymui turimų resursų rinkimo“, buvo pateiktas 2021 m. sausio 1 d. VLK (toliau – bendras įstaigos lovų skaičius). COVID lovų skaičius apskaičiuojamas prie COVID-19 aprašo 2 priede ataskaitinį mėnesį nurodyto lovų su deguonies teikimo įranga skaičiaus (pasirenkamas didžiausias šių lovų skaičius iš nurodytųjų ataskaitinį mėnesį COVID aprašo 2 priede) pridedant dvigubą reanimacijos ir intensyviosios terapijos lovų ir (ar) lovų su dirbtinės plaučių ventiliacijos aparatais skaičių (pasirenkamas didžiausias šių lovų skaičius iš nurodytųjų ataskaitinį mėnesį COVID aprašo 2 priede)</text:span><text:span text:style-name="T81">;“.</text:span></text:p>
      <text:p text:style-name="P82"><text:span text:style-name="T83">6</text:span><text:span text:style-name="T84">. Papildau 2.1.7</text:span><text:span text:style-name="T85">2</text:span><text:span text:style-name="T86"><text:s/>papunkčiu:</text:span></text:p>
      <text:p text:style-name="P87"><text:span text:style-name="T88">„</text:span><text:span text:style-name="T89">2.1.7</text:span><text:span text:style-name="T90">2</text:span><text:span text:style-name="T91">. jeigu ASP įstaigoje atskaitiniu laikotarpiu<text:s/></text:span><text:span text:style-name="T92">COVID lovų skaičius yra mažesnis nei 25 proc. bendro įstaigos lovų skaičiaus,<text:s/></text:span><text:span text:style-name="T93">už Aprašo 2.1–2.5 papunktyje nurodytas medicininės reabilitacijos paslaugas, suteiktas nuo 2021 m. vasario 1 d., mokama 1/12 metinės sutartinės sumos, numatytos Aprašo 2.1–2.5 papunkčiuose nurodytoms paslaugoms, COVID-19 aprašo 2 priede nurodytoms ASP įstaigoms ir ASP įstaigoms, kurios paslaugų teikimą organizuojančios ASP įstaigos pavedimu pertvarkė savo veiklą (apie tai organizuojanti ASP įstaiga turi raštu informuoti VLK iki mėnesio, einančio po ataskaitinio laikotarpio, 10 dienos), jeigu ASP įstaiga per ataskaitinį laikotarpį suteikė stacionarinių aktyviojo gydymo paslaugų už sumą, lygią ar didesnę nei 50 proc. 1/12 metinės sutartinės sumos šių paslaugų išlaidoms apmokėti. Jei šiame papunktyje nurodyta ASP įstaiga ataskaitiniu laikotarpiu suteikė stacionarinių aktyviojo gydymo paslaugų už sumą, mažesnę nei 50 proc. 1/12 metinės sutartinės sumos šių paslaugų išlaidoms apmokėti, už Aprašo 2.1–2.5 papunktyje nurodytas asmens sveikatos priežiūros paslaugas mokama vadovaujantis šio įsakymo 2.1.2</text:span><text:span text:style-name="T94">1<text:s/></text:span><text:span text:style-name="T95">ir 2.1.4</text:span><text:span text:style-name="T96">1</text:span><text:span text:style-name="T97">papunkčių nuostatomis;“.</text:span></text:p>
      <text:p text:style-name="P98"><text:span text:style-name="T99">7</text:span><text:span text:style-name="T100">. Papildau 2.1.</text:span><text:span text:style-name="T101">9</text:span><text:span text:style-name="T102"><text:s/></text:span><text:span text:style-name="T103">papunkčiu:</text:span></text:p>
      <text:p text:style-name="P104"><text:span text:style-name="T105">„</text:span><text:span text:style-name="T106">2.1.9</text:span><text:span text:style-name="T107">. jei ASP įstaiga bent vieną 2021 m. I ketvirčio mėnesį nepasiekė<text:s/></text:span><text:span text:style-name="T108">Aprašo 2.1, 2.2 ar 2.4 papunktyje nurodytų medicininės reabilitacijos<text:s/></text:span><text:span text:style-name="T109">paslaugų teikimo reikšmių, nustatytų šio įsakymo 2.1.2 ir<text:s/></text:span><text:span text:style-name="T110">2.1.2</text:span><text:span text:style-name="T111">1<text:s/></text:span><text:span text:style-name="T112">papunkčiuose, skaičiuojamas bendras 2021 m. I ketvirčio šių paslaugų teikimo rezultatas. Jei šis rezultatas atitinka šio įsakymo 2.1.2 ir<text:s/></text:span><text:span text:style-name="T113">2.1.2</text:span><text:span text:style-name="T114">1<text:s/></text:span><text:span text:style-name="T115">papunkčiuose nustatytas reikšmes, už kiekvieną I ketvirčio mėnesį suteiktas atitinkamas<text:s/></text:span><text:span text:style-name="T116">medicininės reabilitacijos<text:s/></text:span><text:span text:style-name="T117">paslaugas,<text:s/></text:span><text:span text:style-name="T118">nurodytas</text:span><text:span text:style-name="T119"><text:s/>Aprašo<text:s/></text:span><text:span text:style-name="T120">2.1, 2.2 ar 2.4 papunktyje,<text:s/></text:span><text:span text:style-name="T121">ASP įstaigai mokama 1/12 metinės sutartinės sumos, numatytos šioms paslaugoms (mokamas sumos, sumokėtos vadovaujantis šio įsakymo 2.1.2 ir<text:s/></text:span><text:span text:style-name="T122">2.1.2</text:span><text:span text:style-name="T123">1<text:s/></text:span><text:span text:style-name="T124">papunkčiais, ir sumos, sudarančios 1/12 metinės sutartinės sumos, skirtumas).“</text:span></text:p>
      <text:p text:style-name="P125"/>
      <text:p text:style-name="P126"/>
      <text:p text:style-name="P127"/>
      <text:p text:style-name="P128">Sveikatos apsaugos ministras<text:tab/>Arūnas Dulkys</text:p>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4-01T06:12:00Z</meta:creation-date>
    <dc:date>2021-04-01T06:12:00Z</dc:date>
    <meta:template xlink:href="Normal.dotm" xlink:type="simple"/>
    <meta:editing-cycles>2</meta:editing-cycles>
    <meta:editing-duration>PT0S</meta:editing-duration>
    <meta:document-statistic meta:page-count="3" meta:paragraph-count="25" meta:word-count="1176" meta:character-count="8811" meta:row-count="166" meta:non-whitespace-character-count="7660"/>
  </office:meta>
</office:document-meta>
</file>