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15%" fo:text-indent="0.5909in"/>
    </style:style>
    <style:style style:name="T14" style:parent-style-name="DefaultParagraphFont" style:family="text">
      <style:text-properties fo:letter-spacing="0.0416in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1.1812in"/>
          <style:tab-stop style:type="left" style:position="5.34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1.1812in"/>
          <style:tab-stop style:type="left" style:position="5.34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1.1812in"/>
          <style:tab-stop style:type="left" style:position="5.343in"/>
        </style:tab-stops>
      </style:paragraph-properties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1.1812in"/>
          <style:tab-stop style:type="left" style:position="5.34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>ĮSAKYMAS</text:p>
      <text:p text:style-name="P7">DĖL LIETUVOS RESPUBLIKOS TEISINGUMO MINISTRO 2015 M. KOVO 30 D. ĮSAKYMO NR. 1R-89 „DĖL PAVYZDINIŲ FORMŲ PATVIRTINIMO“ PAKEITIMO</text:p>
      <text:p text:style-name="P8"/>
      <text:p text:style-name="P9">2015 m. gegužės 20 d. Nr. 1R-123</text:p>
      <text:p text:style-name="P10">Vilnius</text:p>
      <text:p text:style-name="P11"/>
      <text:p text:style-name="P12"/>
      <text:p text:style-name="P13"><text:span text:style-name="T14">Pakeičiu</text:span><text:span text:style-name="T15"><text:s/>Lietuvos Respublikos teisingumo ministro 2015 m. kovo 30 d. įsakymą Nr. 1R-89 „Dėl pavyzdinių formų patvirtinimo“:</text:span></text:p>
      <text:p text:style-name="P16"><text:span text:style-name="T17">1</text:span><text:span text:style-name="T18">.</text:span><text:span text:style-name="T19"><text:tab/>Pakeičiu preambulę ir ją išdėstau taip:</text:span></text:p>
      <text:p text:style-name="P20"><text:span text:style-name="T21">„Vadovaudamasis Lietuvos Respublikos įstatymo dėl Europos Sąjungos valstybių narių sprendimų baudžiamosiose bylose tarpusavio pripažinimo ir vykdymo<text:s/></text:span><text:span text:style-name="T22">23 straipsnio 2 dalimi, 36 straipsnio 2 dalimi, 41 straipsnio 5 dalimi, 44 straipsnio 2 dalimi, 46 straipsnio 2 dalimi,<text:s/></text:span><text:span text:style-name="T23">48 straipsnio 2 dalimi, 50 straipsnio 2 dalimi ir 52 straipsniu:“.</text:span></text:p>
      <text:p text:style-name="P24"><text:span text:style-name="T25">2</text:span><text:span text:style-name="T26">.</text:span><text:span text:style-name="T27"><text:tab/>Papildau 1.7 papunkčiu:</text:span></text:p>
      <text:p text:style-name="P28"><text:span text:style-name="T29">„</text:span><text:span text:style-name="T30">1.7</text:span><text:span text:style-name="T31">. pavyzdinę Europos apsaugos orderio, nurodyto Lietuvos Respublikos įstatymo dėl Europos Sąjungos valstybių narių sprendimų baudžiamosiose bylose tarpusavio pripažinimo ir vykdymo 48 straipsnio 2 dalyje ir 50 straipsnio 2 dalyje, formą;“.</text:span></text:p>
      <text:p text:style-name="P32"><text:span text:style-name="T33">3</text:span><text:span text:style-name="T34">.</text:span><text:span text:style-name="T35"><text:tab/>Papildau 1.8 papunkčiu:</text:span></text:p>
      <text:p text:style-name="P36"><text:span text:style-name="T37">„</text:span><text:span text:style-name="T38">1.8</text:span><text:span text:style-name="T39">. pavyzdinę Lietuvos Respublikos įstatymo dėl Europos Sąjungos valstybių narių sprendimų baudžiamosiose bylose tarpusavio pripažinimo ir vykdymo 46 straipsnio 2 dalyje nurodyto pranešimo apie priemonės, kuri paskirta remiantis Europos apsaugos orderiu, pažeidimą formą.“</text:span></text:p>
      <text:p text:style-name="P40"/>
      <text:p text:style-name="P41"/>
      <text:p text:style-name="P42"/>
      <text:p text:style-name="P43"><text:span text:style-name="T44">Teisingumo ministras</text:span><text:span text:style-name="T45"><text:tab/><text:s text:c="3"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tvydas Žėkas</meta:initial-creator>
    <dc:creator>Adlib User</dc:creator>
    <meta:creation-date>2015-05-20T06:14:00Z</meta:creation-date>
    <dc:date>2015-05-20T06:14:00Z</dc:date>
    <meta:print-date>2015-04-27T11:03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179" meta:character-count="1353" meta:row-count="109" meta:non-whitespace-character-count="1202"/>
  </office:meta>
</office:document-meta>
</file>