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tab-stops>
          <style:tab-stop style:type="left" style:position="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4923in">
        <style:tab-stops>
          <style:tab-stop style:type="left" style:position="0.492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4923in">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style:tab-stops>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tab-stops>
          <style:tab-stop style:type="left" style:position="0.492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4923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4923in">
        <style:tab-stops>
          <style:tab-stop style:type="left" style:position="0.492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style:style>
    <style:style style:name="P76" style:parent-style-name="Normal" style:family="paragraph">
      <style:paragraph-properties fo:text-align="justify" fo:line-height="115%" fo:text-indent="0.4923in">
        <style:tab-stops>
          <style:tab-stop style:type="left" style:position="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4923in">
        <style:tab-stops>
          <style:tab-stop style:type="left" style:position="0.492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4923in">
        <style:tab-stops>
          <style:tab-stop style:type="left" style:position="0.492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4923in">
        <style:tab-stops>
          <style:tab-stop style:type="left" style:position="0.4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4923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4923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4923in">
        <style:tab-stops>
          <style:tab-stop style:type="left" style:position="0.492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4923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4923in">
        <style:tab-stops>
          <style:tab-stop style:type="left" style:position="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923in">
        <style:tab-stops>
          <style:tab-stop style:type="left" style:position="0.492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4923in">
        <style:tab-stops>
          <style:tab-stop style:type="left" style:position="0.492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4923in">
        <style:tab-stops>
          <style:tab-stop style:type="left" style:position="0.492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4923in">
        <style:tab-stops>
          <style:tab-stop style:type="left" style:position="0.492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4923in">
        <style:tab-stops>
          <style:tab-stop style:type="left" style:position="0.492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4923in">
        <style:tab-stops>
          <style:tab-stop style:type="left" style:position="0.492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4923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4923in">
        <style:tab-stops>
          <style:tab-stop style:type="left" style:position="0.492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4923in">
        <style:tab-stops>
          <style:tab-stop style:type="left" style:position="0.492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4923in">
        <style:tab-stops>
          <style:tab-stop style:type="left" style:position="0.492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4923in">
        <style:tab-stops>
          <style:tab-stop style:type="left" style:position="0.492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4923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4923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4923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4923in">
        <style:tab-stops>
          <style:tab-stop style:type="left" style:position="0.4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4923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4923in">
        <style:tab-stops>
          <style:tab-stop style:type="left" style:position="0.492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4923in">
        <style:tab-stops>
          <style:tab-stop style:type="left" style:position="0.492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break-before="page"/>
    </style:style>
    <style:style style:name="P170" style:parent-style-name="Normal" style:family="paragraph">
      <style:paragraph-properties fo:text-align="justify" fo:line-height="115%" fo:text-indent="0.4923in">
        <style:tab-stops>
          <style:tab-stop style:type="left" style:position="0.492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4923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4923in">
        <style:tab-stops>
          <style:tab-stop style:type="left" style:position="0.492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4923in">
        <style:tab-stops>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4923in">
        <style:tab-stops>
          <style:tab-stop style:type="left" style:position="0.492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4923in">
        <style:tab-stops>
          <style:tab-stop style:type="left" style:position="0.492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4923in">
        <style:tab-stops>
          <style:tab-stop style:type="left" style:position="0.492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4923in">
        <style:tab-stops>
          <style:tab-stop style:type="left" style:position="0.492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4923in">
        <style:tab-stops>
          <style:tab-stop style:type="left" style:position="0.492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4923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4923in">
        <style:tab-stops>
          <style:tab-stop style:type="left" style:position="0.492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4923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15%" fo:text-indent="0.4923in">
        <style:tab-stops>
          <style:tab-stop style:type="left" style:position="0.492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15%" fo:text-indent="0.4923in">
        <style:tab-stops>
          <style:tab-stop style:type="left" style:position="0.492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4923in">
        <style:tab-stops>
          <style:tab-stop style:type="left" style:position="0.492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4923in">
        <style:tab-stops>
          <style:tab-stop style:type="left" style:position="0.492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4923in">
        <style:tab-stops>
          <style:tab-stop style:type="left" style:position="0.492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15%" fo:text-indent="0.4923in">
        <style:tab-stops>
          <style:tab-stop style:type="left" style:position="0.492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15%" fo:text-indent="0.4923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tab-stops>
          <style:tab-stop style:type="left" style:position="0.492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15%" fo:text-indent="0.4923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4923in">
        <style:tab-stops>
          <style:tab-stop style:type="left" style:position="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4923in">
        <style:tab-stops>
          <style:tab-stop style:type="left" style:position="0.492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fo:text-indent="0.4923in">
        <style:tab-stops>
          <style:tab-stop style:type="left" style:position="0.492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4923in">
        <style:tab-stops>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15%" fo:text-indent="0.4923in">
        <style:tab-stops>
          <style:tab-stop style:type="left" style:position="0.492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15%"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15%" fo:text-indent="0.4923in">
        <style:tab-stops>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text-indent="0.4923in">
        <style:tab-stops>
          <style:tab-stop style:type="left" style:position="0.492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text-indent="0.4923in">
        <style:tab-stops>
          <style:tab-stop style:type="left" style:position="0.492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fo:text-indent="0.4923in">
        <style:tab-stops>
          <style:tab-stop style:type="left" style:position="0.492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4923in">
        <style:tab-stops>
          <style:tab-stop style:type="left" style:position="0.4923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4923in">
        <style:tab-stops>
          <style:tab-stop style:type="left" style:position="0.492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15%" fo:text-indent="0.4923in">
        <style:tab-stops>
          <style:tab-stop style:type="left" style:position="0.492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4923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15%" fo:text-indent="0.4923in">
        <style:tab-stops>
          <style:tab-stop style:type="left" style:position="0.492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4923in">
        <style:tab-stops>
          <style:tab-stop style:type="left" style:position="0.492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6 M. LAPKRIČIO 16 D. NUTARIMO NR. 1152 „DĖL ŠVIETIMO VALDYMO INFORMACINĖS SISTEMOS NUOSTATŲ PATVIRTINIMO“ PAKEITIMO</text:span></text:p>
      <text:p text:style-name="P17"/>
      <text:p text:style-name="P18">2021 m. liepos 21 d. Nr. 577</text:p>
      <text:p text:style-name="P19">Vilnius</text:p>
      <text:p text:style-name="P20"/>
      <text:p text:style-name="P21"><text:span text:style-name="T22">Lietuvos Respublikos Vyriausybė nutaria:</text:span></text:p>
      <text:p text:style-name="P23"><text:span text:style-name="T24">Pakeisti Švietimo valdymo informacinės sistemos nuostatus, patvirtintus Lietuvos Respublikos Vyriausybės 2016 m. lapkričio 16 d. nutarimu Nr. 1152 „Dėl Švietimo valdymo informacinės sistemos nuostatų patvirtinimo“:</text:span></text:p>
      <text:p text:style-name="P25"><text:span text:style-name="T26">1</text:span><text:span text:style-name="T27">.</text:span><text:span text:style-name="T28"><text:tab/>Pakeisti 4.9 papunktį ir jį išdėstyti taip:</text:span></text:p>
      <text:p text:style-name="P29"><text:span text:style-name="T30">„</text:span><text:span text:style-name="T31">4.9</text:span><text:span text:style-name="T32">.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3"><text:span text:style-name="T34">2</text:span><text:span text:style-name="T35">. Pakeisti 9 punktą ir jį išdėstyti taip:</text:span></text:p>
      <text:p text:style-name="P36"><text:span text:style-name="T37">„</text:span><text:span text:style-name="T38">9</text:span><text:span text:style-name="T39">. ŠVIS valdytoja yra Lietuvos Respublikos švietimo, mokslo ir sporto ministerija, kuri yra ir asmens duomenų valdytoja.“</text:span></text:p>
      <text:p text:style-name="P40"><text:span text:style-name="T41">3</text:span><text:span text:style-name="T42">. Pakeisti 10 punktą ir jį išdėstyti taip:</text:span></text:p>
      <text:p text:style-name="P43"><text:span text:style-name="T44">„</text:span><text:span text:style-name="T45">10</text:span><text:span text:style-name="T46">. ŠVIS valdytojas vadovaujasi Bendruoju duomenų apsaugos reglamentu, atlieka Valstybės informacinių išteklių valdymo įstatyme valstybės informacinės sistemos valdytojui nustatytas funkcijas ir įgyvendina šiame įstatyme nustatytas teises ir pareigas.“</text:span></text:p>
      <text:p text:style-name="P47"><text:span text:style-name="T48">4</text:span><text:span text:style-name="T49">. Pakeisti 11 punktą ir jį išdėstyti taip:</text:span></text:p>
      <text:p text:style-name="P50"><text:span text:style-name="T51">„</text:span><text:span text:style-name="T52">11</text:span><text:span text:style-name="T53">. ŠVIS tvarkytoja yra Nacionalinė švietimo agentūra (toliau – NŠA), kuri yra ir asmens duomenų tvarkytoja.“</text:span></text:p>
      <text:p text:style-name="P54"><text:span text:style-name="T55">5</text:span><text:span text:style-name="T56">. Papildyti 12.6 papunkčiu:</text:span></text:p>
      <text:p text:style-name="P57"><text:span text:style-name="T58">„</text:span><text:span text:style-name="T59">12.6</text:span><text:span text:style-name="T60">. atlikdamas ŠVIS tvarkytojo funkcijas, vadovaujasi Bendruoju duomenų apsaugos reglamentu.“</text:span></text:p>
      <text:p text:style-name="P61"><text:span text:style-name="T62">6</text:span><text:span text:style-name="T63">. Pakeisti 13.1.1 papunktį ir jį išdėstyti taip:</text:span></text:p>
      <text:p text:style-name="P64"><text:span text:style-name="T65">„</text:span><text:span text:style-name="T66">13.1.1</text:span><text:span text:style-name="T67">. Lietuvos Respublikos švietimo, mokslo ir sporto ministerija (Švietimo ir mokslo institucijų registras, Studijų, mokymo programų ir kvalifikacijų registras, Mokinių registras, Pedagogų registras, Studentų registras, Nesimokančių vaikų ir mokyklos nelankančių mokinių informacinė sistema, Diplomų, atestatų ir kvalifikacijos pažymėjimų registras, Neformaliojo švietimo programų registras, Licencijų registras, Nacionalinių egzaminų centralizuota informacinė sistema);“.</text:span></text:p>
      <text:p text:style-name="P68"><text:span text:style-name="T69">7</text:span><text:span text:style-name="T70">. Pakeisti 13.1.2 papunktį ir jį išdėstyti taip:</text:span></text:p>
      <text:p text:style-name="P71"><text:span text:style-name="T72">„</text:span><text:span text:style-name="T73">13.1.2</text:span><text:span text:style-name="T74">. NŠA (Švietimo ir mokslo informacinių sistemų, registrų ir klasifikatorių apskaitos informacinė sistema);“.</text:span></text:p>
      <text:p text:style-name="P75"/>
      <text:p text:style-name="P76"><text:span text:style-name="T77">8</text:span><text:span text:style-name="T78">. Pakeisti 13.1.7 papunktį ir jį išdėstyti taip:</text:span></text:p>
      <text:p text:style-name="P79"><text:span text:style-name="T80">„</text:span><text:span text:style-name="T81">13.1.7</text:span><text:span text:style-name="T82">. Užimtumo tarnyba prie Lietuvos Respublikos socialinės apsaugos ir darbo ministerijos (Užimtumo tarnybos informacinė sistema (toliau – UZT IS));“.</text:span></text:p>
      <text:p text:style-name="P83"><text:span text:style-name="T84">9</text:span><text:span text:style-name="T85">. Pakeisti 13.1.8 papunktį ir jį išdėstyti taip:</text:span></text:p>
      <text:p text:style-name="P86"><text:span text:style-name="T87">„</text:span><text:span text:style-name="T88">13.1.8</text:span><text:span text:style-name="T89">. Valstybinė mokesčių inspekcija prie Lietuvos Respublikos finansų ministerijos (Mokesčių mokėtojų registras, Valstybinės mokesčių inspekcijos mokesčių apskaitos informacinė sistema, Valstybinės mokesčių inspekcijos Gyventojų pajamų mokesčio informacinė sistema, Valstybinės mokesčių inspekcijos integruota mokesčių informacinė sistema);“.</text:span></text:p>
      <text:p text:style-name="P90"><text:span text:style-name="T91">10</text:span><text:span text:style-name="T92">. Pakeisti 13.2.1 papunktį ir jį išdėstyti taip:</text:span></text:p>
      <text:p text:style-name="P93"><text:span text:style-name="T94">„</text:span><text:span text:style-name="T95">13.2.1</text:span><text:span text:style-name="T96">. NŠA;“.</text:span></text:p>
      <text:p text:style-name="P97"><text:span text:style-name="T98">11</text:span><text:span text:style-name="T99">. Pripažinti netekusiu galios 13.2.3 papunktį.</text:span></text:p>
      <text:p text:style-name="P100"><text:span text:style-name="T101">12</text:span><text:span text:style-name="T102">. Pakeisti 15.2.3 papunktį ir jį išdėstyti taip:</text:span></text:p>
      <text:p text:style-name="P103"><text:span text:style-name="T104">„</text:span><text:span text:style-name="T105">15.2.3</text:span><text:span text:style-name="T106">. juridinio asmens teisinė forma;“.</text:span></text:p>
      <text:p text:style-name="P107"><text:span text:style-name="T108">13</text:span><text:span text:style-name="T109">. Pakeisti 15.5 papunkčio pirmąją pastraipą ir ją išdėstyti taip:</text:span></text:p>
      <text:p text:style-name="P110"><text:span text:style-name="T111">„</text:span><text:span text:style-name="T112">15.5</text:span><text:span text:style-name="T113">. iš Neformaliojo švietimo programų registro (kvalifikacijos tobulinimo programų ir renginių duomenys):“.</text:span></text:p>
      <text:p text:style-name="P114"><text:span text:style-name="T115">14</text:span><text:span text:style-name="T116">. Pakeisti 15.8 papunktį ir <text:s/>jį išdėstyti taip:</text:span></text:p>
      <text:p text:style-name="P117"><text:span text:style-name="T118">„</text:span><text:span text:style-name="T119">15.8</text:span><text:span text:style-name="T120">. duomenys iš NŠA paskelbtų mokyklų pažangos ataskaitų;“.</text:span></text:p>
      <text:p text:style-name="P121"><text:span text:style-name="T122">15</text:span><text:span text:style-name="T123">. Pakeisti 15.17 papunkčio pirmąją pastraipą <text:s/>ir ją išdėstyti taip:</text:span></text:p>
      <text:p text:style-name="P124"><text:span text:style-name="T125">„</text:span><text:span text:style-name="T126">15.17</text:span><text:span text:style-name="T127">. iš Nacionalinių egzaminų centralizuotos informacinės sistemos (mokinių mokymosi pasiekimų patikrinimo duomenys):“.</text:span></text:p>
      <text:p text:style-name="P128"><text:span text:style-name="T129">16</text:span><text:span text:style-name="T130">. Pakeisti 15.18.7 papunktį ir jį išdėstyti taip:</text:span></text:p>
      <text:p text:style-name="P131"><text:span text:style-name="T132">„</text:span><text:span text:style-name="T133">15.18.7</text:span><text:span text:style-name="T134">. gyventojo tėvų, vaikų ir sutuoktinių asmens kodai; jeigu asmens kodai nesuteikti, – kiti asmens duomenys, pagrįsti dokumentais ir nurodyti Gyventojų registro nuostatuose;“.</text:span></text:p>
      <text:p text:style-name="P135"><text:span text:style-name="T136">17</text:span><text:span text:style-name="T137">. Pakeisti 15.19 papunktį ir jį išdėstyti taip:</text:span></text:p>
      <text:p text:style-name="P138"><text:span text:style-name="T139">„</text:span><text:span text:style-name="T140">15.19</text:span><text:span text:style-name="T141">. iš Socialinės paramos šeimai informacinės sistemos (socialinės paramos mokiniams, socialinių išmokų, paskatos pirmam būstui įsigyti ir / arba paramos būstui įsigyti ir išsinuomoti (toliau – paskata ir / arba parama būstui), globos (rūpybos), šeimų, patiriančių socialinę riziką, apskaitos ir tėvų valdžios asmeniui apribojimo duomenys):</text:span></text:p>
      <text:p text:style-name="P142"><text:span text:style-name="T143">15.19.1</text:span><text:span text:style-name="T144">. socialinės paramos mokiniams duomenys:</text:span></text:p>
      <text:p text:style-name="P145"><text:span text:style-name="T146">15.19.1.1</text:span><text:span text:style-name="T147">. socialinės paramos gavėjo (mokinio) asmens kodas;</text:span></text:p>
      <text:p text:style-name="P148"><text:span text:style-name="T149">15.19.1.2</text:span><text:span text:style-name="T150">. suteiktos socialinės paramos mokiniams duomenys:<text:s/></text:span></text:p>
      <text:p text:style-name="P151"><text:span text:style-name="T152">15.19.1.2.1</text:span><text:span text:style-name="T153">. socialinės paramos mokiniams kodas ir pavadinimas;</text:span></text:p>
      <text:p text:style-name="P154"><text:span text:style-name="T155">15.19.1.2.2</text:span><text:span text:style-name="T156">. mokinio maitinimo išlaidų duomenys: maitinimo rūšis, suteiktos paslaugos mėnuo;</text:span></text:p>
      <text:p text:style-name="P157"><text:span text:style-name="T158">15.19.1.2.3</text:span><text:span text:style-name="T159">. suteiktos paramos mokinio reikmenims įsigyti kiekis, suma;</text:span></text:p>
      <text:p text:style-name="P160"><text:span text:style-name="T161">15.19.2</text:span><text:span text:style-name="T162">. socialinių išmokų duomenys:</text:span></text:p>
      <text:p text:style-name="P163"><text:span text:style-name="T164">15.19.2.1</text:span><text:span text:style-name="T165">. socialinės išmokos gavėjo asmens kodas;</text:span></text:p>
      <text:p text:style-name="P166"><text:span text:style-name="T167">15.19.2.2</text:span><text:span text:style-name="T168">. socialinės išmokos duomenys: išmokos kodas, pavadinimas, savivaldybės administracijos, kurioje mokama išmoka, kodas ir pavadinimas, paskyrimo laikotarpis (nuo – iki), išmokos mokėjimo nutraukimo data, apskaičiuota suma, išmokėta suma, išmokėjimo mėnuo, laikotarpis, už kurį išmokėta išmoka (nuo – iki), asmens, už kurį skirta išmoka, asmens kodas;</text:span></text:p>
      <text:p text:style-name="P169"/>
      <text:p text:style-name="P170"><text:span text:style-name="T171">15.19.3</text:span><text:span text:style-name="T172">. paskatos ir / arba paramos būstui duomenys:</text:span></text:p>
      <text:p text:style-name="P173"><text:span text:style-name="T174">15.19.3.1</text:span><text:span text:style-name="T175">. asmens, kuriam paskirta paskata ir / arba parama būstui, asmens kodas;</text:span></text:p>
      <text:p text:style-name="P176"><text:span text:style-name="T177">15.19.3.2</text:span><text:span text:style-name="T178">. paskatos ir / arba paramos būstui tipas, paramos būstui išsinuomoti paskyrimo laikotarpis (nuo – iki), paramos būstui įsigyti paskyrimo data;</text:span></text:p>
      <text:p text:style-name="P179"><text:span text:style-name="T180">15.19.3.3</text:span><text:span text:style-name="T181">. savivaldybės administracijos, kurioje paskirta paskata ir / arba parama būstui, kodas ir pavadinimas;</text:span></text:p>
      <text:p text:style-name="P182"><text:span text:style-name="T183">15.19.4</text:span><text:span text:style-name="T184">. globos (rūpybos) duomenys:</text:span></text:p>
      <text:p text:style-name="P185"><text:span text:style-name="T186">15.19.4.1</text:span><text:span text:style-name="T187">. vaiko, kuriam nustatyta globa (rūpyba), asmens kodas;</text:span></text:p>
      <text:p text:style-name="P188"><text:span text:style-name="T189">15.19.4.2</text:span><text:span text:style-name="T190">. globos (rūpybos) nustatymo data;</text:span></text:p>
      <text:p text:style-name="P191"><text:span text:style-name="T192">15.19.4.3</text:span><text:span text:style-name="T193">. globos (rūpybos) pasibaigimo data;</text:span></text:p>
      <text:p text:style-name="P194"><text:span text:style-name="T195">15.19.4.4</text:span><text:span text:style-name="T196">. globos (rūpybos) rūšis;</text:span></text:p>
      <text:p text:style-name="P197"><text:span text:style-name="T198">15.19.4.5</text:span><text:span text:style-name="T199">. savivaldybės administracijos, kurioje nustatyta vaiko globa (rūpyba), duomenys, pavadinimas ir kodas;<text:s/></text:span></text:p>
      <text:p text:style-name="P200"><text:span text:style-name="T201">15.19.4.6</text:span><text:span text:style-name="T202">. globėjo (rūpintojo) asmens kodas arba juridinio asmens kodas, jei globėjas (rūpintojas) juridinis asmuo;</text:span></text:p>
      <text:p text:style-name="P203"><text:span text:style-name="T204">15.19.4.7</text:span><text:span text:style-name="T205">. globos (rūpybos) forma;</text:span></text:p>
      <text:p text:style-name="P206"><text:span text:style-name="T207">15.19.4.8</text:span><text:span text:style-name="T208">. paskyrimo globėju (rūpintoju) laikotarpis (nuo – iki);</text:span></text:p>
      <text:p text:style-name="P209"><text:span text:style-name="T210">15.19.5</text:span><text:span text:style-name="T211">. tėvų valdžios apribojimo duomenys:<text:s/></text:span></text:p>
      <text:p text:style-name="P212"><text:span text:style-name="T213">15.19.5.1</text:span><text:span text:style-name="T214">. vaiko, kurio atžvilgiu buvo apribota tėvų valdžia ar kuris buvo atskirtas nuo tėvų, asmens kodas;</text:span></text:p>
      <text:p text:style-name="P215"><text:span text:style-name="T216">15.19.5.2</text:span><text:span text:style-name="T217">. savivaldybės administracijos, kurioje įvesti tėvų valdžios apribojimo duomenys, kodas ir pavadinimas;</text:span></text:p>
      <text:p text:style-name="P218"><text:span text:style-name="T219">15.19.5.3</text:span><text:span text:style-name="T220">. sprendimo, kuriuo apribota tėvų valdžia, priėmimo data;</text:span></text:p>
      <text:p text:style-name="P221"><text:span text:style-name="T222">15.19.5.4</text:span><text:span text:style-name="T223">. sprendimo, kuriuo apribota tėvų valdžia, įsiteisėjimo data;</text:span></text:p>
      <text:p text:style-name="P224"><text:span text:style-name="T225">15.19.5.5</text:span><text:span text:style-name="T226">. tėvų valdžios apribojimo rūšis;</text:span></text:p>
      <text:p text:style-name="P227"><text:span text:style-name="T228">15.19.5.6</text:span><text:span text:style-name="T229">. tėvų valdžios apribojimo terminas (iki);</text:span></text:p>
      <text:p text:style-name="P230"><text:span text:style-name="T231">15.19.5.7</text:span><text:span text:style-name="T232">. sprendimo, kuriuo tėvų valdžios apribojimas panaikintas, priėmimo data;</text:span></text:p>
      <text:p text:style-name="P233"><text:span text:style-name="T234">15.19.5.8</text:span><text:span text:style-name="T235">. sprendimo, kuriuo tėvų valdžios apribojimas panaikintas, įsiteisėjimo data;</text:span></text:p>
      <text:p text:style-name="P236"><text:span text:style-name="T237">15.19.5.9</text:span><text:span text:style-name="T238">. asmens, kuriam apribota tėvų valdžia, asmens kodas;</text:span></text:p>
      <text:p text:style-name="P239"><text:span text:style-name="T240">15.19.6</text:span><text:span text:style-name="T241">. duomenų paskutinio modifikavimo data.“</text:span></text:p>
      <text:p text:style-name="P242"><text:span text:style-name="T243">18</text:span><text:span text:style-name="T244">. Pakeisti 19 punktą ir jį išdėstyti taip:</text:span></text:p>
      <text:p text:style-name="P245"><text:span text:style-name="T246">„</text:span><text:span text:style-name="T247">19</text:span><text:span text:style-name="T248">. Duomenys yra vieši ir duomenų gavėjams teikiami neatlygintinai raštu arba elektroninėmis priemonėmis, sudarant pakartotinio duomenų naudojimo ir platinimo sąlygas. Asmens duomenų teikimo ir naudojimo reikalavimai nustatyti Bendrajame duomenų apsaugos reglamente. Statistiniai duomenys teikiami ir naudojami pagal Lietuvos Respublikos statistikos įstatymą.“</text:span></text:p>
      <text:p text:style-name="P249"><text:span text:style-name="T250">19</text:span><text:span text:style-name="T251">. Pakeisti 22 punktą ir jį išdėstyti taip:</text:span></text:p>
      <text:p text:style-name="P252"><text:span text:style-name="T253">„</text:span><text:span text:style-name="T254">22</text:span><text:span text:style-name="T255">. Vienkartinio duomenų teikimo atveju iš fizinio ar juridinio asmens gaunamas prašymas, kuriame nurodomas prašomų duomenų gavimo teisinis pagrindas, jų naudojimo tikslas, gavimo būdas, apimtis, teikiamų duomenų formatas. Duomenų aibė ir įrašų kiekis neribojamas. Duomenys parengiami ir pateikiami per 10 darbo dienų nuo prašymo pateikimo. Kai informacija teikiama daug kartų fiziniams ir juridiniams asmenims, turintiems teisę gauti duomenis, duomenys teikiami pagal sudarytas sutartis, kuriose nustatoma teikiamos informacijos apimtis, prašomų duomenų gavimo teisinis pagrindas, naudojimo tikslas, duomenų teikimo būdas, teikiamų duomenų formatas, teikimo terminai, informavimo apie<text:s/></text:span><text:soft-page-break/><text:span text:style-name="T256">klaidų ištaisymą tvarka ir terminai, sutarties keitimo tvarka. Sutartys nesudaromos, kai duomenys teikiami registrams ar informacinėms sistemoms, kurių tvarkytoja yra NŠA.“</text:span></text:p>
      <text:p text:style-name="P257"><text:span text:style-name="T258">20</text:span><text:span text:style-name="T259">. Pakeisti 28.2 papunktį ir jį išdėstyti taip:</text:span></text:p>
      <text:p text:style-name="P260"><text:span text:style-name="T261">„</text:span><text:span text:style-name="T262">28.2</text:span><text:span text:style-name="T263">.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64"><text:span text:style-name="T265">21</text:span><text:span text:style-name="T266">. Pakeisti 28.5 papunktį ir jį išdėstyti taip:</text:span></text:p>
      <text:p text:style-name="P267"><text:span text:style-name="T268">„28.5. Lietuvos Respublikos krašto apsaugos ministro patvirtintu Techninių valstybės registrų (kadastrų), žinybinių registrų, valstybės informacinių sistemų ir kitų informacinių sistemų elektroninės informacijos saugos reikalavimų aprašu;“.</text:span></text:p>
      <text:p text:style-name="P269"><text:span text:style-name="T270">22</text:span><text:span text:style-name="T271">. Pakeisti 35 punktą ir jį išdėstyti taip:</text:span></text:p>
      <text:p text:style-name="P272"><text:span text:style-name="T273">„</text:span><text:span text:style-name="T274">35</text:span><text:span text:style-name="T275">. Duomenų subjektų teisės, susijusios su informavimu apie jų asmens duomenų tvarkymą, susipažinimu su tvarkomais jų asmens duomenimis, reikalavimu ištaisyti, sunaikinti jų asmens duomenis, įgyvendinamos vadovaujantis Bendruoju duomenų apsaugos reglamentu:</text:span></text:p>
      <text:p text:style-name="P276"><text:span text:style-name="T277">35.1</text:span><text:span text:style-name="T278">. duomenų subjektas, pateikęs asmeniškai, paštu ar elektroninių ryšių priemonėmis NŠA rašytinį prašymą ir patvirtinęs savo tapatybę, turi teisę susipažinti su ŠVIS tvarkomais jo asmens duomenimis ir gauti informaciją, iš kokių šaltinių ir kokie ŠVIS tvarkomi jo asmens duomenys surinkti, kokiu tikslu jie tvarkomi, kokiems duomenų gavėjams teikiami ir buvo pateikti per pastarųjų vienų metų laikotarpį. Duomenų subjektui prašoma informacija pateikiama ne vėliau kaip per 30 kalendorinių dienų nuo duomenų subjekto rašytinio prašymo gavimo NŠA;</text:span></text:p>
      <text:p text:style-name="P279"><text:span text:style-name="T280">35.2</text:span><text:span text:style-name="T281">. jeigu duomenų subjektas, susipažinęs su ŠVIS tvarkomais savo asmens duomenimis, nustato, kad ŠVIS tvarkomi jo asmens duomenys yra neteisingi, netikslūs ar neišsamūs, jis turi teisę asmeniškai, paštu ar elektroninių ryšių priemonėmis pateikti rašytinį prašymą, pagrindžiantį duomenų neteisingumą, netikslumą ar neišsamumą, patvirtinęs savo tapatybę, ir reikalauti ištaisyti ŠVIS tvarkomus neteisingus ar netikslius jo asmens duomenis. NŠA ne vėliau kaip per 5 darbo dienas nuo rašytinio prašymo gavimo privalo neatlygintinai patikrinti duomenų subjekto asmens duomenis ir, nustačiusi, kad rašytinis prašymas pagrįstas, ištaisyti neteisingus, netikslius ar neišsamius asmens duomenis ir (arba) sustabdyti tokių duomenų tvarkymo veiksmus, išskyrus jų saugojimą;</text:span></text:p>
      <text:p text:style-name="P282"><text:span text:style-name="T283">35.3</text:span><text:span text:style-name="T284">. jeigu duomenų subjektas, susipažinęs su ŠVIS tvarkomais savo asmens duomenimis, nustato, kad ŠVIS tvarkomi jo asmens duomenys yra tvarkomi neteisėtai (pagal Bendrojo duomenų apsaugos reglamento 6 straipsnio 1 dalies c punktą), nesąžiningai, jis turi teisę asmeniškai, paštu ar elektroninių ryšių priemonėmis pateikti NŠA rašytinį prašymą, pagrindžiantį duomenų rinkimo neteisėtumą, nesąžiningumą, patvirtinęs savo tapatybę, ir reikalauti sunaikinti tokius duomenis. NŠA ne vėliau kaip per 5 darbo dienas nuo rašytinio prašymo gavimo privalo neatlygintinai patikrinti ŠVIS tvarkomų asmens duomenų tvarkymo teisėtumą, sąžiningumą ir ne vėliau kaip per 5 darbo dienas nuo prašymo gavimo sunaikinti neteisėtai, nesąžiningai ŠVIS sukauptus asmens duomenis.“</text:span></text:p>
      <text:p text:style-name="P285"/>
      <text:p text:style-name="P286"/>
      <text:p text:style-name="P287"/>
      <text:p text:style-name="P288">Ministrė Pirmininkė<text:tab/>Ingrida Šimonytė</text:p>
      <text:p text:style-name="P289"/>
      <text:p text:style-name="P290"/>
      <text:p text:style-name="P291"/>
      <text:p text:style-name="P292"><text:span text:style-name="T293">Švietimo, mokslo ir sporto ministrė <text:s text:c="46"/>Jurgita Šiugždinienė</text:span><text:span text:style-name="T2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6T11:06:00Z</meta:creation-date>
    <dc:date>2021-07-26T11:06:00Z</dc:date>
    <meta:print-date>2017-06-01T05:28:00Z</meta:print-date>
    <meta:template xlink:href="Normal.dotm" xlink:type="simple"/>
    <meta:editing-cycles>2</meta:editing-cycles>
    <meta:editing-duration>PT0S</meta:editing-duration>
    <meta:document-statistic meta:page-count="5" meta:paragraph-count="245" meta:word-count="1616" meta:character-count="11762" meta:row-count="577" meta:non-whitespace-character-count="10391"/>
  </office:meta>
</office:document-meta>
</file>