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font-style="italic" style:font-style-asian="italic" fo:color="#00B0F0" style:text-position="super 62.5%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fo:font-style="italic" style:font-style-asian="italic" fo:color="#00B0F0"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RTOTOJŲ TEISIŲ APSAUGOS ĮSTATYMO NR. I-657 15 STRAIPSNIO PRIPAŽINIMO NETEKUSIU GALIOS</text:p>
      <text:p text:style-name="P17"><text:span text:style-name="T18">ĮSTATYMAS</text:span></text:p>
      <text:p text:style-name="P19"/>
      <text:p text:style-name="P20">2016 m. gruodžio 8 d. Nr. XIII-6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5</text:span><text:span text:style-name="T29"><text:s/></text:span><text:span text:style-name="T30">straipsnio pripažinimas netekusiu galios</text:span></text:p>
        <text:p text:style-name="P31"><text:span text:style-name="T32">Pripažinti netekusiu galios 15</text:span><text:span text:style-name="T33"><text:s/></text:span><text:span text:style-name="T34">straipsnį.</text:span><text:span text:style-name="T35"><text:s/></text:span></text:p>
        <text:p text:style-name="P36"/>
        <text:p text:style-name="P37"><text:span text:style-name="T38">2</text:span><text:span text:style-name="T39"><text:s/>straipsnis.<text:s/></text:span><text:span text:style-name="T40">Įstatymo įsigaliojimas<text:s/></text:span></text:p>
        <text:p text:style-name="P41"><text:span text:style-name="T42">Šis įstatymas įsigalioja 2017 m. lapkrič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Respublikos Prezidentė<text:span text:style-name="T5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0T07:09:00Z</meta:creation-date>
    <dc:date>2016-12-20T07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56" meta:character-count="470" meta:row-count="12" meta:non-whitespace-character-count="424"/>
  </office:meta>
</office:document-meta>
</file>