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text-properties fo:font-size="5pt" style:font-size-asian="5pt" style:font-size-complex="5p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style:language-asian="ar" style:country-asian="SA"/>
    </style:style>
    <style:style style:name="T14" style:parent-style-name="DefaultParagraphFont" style:family="text">
      <style:text-properties style:font-weight-complex="bold" fo:font-size="11pt" style:font-size-asian="11pt" style:language-asian="ar" style:country-asian="SA"/>
    </style:style>
    <style:style style:name="T15" style:parent-style-name="DefaultParagraphFont" style:family="text">
      <style:text-properties fo:font-weight="bold" style:font-weight-asian="bold" style:font-weight-complex="bold" style:language-asian="ar" style:country-asian="SA"/>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language="en" fo:country="US"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justify" fo:text-indent="0.375in">
        <style:tab-stops>
          <style:tab-stop style:type="left" style:position="0.625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75in">
        <style:tab-stops>
          <style:tab-stop style:type="left" style:position="0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3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75in"/>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style:tab-stops>
          <style:tab-stop style:type="left" style:position="5.414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master-page-name="MPF1" style:family="paragraph">
      <style:paragraph-properties fo:keep-with-next="always" fo:break-before="page" fo:margin-left="2.7013in" fo:text-indent="0.9013in" style:page-number="1">
        <style:tab-stops/>
      </style:paragraph-properties>
      <style:text-properties style:font-size-complex="12pt" style:language-asian="lt" style:country-asian="LT"/>
    </style:style>
    <style:style style:name="P45" style:parent-style-name="Normal" style:family="paragraph">
      <style:paragraph-properties fo:margin-left="3.6in" fo:text-indent="0.0041in">
        <style:tab-stops/>
      </style:paragraph-properties>
      <style:text-properties style:font-size-complex="12pt" style:language-asian="lt" style:country-asian="LT"/>
    </style:style>
    <style:style style:name="P46" style:parent-style-name="Normal" style:family="paragraph">
      <style:paragraph-properties fo:margin-left="3.6in" fo:text-indent="0.0041in">
        <style:tab-stops/>
      </style:paragraph-properties>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indent="0.043in"/>
      <style:text-properties style:font-size-complex="12pt" style:language-asian="lt" style:country-asian="LT"/>
    </style:style>
    <style:style style:name="P58" style:parent-style-name="Normal" style:family="paragraph">
      <style:paragraph-properties fo:text-align="justify" fo:text-indent="0.3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7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center" fo:text-indent="0.375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justify" fo:text-indent="0.375in"/>
      <style:text-properties style:font-size-complex="12pt" style:language-asian="lt" style:country-asian="LT"/>
    </style:style>
    <style:style style:name="P71" style:parent-style-name="Normal" style:family="paragraph">
      <style:paragraph-properties fo:text-align="justify" fo:text-indent="0.37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37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7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7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7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37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37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37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7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3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37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P127" style:parent-style-name="Normal" style:family="paragraph">
      <style:paragraph-properties fo:text-align="justify" fo:text-indent="0.375in"/>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7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37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7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75in"/>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7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7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75in"/>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text-indent="0.375in"/>
    </style:style>
    <style:style style:name="T175" style:parent-style-name="DefaultParagraphFont" style:family="text">
      <style:text-properties style:font-size-complex="12pt" fo:language="en" fo:country="GB"/>
    </style:style>
    <style:style style:name="T176" style:parent-style-name="DefaultParagraphFont" style:family="text">
      <style:text-properties fo:font-size="10pt" style:font-size-asian="10pt" fo:language="en" fo:country="GB"/>
    </style:style>
    <style:style style:name="T177" style:parent-style-name="DefaultParagraphFont" style:family="text">
      <style:text-properties fo:font-weight="bold" style:font-weight-asian="bold" style:font-size-complex="12pt" fo:language="en" fo:country="GB"/>
    </style:style>
    <style:style style:name="T178" style:parent-style-name="DefaultParagraphFont" style:family="text">
      <style:text-properties fo:font-size="10pt" style:font-size-asian="10pt" fo:language="en" fo:country="GB"/>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37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7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37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7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37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7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fo:text-indent="0.375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language-asian="lt" style:country-asian="LT"/>
    </style:style>
    <style:style style:name="P231" style:parent-style-name="Normal" style:family="paragraph">
      <style:paragraph-properties fo:text-align="center" fo:text-indent="0.375in"/>
      <style:text-properties fo:font-weight="bold" style:font-weight-asian="bold" style:font-size-complex="12pt" style:language-asian="lt" style:country-asian="LT"/>
    </style:style>
    <style:style style:name="P232" style:parent-style-name="Normal" style:family="paragraph">
      <style:paragraph-properties style:punctuation-wrap="simple" fo:text-align="justify" style:vertical-align="baseline" fo:text-indent="0.375in">
        <style:tab-stops>
          <style:tab-stop style:type="left" style:position="0.625in"/>
          <style:tab-stop style:type="left" style:position="0.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3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text-indent="0.37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style:punctuation-wrap="simple" fo:text-align="justify" style:vertical-align="baseline" fo:text-indent="0.375in"/>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37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7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7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style:vertical-align="baseline" fo:text-indent="0.37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text-indent="0.3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3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style:vertical-align="baseline" fo:margin-left="0.3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fo:font-size="10pt" style:font-size-asian="10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text-indent="0.3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style:punctuation-wrap="simple" fo:text-align="justify" style:vertical-align="baseline" fo:text-indent="0.3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7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7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75in"/>
    </style:style>
    <style:style style:name="P300" style:parent-style-name="Normal" style:family="paragraph">
      <style:paragraph-properties fo:text-align="center" fo:text-indent="0.37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fo:text-indent="0.375in"/>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text-indent="0.418in"/>
      <style:text-properties style:font-size-complex="12pt" style:language-asian="lt" style:country-asian="LT"/>
    </style:style>
    <style:style style:name="P306" style:parent-style-name="Normal" style:family="paragraph">
      <style:paragraph-properties fo:text-align="justify" fo:text-indent="0.37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7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37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7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7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7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37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7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375in"/>
    </style:style>
    <style:style style:name="P335" style:parent-style-name="Normal" style:family="paragraph">
      <style:paragraph-properties fo:text-align="center" fo:text-indent="0.375in"/>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fo:text-indent="0.375in"/>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justify" fo:text-indent="0.418in"/>
      <style:text-properties style:font-size-complex="12pt" style:language-asian="lt" style:country-asian="LT"/>
    </style:style>
    <style:style style:name="P341" style:parent-style-name="Normal" style:family="paragraph">
      <style:paragraph-properties fo:text-align="justify" fo:text-indent="0.37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7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7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37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7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7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7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7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7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37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7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7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37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7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375in"/>
    </style:style>
    <style:style style:name="P388" style:parent-style-name="Normal" style:family="paragraph">
      <style:paragraph-properties fo:text-align="center" fo:text-indent="0.375in"/>
    </style:style>
    <style:style style:name="T389" style:parent-style-name="DefaultParagraphFont" style:family="text">
      <style:text-properties fo:font-weight="bold" style:font-weight-asian="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P391" style:parent-style-name="Normal" style:family="paragraph">
      <style:paragraph-properties fo:text-align="center" fo:text-indent="0.375in"/>
    </style:style>
    <style:style style:name="T392" style:parent-style-name="DefaultParagraphFont" style:family="text">
      <style:text-properties fo:font-weight="bold" style:font-weight-asian="bold" style:font-size-complex="12pt" style:language-asian="lt" style:country-asian="LT"/>
    </style:style>
    <style:style style:name="P393" style:parent-style-name="Normal" style:family="paragraph">
      <style:paragraph-properties fo:text-align="justify" fo:text-indent="0.418in"/>
      <style:text-properties style:font-size-complex="12pt" style:language-asian="lt" style:country-asian="LT"/>
    </style:style>
    <style:style style:name="P394" style:parent-style-name="Normal" style:family="paragraph">
      <style:paragraph-properties fo:text-align="justify" fo:text-indent="0.3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7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7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7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37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7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7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37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7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7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37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7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7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37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37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37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37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418in"/>
    </style:style>
    <style:style style:name="P463" style:parent-style-name="Normal" style:family="paragraph">
      <style:paragraph-properties fo:text-align="center" fo:text-indent="0.375in">
        <style:tab-stops>
          <style:tab-stop style:type="left" style:position="2.875in"/>
        </style:tab-stops>
      </style:paragraph-properties>
    </style:style>
    <style:style style:name="T464" style:parent-style-name="DefaultParagraphFont" style:family="text">
      <style:text-properties fo:font-weight="bold" style:font-weight-asian="bold" style:font-size-complex="12pt" style:language-asian="lt" style:country-asian="LT"/>
    </style:style>
    <style:style style:name="T465" style:parent-style-name="DefaultParagraphFont" style:family="text">
      <style:text-properties fo:font-weight="bold" style:font-weight-asian="bold" style:font-size-complex="12pt" style:language-asian="lt" style:country-asian="LT"/>
    </style:style>
    <style:style style:name="P466" style:parent-style-name="Normal" style:family="paragraph">
      <style:paragraph-properties fo:text-align="center" fo:text-indent="0.375in"/>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justify" fo:text-indent="0.418in"/>
      <style:text-properties style:font-size-complex="12pt" style:language-asian="lt" style:country-asian="LT"/>
    </style:style>
    <style:style style:name="P469" style:parent-style-name="Normal" style:family="paragraph">
      <style:paragraph-properties fo:text-align="justify" fo:text-indent="0.37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37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37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37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7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75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7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37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FF0000" style:font-size-complex="12pt" style:language-asian="lt" style:country-asian="LT"/>
    </style:style>
    <style:style style:name="T496" style:parent-style-name="DefaultParagraphFont" style:family="text">
      <style:text-properties fo:color="#000000" fo:letter-spacing="-0.0027in"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fo:text-indent="0.37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7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418in"/>
    </style:style>
    <style:style style:name="P505" style:parent-style-name="Normal" style:family="paragraph">
      <style:paragraph-properties fo:text-align="center">
        <style:tab-stops>
          <style:tab-stop style:type="left" style:position="2.75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center" fo:text-indent="0.375in"/>
      <style:text-properties fo:font-weight="bold" style:font-weight-asian="bold" style:font-size-complex="12pt" style:language-asian="lt" style:country-asian="LT"/>
    </style:style>
    <style:style style:name="P511" style:parent-style-name="Normal" style:family="paragraph">
      <style:paragraph-properties fo:text-align="justify" fo:text-indent="0.37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75in">
        <style:tab-stops>
          <style:tab-stop style:type="left" style:position="2.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375in">
        <style:tab-stops>
          <style:tab-stop style:type="left" style:position="2.75in"/>
        </style:tab-stops>
      </style:paragraph-properties>
      <style:text-properties style:font-size-complex="12pt" style:language-asian="lt" style:country-asian="LT"/>
    </style:style>
    <style:style style:name="P518" style:parent-style-name="Normal" style:family="paragraph">
      <style:paragraph-properties fo:text-align="justify" fo:text-indent="0.418in"/>
    </style:style>
    <style:style style:name="P519" style:parent-style-name="Normal" style:family="paragraph">
      <style:paragraph-properties style:punctuation-wrap="simple" fo:text-align="center" style:vertical-align="baseline">
        <style:tab-stops>
          <style:tab-stop style:type="left" style:position="2.625in"/>
          <style:tab-stop style:type="left" style:position="2.75in"/>
        </style:tab-stops>
      </style:paragraph-properties>
    </style:style>
    <style:style style:name="T520" style:parent-style-name="DefaultParagraphFont" style:family="text">
      <style:text-properties fo:font-weight="bold" style:font-weight-asian="bold" style:font-size-complex="12pt" fo:language="en" fo:country="GB"/>
    </style:style>
    <style:style style:name="T521" style:parent-style-name="DefaultParagraphFont" style:family="text">
      <style:text-properties fo:font-size="10pt" style:font-size-asian="10pt" fo:language="en" fo:country="GB"/>
    </style:style>
    <style:style style:name="T522" style:parent-style-name="DefaultParagraphFont" style:family="text">
      <style:text-properties fo:font-weight="bold" style:font-weight-asian="bold" style:font-size-complex="12pt" fo:language="en" fo:country="GB"/>
    </style:style>
    <style:style style:name="P523" style:parent-style-name="Normal" style:family="paragraph">
      <style:paragraph-properties style:punctuation-wrap="simple" fo:text-align="center" style:vertical-align="baseline" fo:margin-left="0.1972in" fo:text-indent="0.375in">
        <style:tab-stops/>
      </style:paragraph-properties>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justify" fo:text-indent="0.375in"/>
      <style:text-properties style:font-size-complex="12pt" style:language-asian="lt" style:country-asian="LT"/>
    </style:style>
    <style:style style:name="P526" style:parent-style-name="Normal" style:family="paragraph">
      <style:paragraph-properties fo:text-align="justify" fo:text-indent="0.37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color="#000000" fo:letter-spacing="-0.0013in"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P532" style:parent-style-name="Normal" style:family="paragraph">
      <style:paragraph-properties fo:text-align="justify" fo:text-indent="0.37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37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punctuation-wrap="simple" fo:text-align="justify" style:vertical-align="baseline" fo:text-indent="0.37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fo:language="en" fo:country="GB"/>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indent="0.37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style:punctuation-wrap="simple" fo:text-align="justify" style:vertical-align="baseline" fo:text-indent="0.375in">
        <style:tab-stops>
          <style:tab-stop style:type="left" style:position="0.625in"/>
          <style:tab-stop style:type="left" style:position="0.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text-indent="0.37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style:punctuation-wrap="simple" fo:text-align="justify" style:vertical-align="baseline" fo:text-indent="0.37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style:punctuation-wrap="simple" fo:text-align="justify" style:vertical-align="baseline" fo:text-indent="0.37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75in"/>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37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37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375in"/>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375in"/>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indent="0.37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75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375in"/>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375in">
        <style:tab-stops>
          <style:tab-stop style:type="left" style:position="0.625in"/>
        </style:tab-stops>
      </style:paragraph-properties>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text-align="justify" fo:text-indent="0.375in">
        <style:tab-stops>
          <style:tab-stop style:type="left" style:position="0.62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375in">
        <style:tab-stops>
          <style:tab-stop style:type="left" style:position="0.625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375in">
        <style:tab-stops>
          <style:tab-stop style:type="left" style:position="0.625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text-align="justify" fo:text-indent="0.375in"/>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37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37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375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P633" style:parent-style-name="Normal" style:family="paragraph">
      <style:paragraph-properties fo:text-align="center" fo:text-indent="0.375in"/>
      <style:text-properties fo:font-weight="bold" style:font-weight-asian="bold" style:font-size-complex="12pt" style:language-asian="lt" style:country-asian="LT"/>
    </style:style>
    <style:style style:name="P634" style:parent-style-name="Normal" style:family="paragraph">
      <style:paragraph-properties fo:text-align="justify" fo:text-indent="0.375in">
        <style:tab-stops>
          <style:tab-stop style:type="left" style:position="0.62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638" style:parent-style-name="DefaultParagraphFont" style:family="text">
      <style:text-properties style:font-size-complex="12pt" fo:language="en" fo:country="GB"/>
    </style:style>
    <style:style style:name="T639" style:parent-style-name="DefaultParagraphFont" style:family="text">
      <style:text-properties style:font-size-complex="12pt" fo:language="en" fo:country="GB"/>
    </style:style>
    <style:style style:name="T640" style:parent-style-name="DefaultParagraphFont" style:family="text">
      <style:text-properties style:font-size-complex="12pt"/>
    </style:style>
    <style:style style:name="P641" style:parent-style-name="Normal" style:family="paragraph">
      <style:paragraph-properties style:punctuation-wrap="simple" fo:text-align="justify" style:vertical-align="baseline" fo:text-indent="0.375in">
        <style:tab-stops>
          <style:tab-stop style:type="left" style:position="0.62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7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7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37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style:punctuation-wrap="simple" fo:text-align="justify" style:vertical-align="baseline" fo:text-indent="0.375in">
        <style:tab-stops>
          <style:tab-stop style:type="left" style:position="0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style:punctuation-wrap="simple" fo:text-align="justify" style:vertical-align="baseline" fo:text-indent="0.375in">
        <style:tab-stops>
          <style:tab-stop style:type="left" style:position="0in"/>
          <style:tab-stop style:type="left" style:position="0.75in"/>
        </style:tab-stops>
      </style:paragraph-properties>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style:punctuation-wrap="simple" fo:text-align="justify" style:vertical-align="baseline" fo:margin-left="0.75in" fo:text-indent="-0.375in">
        <style:tab-stops>
          <style:tab-stop style:type="left" style:position="-0.125in"/>
          <style:tab-stop style:type="left" style:position="0.2347in"/>
        </style:tab-stops>
      </style:paragraph-properties>
    </style:style>
    <style:style style:name="T663" style:parent-style-name="DefaultParagraphFont" style:family="text">
      <style:text-properties style:font-size-complex="12pt" fo:language="en" fo:country="GB"/>
    </style:style>
    <style:style style:name="T664" style:parent-style-name="DefaultParagraphFont" style:family="text">
      <style:text-properties style:font-size-complex="12pt"/>
    </style:style>
    <style:style style:name="T665" style:parent-style-name="DefaultParagraphFont" style:family="text">
      <style:text-properties style:font-size-complex="12pt" fo:language="en" fo:country="GB"/>
    </style:style>
    <style:style style:name="P666" style:parent-style-name="Normal" style:family="paragraph">
      <style:paragraph-properties style:punctuation-wrap="simple" fo:text-align="justify" style:vertical-align="baseline" fo:text-indent="0.375in">
        <style:tab-stops>
          <style:tab-stop style:type="left" style:position="0.625in"/>
          <style:tab-stop style:type="left" style:position="0.9847in"/>
        </style:tab-stops>
      </style:paragraph-properties>
    </style:style>
    <style:style style:name="T667" style:parent-style-name="DefaultParagraphFont" style:family="text">
      <style:text-properties style:font-size-complex="12pt" fo:language="en" fo:country="GB"/>
    </style:style>
    <style:style style:name="T668" style:parent-style-name="DefaultParagraphFont" style:family="text">
      <style:text-properties style:font-size-complex="12pt" fo:language="en" fo:country="GB"/>
    </style:style>
    <style:style style:name="T669" style:parent-style-name="DefaultParagraphFont" style:family="text">
      <style:text-properties style:font-size-complex="12pt"/>
    </style:style>
    <style:style style:name="P670" style:parent-style-name="Normal" style:family="paragraph">
      <style:paragraph-properties style:punctuation-wrap="simple" fo:text-align="justify" style:vertical-align="baseline" fo:text-indent="0.375in">
        <style:tab-stops>
          <style:tab-stop style:type="left" style:position="0.625in"/>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fo:text-indent="0.375in">
        <style:tab-stops>
          <style:tab-stop style:type="left" style:position="0.625in"/>
          <style:tab-stop style:type="left" style:position="0.9847in"/>
        </style:tab-stops>
      </style:paragraph-properties>
    </style:style>
    <style:style style:name="T674" style:parent-style-name="DefaultParagraphFont" style:family="text">
      <style:text-properties style:font-size-complex="12pt" fo:language="en" fo:country="GB"/>
    </style:style>
    <style:style style:name="T675" style:parent-style-name="DefaultParagraphFont" style:family="text">
      <style:text-properties style:font-size-complex="12pt" fo:language="en" fo:country="GB"/>
    </style:style>
    <style:style style:name="T676" style:parent-style-name="DefaultParagraphFont" style:family="text">
      <style:text-properties style:font-size-complex="12pt"/>
    </style:style>
    <style:style style:name="P677" style:parent-style-name="Normal" style:family="paragraph">
      <style:paragraph-properties style:punctuation-wrap="simple" fo:text-align="justify" style:vertical-align="baseline" fo:text-indent="0.375in">
        <style:tab-stops>
          <style:tab-stop style:type="left" style:position="0.625in"/>
          <style:tab-stop style:type="left" style:position="0.9847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fo:language="en" fo:country="GB"/>
    </style:style>
    <style:style style:name="P681" style:parent-style-name="Normal" style:family="paragraph">
      <style:paragraph-properties fo:text-align="justify" fo:text-indent="0.37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7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37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7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75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size-complex="12pt" style:language-asian="lt" style:country-asian="LT"/>
    </style:style>
    <style:style style:name="P702" style:parent-style-name="Normal" style:family="paragraph">
      <style:paragraph-properties fo:text-align="justify" fo:text-indent="0.418in"/>
      <style:text-properties style:font-size-complex="12pt" style:language-asian="lt" style:country-asian="LT"/>
    </style:style>
    <style:style style:name="P703" style:parent-style-name="Normal" style:family="paragraph">
      <style:paragraph-properties fo:text-align="justify" fo:text-indent="0.37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37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fo:text-indent="0.375in"/>
      <style:text-properties fo:font-weight="bold" style:font-weight-asian="bold" style:font-size-complex="12pt" style:language-asian="lt" style:country-asian="LT"/>
    </style:style>
    <style:style style:name="P715" style:parent-style-name="Normal" style:family="paragraph">
      <style:paragraph-properties fo:text-align="justify" fo:text-indent="0.37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375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center"/>
    </style:style>
    <style:style style:name="T722" style:parent-style-name="DefaultParagraphFont" style:family="text">
      <style:text-properties style:font-size-complex="12pt" style:language-asian="lt" style:country-asian="LT"/>
    </style:style>
    <style:style style:name="P723" style:parent-style-name="Normal" style:master-page-name="MPF2" style:family="paragraph">
      <style:paragraph-properties fo:break-before="page" style:punctuation-wrap="simple" style:vertical-align="baseline" fo:margin-left="7.5in" style:page-number="1">
        <style:tab-stops/>
      </style:paragraph-properties>
      <style:text-properties fo:font-size="10pt" style:font-size-asian="10pt"/>
    </style:style>
    <style:style style:name="P733" style:parent-style-name="Normal" style:family="paragraph">
      <style:paragraph-properties style:punctuation-wrap="simple" style:vertical-align="baseline" fo:margin-left="7.5in">
        <style:tab-stops/>
      </style:paragraph-properties>
      <style:text-properties fo:font-size="10pt" style:font-size-asian="10pt"/>
    </style:style>
    <style:style style:name="P734" style:parent-style-name="Normal" style:family="paragraph">
      <style:paragraph-properties style:punctuation-wrap="simple" style:vertical-align="baseline" fo:margin-left="7.5in">
        <style:tab-stops/>
      </style:paragraph-properties>
      <style:text-properties fo:font-size="10pt" style:font-size-asian="10pt"/>
    </style:style>
    <style:style style:name="P735" style:parent-style-name="Normal" style:family="paragraph">
      <style:paragraph-properties style:punctuation-wrap="simple" style:vertical-align="baseline" fo:margin-left="7.5in">
        <style:tab-stops/>
      </style:paragraph-properties>
    </style:style>
    <style:style style:name="T736" style:parent-style-name="DefaultParagraphFont" style:family="text">
      <style:text-properties fo:font-size="10pt" style:font-size-asian="10pt"/>
    </style:style>
    <style:style style:name="T737" style:parent-style-name="DefaultParagraphFont" style:family="text">
      <style:text-properties fo:font-weight="bold" style:font-weight-asian="bold" fo:font-size="10pt" style:font-size-asian="10pt"/>
    </style:style>
    <style:style style:name="P738" style:parent-style-name="Normal" style:family="paragraph">
      <style:paragraph-properties style:punctuation-wrap="simple" style:vertical-align="baseline" fo:margin-left="7.5in">
        <style:tab-stops/>
      </style:paragraph-properties>
      <style:text-properties fo:font-size="10pt" style:font-size-asian="10pt"/>
    </style:style>
    <style:style style:name="P739" style:parent-style-name="Normal" style:family="paragraph">
      <style:paragraph-properties style:punctuation-wrap="simple" fo:text-align="justify" style:vertical-align="baseline" fo:text-indent="2in"/>
      <style:text-properties fo:font-weight="bold" style:font-weight-asian="bold" fo:font-size="10pt" style:font-size-asian="10pt" fo:language="en" fo:country="GB"/>
    </style:style>
    <style:style style:name="P740" style:parent-style-name="Normal" style:family="paragraph">
      <style:paragraph-properties style:punctuation-wrap="simple" fo:text-align="center" style:vertical-align="baseline"/>
    </style:style>
    <style:style style:name="T741" style:parent-style-name="DefaultParagraphFont" style:family="text">
      <style:text-properties fo:font-weight="bold" style:font-weight-asian="bold" fo:font-size="10pt" style:font-size-asian="10pt" fo:language="en" fo:country="GB"/>
    </style:style>
    <style:style style:name="T742" style:parent-style-name="DefaultParagraphFont" style:family="text">
      <style:text-properties fo:font-weight="bold" style:font-weight-asian="bold" fo:font-style="italic" style:font-style-asian="italic" fo:font-size="10pt" style:font-size-asian="10pt"/>
    </style:style>
    <style:style style:name="T743" style:parent-style-name="DefaultParagraphFont" style:family="text">
      <style:text-properties fo:font-weight="bold" style:font-weight-asian="bold" fo:font-size="10pt" style:font-size-asian="10pt"/>
    </style:style>
    <style:style style:name="P744" style:parent-style-name="Normal" style:family="paragraph">
      <style:paragraph-properties style:punctuation-wrap="simple" fo:text-align="center" style:vertical-align="baseline"/>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style:punctuation-wrap="simple" fo:text-align="center" style:vertical-align="baseline" fo:text-indent="0.1104in"/>
      <style:text-properties fo:font-size="10pt" style:font-size-asian="10pt"/>
    </style:style>
    <style:style style:name="P747" style:parent-style-name="Normal" style:family="paragraph">
      <style:paragraph-properties style:punctuation-wrap="simple" style:vertical-align="baseline" fo:text-indent="2.65in"/>
      <style:text-properties fo:font-size="10pt" style:font-size-asian="10pt" fo:language="en" fo:country="GB"/>
    </style:style>
    <style:style style:name="TableColumn749" style:family="table-column">
      <style:table-column-properties style:column-width="0.3937in" style:use-optimal-column-width="false"/>
    </style:style>
    <style:style style:name="TableColumn750" style:family="table-column">
      <style:table-column-properties style:column-width="0.4923in" style:use-optimal-column-width="false"/>
    </style:style>
    <style:style style:name="TableColumn751" style:family="table-column">
      <style:table-column-properties style:column-width="1.0388in" style:use-optimal-column-width="false"/>
    </style:style>
    <style:style style:name="TableColumn752" style:family="table-column">
      <style:table-column-properties style:column-width="0.7881in" style:use-optimal-column-width="false"/>
    </style:style>
    <style:style style:name="TableColumn753" style:family="table-column">
      <style:table-column-properties style:column-width="0.6888in" style:use-optimal-column-width="false"/>
    </style:style>
    <style:style style:name="TableColumn754" style:family="table-column">
      <style:table-column-properties style:column-width="0.5576in" style:use-optimal-column-width="false"/>
    </style:style>
    <style:style style:name="TableColumn755" style:family="table-column">
      <style:table-column-properties style:column-width="0.7868in" style:use-optimal-column-width="false"/>
    </style:style>
    <style:style style:name="TableColumn756" style:family="table-column">
      <style:table-column-properties style:column-width="0.5902in" style:use-optimal-column-width="false"/>
    </style:style>
    <style:style style:name="TableColumn757" style:family="table-column">
      <style:table-column-properties style:column-width="0.5909in" style:use-optimal-column-width="false"/>
    </style:style>
    <style:style style:name="TableColumn758" style:family="table-column">
      <style:table-column-properties style:column-width="0.6888in" style:use-optimal-column-width="false"/>
    </style:style>
    <style:style style:name="TableColumn759" style:family="table-column">
      <style:table-column-properties style:column-width="0.8868in" style:use-optimal-column-width="false"/>
    </style:style>
    <style:style style:name="TableColumn760" style:family="table-column">
      <style:table-column-properties style:column-width="0.6888in" style:use-optimal-column-width="false"/>
    </style:style>
    <style:style style:name="TableColumn761" style:family="table-column">
      <style:table-column-properties style:column-width="0.6888in" style:use-optimal-column-width="false"/>
    </style:style>
    <style:style style:name="TableColumn762" style:family="table-column">
      <style:table-column-properties style:column-width="0.5909in" style:use-optimal-column-width="false"/>
    </style:style>
    <style:style style:name="TableColumn763" style:family="table-column">
      <style:table-column-properties style:column-width="1.0611in" style:use-optimal-column-width="false"/>
    </style:style>
    <style:style style:name="Table748" style:family="table">
      <style:table-properties style:width="10.5333in" fo:margin-left="0.075in" table:align="left"/>
    </style:style>
    <style:style style:name="TableRow764" style:family="table-row">
      <style:table-row-properties style:min-row-height="0.15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style:punctuation-wrap="simple" fo:text-align="center" style:vertical-align="baseline"/>
      <style:text-properties fo:font-size="9pt" style:font-size-asian="9pt" style:font-size-complex="9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P773" style:parent-style-name="Normal" style:family="paragraph">
      <style:paragraph-properties fo:text-align="center"/>
      <style:text-properties fo:font-size="9pt" style:font-size-asian="9pt" style:font-size-complex="9pt" style:language-asian="lt" style:country-asian="LT"/>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P779" style:parent-style-name="Normal" style:family="paragraph">
      <style:paragraph-properties fo:text-align="center"/>
      <style:text-properties fo:font-size="9pt" style:font-size-asian="9pt" style:font-size-complex="9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fo:text-align="center" style:vertical-align="baseline"/>
      <style:text-properties fo:font-size="9pt" style:font-size-asian="9pt" style:font-size-complex="9pt"/>
    </style:style>
    <style:style style:name="P782" style:parent-style-name="Normal" style:family="paragraph">
      <style:paragraph-properties style:punctuation-wrap="simple" fo:text-align="center" style:vertical-align="baseline"/>
    </style:style>
    <style:style style:name="T783" style:parent-style-name="DefaultParagraphFont" style:family="text">
      <style:text-properties fo:font-size="8pt" style:font-size-asian="8pt" style:font-size-complex="8pt"/>
    </style:style>
    <style:style style:name="TableRow784" style:family="table-row">
      <style:table-row-properties style:min-row-height="0.7541in" style:use-optimal-row-height="false"/>
    </style:style>
    <style:style style:name="P785" style:parent-style-name="Normal" style:family="paragraph">
      <style:text-properties style:font-size-complex="12pt" style:language-asian="lt" style:country-asian="LT"/>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P796" style:parent-style-name="Normal" style:family="paragraph">
      <style:paragraph-properties fo:text-align="center"/>
      <style:text-properties fo:font-size="9pt" style:font-size-asian="9pt" style:font-size-complex="9pt" style:language-asian="lt" style:country-asian="LT"/>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P802" style:parent-style-name="Normal" style:family="paragraph">
      <style:paragraph-properties fo:text-align="center"/>
      <style:text-properties fo:font-size="9pt" style:font-size-asian="9pt" style:font-size-complex="9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9pt" style:font-size-asian="9pt" style:font-size-complex="9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fo:font-size="9pt" style:font-size-asian="9pt" style:font-size-complex="9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fo:font-size="9pt" style:font-size-asian="9pt" style:font-size-complex="9pt" style:language-asian="lt" style:country-asian="LT"/>
    </style:style>
    <style:style style:name="P811" style:parent-style-name="Normal" style:family="paragraph">
      <style:paragraph-properties fo:text-align="center"/>
      <style:text-properties fo:font-size="9pt" style:font-size-asian="9pt" style:font-size-complex="9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9pt" style:font-size-asian="9pt" style:font-size-complex="9pt" style:language-asian="lt" style:country-asian="LT"/>
    </style:style>
    <style:style style:name="P81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Row815" style:family="table-row">
      <style:table-row-properties style:min-row-height="0.077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8pt" style:font-size-asian="8pt" style:font-size-complex="8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fo:font-size="8pt" style:font-size-asian="8pt" style:font-size-complex="8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fo:font-size="8pt" style:font-size-asian="8pt" style:font-size-complex="8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fo:font-size="8pt" style:font-size-asian="8pt" style:font-size-complex="8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fo:font-size="8pt" style:font-size-asian="8pt" style:font-size-complex="8pt" style:language-asian="lt" style:country-asian="L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text-properties fo:font-size="8pt" style:font-size-asian="8pt" style:font-size-complex="8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style:text-properties fo:font-size="8pt" style:font-size-asian="8pt" style:font-size-complex="8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8pt" style:font-size-asian="8pt" style:font-size-complex="8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8pt" style:font-size-asian="8pt" style:font-size-complex="8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8pt" style:font-size-asian="8pt" style:font-size-complex="8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8pt" style:font-size-asian="8pt" style:font-size-complex="8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8pt" style:font-size-asian="8pt" style:font-size-complex="8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style:punctuation-wrap="simple" fo:text-align="center" style:vertical-align="baseline"/>
      <style:text-properties fo:font-size="8pt" style:font-size-asian="8pt" style:font-size-complex="8pt" fo:language="en" fo:country="GB"/>
    </style:style>
    <style:style style:name="TableRow846" style:family="table-row">
      <style:table-row-properties style:min-row-height="0.2041in"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ext-properties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size-complex="12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text-properties style:font-size-complex="12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text-properties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size-complex="12pt" style:language-asian="lt" style:country-asian="LT"/>
    </style:style>
    <style:style style:name="TableRow877" style:family="table-row">
      <style:table-row-properties style:use-optimal-row-height="false"/>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size-complex="12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size-complex="12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Row908" style:family="table-row">
      <style:table-row-properties style:use-optimal-row-height="false"/>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style:font-size-complex="12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center"/>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language-asian="lt" style:country-asian="L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size-complex="12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style:font-size-complex="12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use-optimal-row-height="false"/>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size-complex="12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style:font-size-complex="12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size-complex="12pt" style:language-asian="lt" style:country-asian="LT"/>
    </style:style>
    <style:style style:name="TableRow1001" style:family="table-row">
      <style:table-row-properties style:use-optimal-row-height="false"/>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size-complex="12pt" style:language-asian="lt" style:country-asian="LT"/>
    </style:style>
    <style:style style:name="TableRow1032" style:family="table-row">
      <style:table-row-properties style:use-optimal-row-height="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style:font-size-complex="12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style:text-properties style:font-size-complex="12p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ext-properties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style:font-size-complex="12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style:font-size-complex="12pt" style:language-asian="lt" style:country-asian="L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size-complex="12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ext-properties style:font-size-complex="12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ext-properties style:font-size-complex="12pt" style:language-asian="lt" style:country-asian="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size-complex="12pt" style:language-asian="lt" style:country-asian="L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language-asian="lt" style:country-asian="LT"/>
    </style:style>
    <style:style style:name="P1123" style:parent-style-name="Normal" style:family="paragraph">
      <style:paragraph-properties style:punctuation-wrap="simple" style:vertical-align="baseline"/>
      <style:text-properties fo:font-size="10pt" style:font-size-asian="10pt"/>
    </style:style>
    <style:style style:name="P1124" style:parent-style-name="Normal" style:family="paragraph">
      <style:paragraph-properties style:punctuation-wrap="simple" style:vertical-align="baseline"/>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style:punctuation-wrap="simple" style:vertical-align="baseline"/>
    </style:style>
    <style:style style:name="T1128" style:parent-style-name="DefaultParagraphFont" style:family="text">
      <style:text-properties fo:font-size="10pt" style:font-size-asian="10pt"/>
    </style:style>
    <style:style style:name="T1129" style:parent-style-name="DefaultParagraphFont" style:family="text">
      <style:text-properties fo:font-size="10pt" style:font-size-asian="10pt"/>
    </style:style>
    <style:style style:name="P1130" style:parent-style-name="Normal" style:family="paragraph">
      <style:paragraph-properties style:punctuation-wrap="simple" style:vertical-align="baseline"/>
      <style:text-properties fo:font-size="10pt" style:font-size-asian="10pt"/>
    </style:style>
    <style:style style:name="P1131" style:parent-style-name="Normal" style:family="paragraph">
      <style:paragraph-properties style:punctuation-wrap="simple" style:vertical-align="baseline" fo:text-indent="0.6625in"/>
    </style:style>
    <style:style style:name="T1132" style:parent-style-name="DefaultParagraphFont" style:family="text">
      <style:text-properties fo:font-size="10pt" style:font-size-asian="10pt"/>
    </style:style>
    <style:style style:name="P1133" style:parent-style-name="Normal" style:family="paragraph">
      <style:paragraph-properties style:punctuation-wrap="simple"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8"/>
      <text:p text:style-name="P9">MARIJAMPOLĖS SAVIVALDYBĖS ADMINISTRACIJOS DIREKTORIUS</text:p>
      <text:p text:style-name="P10"/>
      <text:p text:style-name="P11">ĮSAKYMAS</text:p>
      <text:p text:style-name="P12"><text:span text:style-name="T13">DĖL</text:span><text:span text:style-name="T14"><text:s/></text:span><text:span text:style-name="T15">GYVŪNŲ LAIKYMO MARIJAMPOLĖS SAVIVALDYBĖS TERITORIJOS GYVENAMOSIOSE VIETOVĖSE TAISYKLIŲ PATVIRTINIMO</text:span></text:p>
      <text:p text:style-name="P16"/>
      <text:p text:style-name="P17"><text:span text:style-name="T18">201</text:span><text:span text:style-name="T19">9</text:span><text:span text:style-name="T20"><text:s/>m. rugpjūčio 29 d. Nr. DV-1479</text:span></text:p>
      <text:p text:style-name="P21">Marijampolė</text:p>
      <text:p text:style-name="P22"/>
      <text:p text:style-name="P23"/>
      <text:p text:style-name="P24"><text:span text:style-name="T25">Vadovaudamasis Lietuvos Respublikos vietos savivaldos įstatymo 18 straipsnio 1 dalimi, 29 straipsnio 8 dalies 2 punktu, Lietuvos Respublikos gyvūnų gerovės ir apsaugos įstatymo 3 straipsnio 10 dalies 2 punktu, 13 straipsnio 1 ir 2 dalimis, Gyvūnų laikymo savivaldybių teritorijų gyvenamosiose vietovėse tvarkos aprašu, patvirtintu Lietuvos Respublikos valstybinės maisto ir veterinarijos tarnybos direktoriaus 2013 m. gegužės 2 d. įsakymu Nr. B1-336 „Dėl Gyvūnų laikymo savivaldybių teritorijų gyvenamosiose vietovėse tvarkos aprašo patvirtinimo“:</text:span></text:p>
      <text:p text:style-name="P26"><text:span text:style-name="T27">1</text:span><text:span text:style-name="T28">. T v i r t i n u Gyvūnų laikymo Marijampolės savivaldybės teritorijos gyvenamosiose vietovėse taisykles (pridedama).</text:span></text:p>
      <text:p text:style-name="P29"><text:span text:style-name="T30">2</text:span><text:span text:style-name="T31">. P r i p a ž į s t u netekusiu galios Marijampolės savivaldybės administracijos direktoriaus 2016 m. kovo 29 d. įsakymo Nr. DV-425 „Dėl Gyvūnų laikymo Marijampolės savivaldybės teritorijos gyvenamosiose vietovėse taisyklių patvirtinimo“ 1 punktą.</text:span></text:p>
      <text:p text:style-name="P32"><text:span text:style-name="T33">Šis įsakymas per vieną mėnesį nuo paskelbimo dienos gali būti skundžiamas pasirinktinai Lietuvos administracinių ginčų komisijos Kauno apygardos skyriui (adresu: Laisvės al. 36, LT-44240 Kaunas) Lietuvos Respublikos ikiteisminio administracinių ginčų nagrinėjimo tvarkos įstatymo nustatyta tvarka arba Regionų apygardos administracinio teismo Kauno rūmams (adresu: A. Mickevičiaus g. 8A, LT-44312 Kaunas) Lietuvos Respublikos administracinių bylų teisenos įstatymo nustatyta tvarka.</text:span></text:p>
      <text:p text:style-name="Normal"/>
      <text:p text:style-name="P34"/>
      <text:p text:style-name="P35"/>
      <text:p text:style-name="P36"><text:span text:style-name="T37">Administracijos direktorius</text:span><text:span text:style-name="T38"><text:tab/>Karolis Podolskis</text:span></text:p>
      <text:soft-page-break/>
      <text:p text:style-name="P39">PATVIRTINTA</text:p>
      <text:p text:style-name="P45">Marijampolės savivaldybės administracijos direktoriaus 2019 m. rugpjūčio 29 d.<text:s/></text:p>
      <text:p text:style-name="P46">įsakymu Nr. DV-1479</text:p>
      <text:p text:style-name="P47"/>
      <text:p text:style-name="P48"/>
      <text:p text:style-name="P49"><text:span text:style-name="T50">GYVŪNŲ LAIKYMO MARIJAMPOLĖS SAVIVALDYBĖS TERITORIJOS GYVENAMOSIOSE VIETOVĖSE TAISYKLĖ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Gyvūnų laikymo Marijampolės savivaldybės teritorijos gyvenamosiose vietovėse taisyklės (toliau – Taisyklės) nustato gyvūnų laikytojų pareigas, draudžiamus veiksmus, bendruosius ir specialiuosius reikalavimus gyvūnų laikymui ir priežiūrai, gyvūnų augintinių, bešeimininkių ir bepriežiūrių gyvūnų laikymo ir priežiūros reikalavimus savivaldybės teritorijos gyvenamosiose vietovėse.</text:span></text:p>
      <text:p text:style-name="P61"><text:span text:style-name="T62">2</text:span><text:span text:style-name="T63">. Taisyklės taikomos gyvūnų laikymui Marijampolės savivaldybės teritorijoje esančiose kaimo ir miesto gyvenamosiose vietovėse.</text:span></text:p>
      <text:p text:style-name="P64"/>
      <text:p text:style-name="P65"><text:span text:style-name="T66">II</text:span><text:span text:style-name="T67"><text:s/>SKYRIUS</text:span></text:p>
      <text:p text:style-name="P68"><text:span text:style-name="T69">PAGRINDINĖS SĄVOKOS</text:span></text:p>
      <text:p text:style-name="P70"/>
      <text:p text:style-name="P71"><text:span text:style-name="T72">3</text:span><text:span text:style-name="T73">. Pagrindinės Taisyklėse vartojamos sąvokos:</text:span></text:p>
      <text:p text:style-name="P74"><text:span text:style-name="T75">3.1</text:span><text:span text:style-name="T76">.</text:span><text:span text:style-name="T77"><text:s/>Bitynas</text:span><text:span text:style-name="T78"> – vieta lauke, kur laikomi aviliai su bičių šeimomis.</text:span></text:p>
      <text:p text:style-name="P79"><text:span text:style-name="T80">3.2</text:span><text:span text:style-name="T81">.<text:s/></text:span><text:span text:style-name="T82">Biologinio saugumo priemonės</text:span><text:span text:style-name="T83"> – v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span></text:p>
      <text:p text:style-name="P84"><text:span text:style-name="T85">3.3</text:span><text:span text:style-name="T86">.</text:span><text:span text:style-name="T87"><text:s/>Bepriežiūris gyvūnas</text:span><text:span text:style-name="T88"><text:s/>– gyvūno laikytojo neprižiūrimas gyvūnas, kuris yra už gyvūno laikytojo valdomo gyvenamojo ar negyvenamojo pastato ar kitos teritorijos ribų.<text:s/></text:span></text:p>
      <text:p text:style-name="P89"><text:span text:style-name="T90">3.4</text:span><text:span text:style-name="T91">.</text:span><text:span text:style-name="T92"><text:s/>Bešeimininkis gyvūnas</text:span><text:span text:style-name="T93"><text:s/>– gyvūnas, kuris neturi savininko ar jis nežinomas arba kurio savininkas atsisakė neperduodamas jo kitam savininkui.<text:s/></text:span></text:p>
      <text:p text:style-name="P94"><text:span text:style-name="T95">3.5</text:span><text:span text:style-name="T96">.</text:span><text:span text:style-name="T97"><text:s/>Gyvenamoji vietovė</text:span><text:span text:style-name="T98"> – urbanizuota vietovė, turinti nustatytas ribas.</text:span></text:p>
      <text:p text:style-name="P99"><text:span text:style-name="T100">3.6</text:span><text:span text:style-name="T101">.</text:span><text:span text:style-name="T102"><text:s/>Gyvūnas<text:s/></text:span><text:span text:style-name="T103">–<text:s/></text:span><text:span text:style-name="T104">bet kokios rūšies ūkinis ar laukinis gyvūnas arba gyvūnas augintinis.</text:span></text:p>
      <text:p text:style-name="P105"><text:span text:style-name="T106">3.7</text:span><text:span text:style-name="T107">.<text:s/></text:span><text:span text:style-name="T108">Gyvūnas augintinis</text:span><text:span text:style-name="T109"><text:s/>– gyvūnas, laikomas estetiniams ir bendravimo poreikiams tenkinti.</text:span></text:p>
      <text:p text:style-name="P110"><text:span text:style-name="T111">3.8</text:span><text:span text:style-name="T112">.<text:s/></text:span><text:span text:style-name="T113">Gyvūnų globėjas</text:span><text:span text:style-name="T114"><text:s/>– asmuo, atitinkantis teisės aktų nustatytus reikalavimus ir užsiimantis bepriežiūrių ir bešeimininkių gyvūnų globa ir (ar) laikinąja globa.</text:span></text:p>
      <text:p text:style-name="P115"><text:span text:style-name="T116">3.9</text:span><text:span text:style-name="T117">.<text:s/></text:span><text:span text:style-name="T118">Gyvūnų globos vieta –<text:s/></text:span><text:span text:style-name="T119">Valstybinės maisto ir veterinarijos tarnybos nustatyta tvarka patvirtinta gyvūnų laikymo vieta, kurioje gyvūnų globėjas laikinai ar nuolat laiko bešeimininkius ir (ar) bepriežiūrius gyvūnus ar laikinai laiko sergančius (sužeistus) laukinius gyvūnus.<text:s/></text:span></text:p>
      <text:p text:style-name="P120"><text:span text:style-name="T121">3.10</text:span><text:span text:style-name="T122">.<text:s/></text:span><text:span text:style-name="T123">Gyvūnų globos organizacija –<text:s/></text:span><text:span text:style-name="T124">fizinio ar juridinio</text:span><text:span text:style-name="T125"><text:s/></text:span><text:span text:style-name="T126">asmens veikla, skirta gyvūno gerovei ir apsaugai užtikrinti.</text:span></text:p>
      <text:p text:style-name="P127"><text:span text:style-name="T128">3.11</text:span><text:span text:style-name="T129">.</text:span><text:span text:style-name="T130"><text:s/>Gyvūno laikytojas</text:span><text:span text:style-name="T131"><text:s/>– asmuo, kuris yra gyvūno savininkas ar jį laiko atlygintinai ar neatlygintinai.</text:span></text:p>
      <text:p text:style-name="P132"><text:span text:style-name="T133">3.12</text:span><text:span text:style-name="T134">.</text:span><text:span text:style-name="T135"><text:s/>Gyvūnų laikymo vieta</text:span><text:span text:style-name="T136"> – pastatas (pastatai) arba tuo atveju, kai gyvūnai laikomi lauke, bet kuri vieta, kur gyvūnai yra laikomi, auginami ir prižiūrimi.</text:span></text:p>
      <text:p text:style-name="P137"><text:span text:style-name="T138">3.13</text:span><text:span text:style-name="T139">.<text:s/></text:span><text:span text:style-name="T140">Gyvūno kastravimas</text:span><text:span text:style-name="T141"><text:s/>– gyvūno lytinių liaukų (sėklidžių arba kiaušidžių) pašalinimas arba jų hormoninės veiklos nuslopinimas.</text:span></text:p>
      <text:p text:style-name="P142"><text:span text:style-name="T143">3.14</text:span><text:span text:style-name="T144">.<text:s/></text:span><text:span text:style-name="T145">Gyvūno nugaišinimas</text:span><text:span text:style-name="T146"><text:s/>– gyvūno nužudymas veterinariniais vaistais.</text:span></text:p>
      <text:p text:style-name="P147"><text:span text:style-name="T148">3.15</text:span><text:span text:style-name="T149">.</text:span><text:span text:style-name="T150"><text:s/>Gyvūno registravimas<text:s/></text:span><text:span text:style-name="T151">– gyvūno duomenų įrašymas į tam tikrų gyvūnų registro duomenų bazę.</text:span></text:p>
      <text:p text:style-name="P152"><text:span text:style-name="T153">3.16</text:span><text:span text:style-name="T154">.</text:span><text:span text:style-name="T155"><text:s/>Gyvūno savininkas</text:span><text:span text:style-name="T156"><text:s/>– asmuo, kuriam nuosavybės teise priklauso gyvūnas.</text:span></text:p>
      <text:p text:style-name="P157"><text:span text:style-name="T158">3.17</text:span><text:span text:style-name="T159">.</text:span><text:span text:style-name="T160"><text:s/>Gyvūnų vedžiojimo aikštelė</text:span><text:span text:style-name="T161"> – teritorija, skirta ar pritaikyta gyvūnams vedžioti, arba aikštelė su įrenginiais arba be jų gyvūnams vedžioti.</text:span></text:p>
      <text:p text:style-name="P162"><text:span text:style-name="T163">3.18</text:span><text:span text:style-name="T164">.</text:span><text:span text:style-name="T165"><text:s/>Kovinio šuns mišrūnas<text:s/></text:span><text:span text:style-name="T166">–</text:span><text:span text:style-name="T167"><text:s/></text:span><text:span text:style-name="T168">negrynaveislis šuo, kurio bent vienas iš tėvų yra kovinis šuo.</text:span></text:p>
      <text:p text:style-name="P169"><text:span text:style-name="T170">3.19</text:span><text:span text:style-name="T171">.</text:span><text:span text:style-name="T172"><text:s/>Kovinis šuo</text:span><text:span text:style-name="T173"><text:s/>– kovoms išvestos veislės šuo, įrašytas į Kovinių šunų veislių sąrašą, kurį tvirtina Valstybinės maisto ir veterinarijos tarnybos direktorius.</text:span></text:p>
      <text:p text:style-name="P174"><text:span text:style-name="T175">3.20</text:span><text:span text:style-name="T176">.<text:s/></text:span><text:span text:style-name="T177">Laikinoji gyvūno globa</text:span><text:span text:style-name="T178"><text:s/></text:span><text:span text:style-name="T179">(toliau –<text:s/></text:span><text:span text:style-name="T180">laikinoji globa</text:span><text:span text:style-name="T181">) – asmens veikla, kuria užtikrinama bešeimininkių ar bepriežiūrių gyvūnų gerovė ir apsauga, kol bus nustatytas jų savininkas ar laikytojas, laikantis Lietuvos Respublikos civilinio kodekso (toliau – Civilinis kodeksas) 4.61 straipsnio 3 dalyje nustatytų terminų.</text:span></text:p>
      <text:p text:style-name="P182"><text:span text:style-name="T183">3.21</text:span><text:span text:style-name="T184">.</text:span><text:span text:style-name="T185"><text:s/>Pavojingas šuo</text:span><text:span text:style-name="T186"><text:s/>– pavojingos veislės šuo, įrašytas į Pavojingų šunų veislių sąrašą, kurį tvirtina Valstybinės maisto ir veterinarijos tarnybos direktorius.<text:s/></text:span></text:p>
      <text:p text:style-name="P187"><text:span text:style-name="T188">3.22</text:span><text:span text:style-name="T189">.</text:span><text:span text:style-name="T190"><text:s/>Pavojingo šuns mišrūnas</text:span><text:span text:style-name="T191"><text:s/>– negrynaveislis šuo, kurio bent vienas iš tėvų yra pavojingas šuo.</text:span></text:p>
      <text:p text:style-name="P192"><text:span text:style-name="T193">3.23</text:span><text:span text:style-name="T194">.</text:span><text:span text:style-name="T195"><text:s/>Renginys su gyvūnais</text:span><text:span text:style-name="T196"> – paroda, sporto varžybos, rungtynės, mugė, aukcionas, cirko vaidinimas ar programa, konkursas, filmas, laida, reklama ar kitas viešas renginys, kuriame naudojamas vienas ar daugiau gyvūnų.</text:span></text:p>
      <text:p text:style-name="P197"><text:span text:style-name="T198">3.24</text:span><text:span text:style-name="T199">.</text:span><text:span text:style-name="T200"><text:s/>Valstybinės maisto ir veterinarijos tarnybos teritorinė valstybinė maisto ir veterinarijos tarnyba</text:span><text:span text:style-name="T201"> – Valstybinės maisto ir veterinarijos tarnybos teritorinis padalinys.</text:span></text:p>
      <text:p text:style-name="P202"><text:span text:style-name="T203">3.25</text:span><text:span text:style-name="T204">.</text:span><text:span text:style-name="T205"><text:s/>Žemės valda</text:span><text:span text:style-name="T206"> – nuosavybės teise valdomas žemės sklypas ar bendra ūkine veikla susiję keli žemės sklypai.</text:span></text:p>
      <text:p text:style-name="P207"><text:span text:style-name="T208">3.26</text:span><text:span text:style-name="T209">.</text:span><text:span text:style-name="T210"><text:s/>Uždara žemės valda</text:span><text:span text:style-name="T211"> – žemės valda, kurios teritorija yra aptverta tvora su vartais.</text:span></text:p>
      <text:p text:style-name="P212"><text:span text:style-name="T213">3.27</text:span><text:span text:style-name="T214">.</text:span><text:span text:style-name="T215"><text:s/>Ūkinis gyvūnas</text:span><text:span text:style-name="T216"><text:s/>– gyvūnas, laikomas ar veisiamas maistui, kailiams, vaistams ir kitai produkcijai gauti, darbo ir kitais ūkininkavimo tikslais.</text:span></text:p>
      <text:p text:style-name="P217"><text:span text:style-name="T218">3.28</text:span><text:span text:style-name="T219">.<text:s/></text:span><text:span text:style-name="T220">Ūkinio gyvūno laikytojas –<text:s/></text:span><text:span text:style-name="T221">asmuo, kuris yra ūkinio gyvūno savininkas ar jį laiko atlygintinai ar neatlygintinai.</text:span></text:p>
      <text:p text:style-name="P222"><text:span text:style-name="T223">4</text:span><text:span text:style-name="T224">. Kitos Taisyklėse vartojamos sąvokos suprantamos taip, kaip jos apibrėžtos Įstatyme ir kituose teisės aktuose.</text:span></text:p>
      <text:p text:style-name="P225"/>
      <text:p text:style-name="P226"><text:span text:style-name="T227">III</text:span><text:span text:style-name="T228"><text:s/>SKYRIUS</text:span></text:p>
      <text:p text:style-name="P229"><text:span text:style-name="T230">GYVŪNO SAVININKO IR LAIKYTOJO PAREIGOS</text:span></text:p>
      <text:p text:style-name="P231"/>
      <text:p text:style-name="P232"><text:span text:style-name="T233">5</text:span><text:span text:style-name="T234">. Gyvūno Gyvūnų laikytojai, įskaitant Gyvūnų gerovės ir apsaugos įstatyme nustatytas pareigas, turi:</text:span></text:p>
      <text:p text:style-name="P235"><text:span text:style-name="T236">5.1</text:span><text:span text:style-name="T237">. užtikrinti, kad jų laikomi šunys, katės, šeškai ir (ar) kiti pasiutligei imlūs gyvūnai būtų vakcinuojami nuo pasiutligės, kaip nustatyta Pasiutligės kontrolės reikalavimuose, patirtintuose Valstybinės maisto ir veterinarijos tarnybos direktoriaus 2007 m. gegužės 11 d. įsakymu Nr. B1-463 „Dėl Pasiutligės kontrolės reikalavimų patvirtinimo“, ir turėti dokumentus, kuriais patvirtinamas tokių gyvūnų vakcinavimas nuo pasiutligės;</text:span></text:p>
      <text:p text:style-name="P238"><text:span text:style-name="T239">5.2</text:span><text:span text:style-name="T240">. nedelsiant pranešti apie, jų nuomone, užkrėstą (-us), užsikrėtusį (-usius) ar sergantį (-čius) pasiutlige ar kita užkrečiamąja liga gyvūną (-us) Valstybinei maisto ir veterinarijos tarnybai (toliau – VMVT) ar jos teritoriniam padaliniui arba privačiam veterinarijos gydytojui;</text:span></text:p>
      <text:p text:style-name="P241"><text:span text:style-name="T242">5.3</text:span><text:span text:style-name="T243">. užtikrinti, kad viešojoje vietoje jų vedami, nešami ar kitaip naudojami gyvūnai nekels grėsmės kitiems asmenims, gyvūnams, jų sveikatai, gyvybei ir asmenų, valstybės ar savivaldybių turtui;</text:span></text:p>
      <text:p text:style-name="P244"><text:span text:style-name="T245">5.4</text:span><text:span text:style-name="T246">. gyvūnams išsituštinus ar kitaip priteršus viešojoje vietoje, dviejų butų ar daugiabučių namų bendrojo naudojimo patalpose ar kito asmens žemės valdoje, nedelsiant surinkti gyvūnų ekskrementus ar kitus teršalus;</text:span></text:p>
      <text:p text:style-name="P247"><text:span text:style-name="T248">5.5</text:span><text:span text:style-name="T249">. užtikrinti, kad iš nuolatinės gyvūnų laikymo vieto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text:s/></text:span><text:soft-page-break/><text:span text:style-name="T250">formų patvirtinimo“, išskyrus atvejus, kai gyvūnai pervežami ar kitu būdu perkeliami į kitą to paties gyvūno laikytojo gyvūnų laikymo vietą Lietuvos Respublikoje ar gyvūno laikytojas nekomerciniais tikslais vežasi gyvūnus augintinius;</text:span></text:p>
      <text:p text:style-name="P251"><text:span text:style-name="T252">5.6</text:span><text:span text:style-name="T253">.</text:span><text:span text:style-name="T254"><text:s/>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 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 2017 m. liepos 12 d. Komisijos reglamentu (ES) 2017/1262</text:span><text:span text:style-name="T255"> </text:span><text:span text:style-name="T256">(OL 2017 L 182, p. 34). Gyvūnų laikytojai</text:span><text:span text:style-name="T257"> </text:span><text:span text:style-name="T258">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 arba jas laidoti savivaldybės administracijos nustatyta tvarka įsteigtose gyvūnų augintinių kapinėse;</text:span></text:p>
      <text:p text:style-name="P259"><text:span text:style-name="T260">5.7</text:span><text:span text:style-name="T261">.<text:s/></text:span><text:span text:style-name="T262">nelaikyti ir nepalikti be priežiūros gyvūnų dviejų butų ar daugiabučių namų bendrojo naudojimo patalpose, pvz.: balkonuose, rūsiuose, koridoriuose, laiptinėse ir kt.;</text:span></text:p>
      <text:p text:style-name="P263"><text:span text:style-name="T264">5.8</text:span><text:span text:style-name="T265">. apie gyvūno dingimą informuoti policiją ir Marijampolės savivaldybės administracijos Aplinkotvarkos ir infrastruktūros skyrių;</text:span></text:p>
      <text:p text:style-name="P266"><text:span text:style-name="T267">5.9</text:span><text:span text:style-name="T268">. nebegalintis suteikti savo gyvūnui reikiamos priežiūros:</text:span></text:p>
      <text:p text:style-name="P269"><text:span text:style-name="T270">5.9.1</text:span><text:span text:style-name="T271">. ieškoti gyvūnui kito šeimininko;</text:span></text:p>
      <text:p text:style-name="P272"><text:span text:style-name="T273">5.9.2</text:span><text:span text:style-name="T274">. perduoti gyvūną gyvūnų globa besirūpinančioms visuomeninėms organizacijoms, laikinajam gyvūnų globėjui, nurodant (raštu) gyvūno atsisakymo priežastis.</text:span></text:p>
      <text:p text:style-name="P275"><text:span text:style-name="T276">5.10</text:span><text:span text:style-name="T277">. išnaudojęs visas galimybes perduoti gyvūną kitam savininkui ir išsaugoti jo gyvybę, gali:</text:span></text:p>
      <text:p text:style-name="P278"><text:span text:style-name="T279">5.10.1</text:span><text:span text:style-name="T280">. kreiptis į veterinarijos gydytoją dėl gyvūno nugaišinimo;</text:span></text:p>
      <text:p text:style-name="P281"><text:span text:style-name="T282">5</text:span><text:span text:style-name="T283">.</text:span><text:span text:style-name="T284">10</text:span><text:span text:style-name="T285">.2</text:span><text:span text:style-name="T286">. gyvūno gaišenas tvarkyti vadovaujantis Taisyklių 6.6 punktu.</text:span></text:p>
      <text:p text:style-name="P287"><text:span text:style-name="T288">5.11</text:span><text:span text:style-name="T289">. nedelsdamas pranešti Valstybinės maisto ir veterinarijos tarnybos teritoriniam padaliniui ar sveikatos priežiūros įstaigai, jeigu šuo, katė ar kitas pasiutligei imlus gyvūnas apkandžiojo, apdraskė ar kitaip sužeidė žmones ar gyvūnus.</text:span></text:p>
      <text:p text:style-name="P290"><text:span text:style-name="T291">5.12</text:span><text:span text:style-name="T292">. pasirūpinti arba pranešti Taisyklių 6.8 punkte nurodytoms institucijoms apie sužeistus, sergančius, bešeimininkius ir bepriežiūrius gyvūnus ir apie jiems žinomus žiauraus elgesio su gyvūnais atvejus.</text:span></text:p>
      <text:p text:style-name="P293"><text:span text:style-name="T294">5.13</text:span><text:span text:style-name="T295">. gyvūnų, nurodytų Konvencijos dėl nykstančių laukinės faunos ir floros rūšių tarptautinės prekybos (OL 2004 m. specialusis leidimas, 11 skyrius, 15 tomas, p. 48) I priedėlyje ir 1996 m. gruodžio 9 d. Tarybos reglamente (EB) Nr. 338/97 dėl laukinės faunos rūšių apsaugos kontroliuojant jų prekybą (OL 2004 m. specialusis leidimas, 15 skyrius, 3 tomas, p. 136) su paskutiniais pakeitimais, padarytais 2012 m. vasario 6 d. Komisijos reglamentu (ES) Nr. 101/2012 (OL 2012 L 39, p. 133), laikytojai turi turėti teisėtą jų įsigijimą patvirtinančius dokumentus.</text:span></text:p>
      <text:p text:style-name="P296"><text:span text:style-name="T297">5.14</text:span><text:span text:style-name="T298">. pastebėję gyvūnų gaišenas, nedelsiant informuoti Marijampolės savivaldybės administracijos Aplinkotvarkos ir infrastruktūros skyrių.</text:span></text:p>
      <text:p text:style-name="P299"/>
      <text:p text:style-name="P300"><text:span text:style-name="T301">IV</text:span><text:span text:style-name="T302"><text:s/>SKYRIUS</text:span></text:p>
      <text:p text:style-name="P303"><text:span text:style-name="T304">DRAUDŽIAMI VEIKSMAI</text:span></text:p>
      <text:p text:style-name="P305"/>
      <text:p text:style-name="P306"><text:span text:style-name="T307">6</text:span><text:span text:style-name="T308">. Asmenims, be Įstatyme nurodytų draudžiamų veiksmų, draudžiama:</text:span></text:p>
      <text:p text:style-name="P309"><text:span text:style-name="T310">6.1</text:span><text:span text:style-name="T311">. vesti, neštis, eiti su gyvūnais ar juos su savimi turėti teritorijose, patalpose ir kitose vietose, pažymėtose draudžiamuoju ženklu, išskyrus gyvūnus, kuriuos naudoja pareigūnai,<text:s/></text:span><text:soft-page-break/><text:span text:style-name="T312">atlikdami jų kompetencijai priskirtas funkcijas, ir šunis vedlius. Draudžiamasis ženklas turi būti pakabintas matomoje vietoje prie įėjimo į tokias teritorijas, patalpas ar vietas;</text:span></text:p>
      <text:p text:style-name="P313"><text:span text:style-name="T314">6.2</text:span><text:span text:style-name="T315">. vedžioti gyvūnus arba leisti jų vedžiojamiems gyvūnams eiti vaikų žaidimų aikštelėse;</text:span></text:p>
      <text:p text:style-name="P316"><text:span text:style-name="T317">6.3</text:span><text:span text:style-name="T318">. gyvūnams pasiekiamose vietose sąmoningai padėti ar kitaip pateikti nuodų arba jais apdoroto maisto, pašaro ar lesalo;</text:span></text:p>
      <text:p text:style-name="P319"><text:span text:style-name="T320">6.4</text:span><text:span text:style-name="T321">. ganyti gyvūnus aikštėse, parkuose, skveruose, soduose ir kitose bendro naudojimo teritorijose;</text:span></text:p>
      <text:p text:style-name="P322"><text:span text:style-name="T323">6.5</text:span><text:span text:style-name="T324">. laikyti ūkinės paskirties gyvūnus arčiau nei 50 m. nuo darželių, mokyklų, gydymo įstaigų, bažnyčių, prekybos ir viešojo maitinimo įstaigų;</text:span></text:p>
      <text:p text:style-name="P325"><text:span text:style-name="T326">6.6</text:span><text:span text:style-name="T327">. miesto teritorijoje daugiabučių namų valdose laikyti ūkinės paskirties gyvūnus;</text:span></text:p>
      <text:p text:style-name="P328"><text:span text:style-name="T329">6.7</text:span><text:span text:style-name="T330">. maudyti gyvūnus paplūdimiuose, maudyklose ir kitose maudymosi vietose pažymėtose draudžiamuoju ženklu;</text:span></text:p>
      <text:p text:style-name="P331"><text:span text:style-name="T332">6.8</text:span><text:span text:style-name="T333">. sukelti gyvūnui žūtį, skausmą, kančią, pavojų gyvūnų sveikatai ar gyvybei, išskyrus teisės aktuose nustatytus atvejus, kurie nėra laikomi žiauriu elgesiu su gyvūnais.</text:span></text:p>
      <text:p text:style-name="P334"/>
      <text:p text:style-name="P335"><text:span text:style-name="T336">V</text:span><text:span text:style-name="T337"><text:s/>SKYRIUS</text:span></text:p>
      <text:p text:style-name="P338"><text:span text:style-name="T339">BENDRIEJI REIKALAVIMAI GYVŪNŲ LAIKYMUI IR PRIEŽIŪRAI</text:span></text:p>
      <text:p text:style-name="P340"/>
      <text:p text:style-name="P341"><text:span text:style-name="T342">7</text:span><text:span text:style-name="T343">. Visiems gyvūnams laikyti turi būti suteikiamos jų sveikatos ir gerovės reikalavimus atitinkančios laikymo sąlygos, aplinka, priežiūra, pašaras (lesalas) ir vanduo.</text:span></text:p>
      <text:p text:style-name="P344"><text:span text:style-name="T345">8</text:span><text:span text:style-name="T346">. Gyvūnai turi būti reguliariai apžiūrimi, o prireikus jiems nedelsiant turi būti suteikiamos veterinarijos paslaugos.</text:span></text:p>
      <text:p text:style-name="P347"><text:span text:style-name="T348">9</text:span><text:span text:style-name="T349">. Gyvūnų savininkai arba už juos atsakingi asmenys privalo užtikrinti, kad jų gyvūnai netrikdytų viešosios rimties.</text:span></text:p>
      <text:p text:style-name="P350"><text:span text:style-name="T351">10</text:span><text:span text:style-name="T352">. Tuo atveju, kai gyvūnai laikomi lauke, jie turi būti apsaugomi nuo nepalankių oro sąlygų.</text:span></text:p>
      <text:p text:style-name="P353"><text:span text:style-name="T354">11</text:span><text:span text:style-name="T355">. Laikant gyvūnus pastatuose, pastatai turi būti Lietuvos Respublikos įstatymų nustatyta tvarka įregistruoti, skirti ir pritaikyti gyvūnams laikyti, juose turi būti tinkamai įrengtos grindys, atitinkančios laikomų gyvūnų fiziologinius poreikius ir nekeliančios pavojaus gyvūnų sveikatai ir gerovei, konstrukcijos gyvūnams miegoti ar pakreikta tinkamų pakratų.</text:span></text:p>
      <text:p text:style-name="P356"><text:span text:style-name="T357">12</text:span><text:span text:style-name="T358">. Gyvūnams naudojami pakratai turi būti sausi, sugeriantys drėgmę, netoksiški ir be užkrečiamųjų ligų sukėlėjų, kenkėjų ar kito užkrato.</text:span></text:p>
      <text:p text:style-name="P359"><text:span text:style-name="T360">13</text:span><text:span text:style-name="T361">. Gyvūnai turi būti šeriami jų poreikius atitinkančiais pašarais (lesalais). Pašaro (lesalo) kiekis, sudėtis, forma ir jo pateikimas turi atitikti gyvūnų mitybos ir elgesio poreikius. Visi gyvūnai turi gauti pašaro (lesalo) jų fiziologines reikmes atitinkančiais laiko tarpais.</text:span></text:p>
      <text:p text:style-name="P362"><text:span text:style-name="T363">14</text:span><text:span text:style-name="T364">. Gyvūnams prieinamoje vietoje nuolat turi būti tinkamo vandens arba jie, atsižvelgiant į jų fiziologinius poreikius, turi būti reguliariai girdomi.</text:span></text:p>
      <text:p text:style-name="P365"><text:span text:style-name="T366">15</text:span><text:span text:style-name="T367">. Gyvūnų laikymo vietoje turi būti pakankamas kiekis gyvūnams šerti ir girdyti naudojamų indų arba pakankamas plotas, kad vienu metu be konkurencijos galėtų maitintis visi gyvūnai.</text:span></text:p>
      <text:p text:style-name="P368"><text:span text:style-name="T369">16</text:span><text:span text:style-name="T370">. Gyvūnų laikymo vietoje gyvūnai neturi būti laikomi nuolatinėje tamsoje arba vien dirbtinėje šviesoje be atitinkamos poilsio pertraukos. Jei gyvūnų laikymo vietoje gyvūnų fiziologinėms ir etologinėms reikmėms tenkinti nepakanka esamos natūralios šviesos, turi būti įrengiamas dirbtinis apšvietimas.</text:span></text:p>
      <text:p text:style-name="P371"><text:span text:style-name="T372">17</text:span><text:span text:style-name="T373">. Parenkant gyvūnus laikyti grupėmis, turi būti atsižvelgiama į jų tarpusavio konkurencijos galimybę. Gyvūnai, kuriems reikia skirtingų aplinkos sąlygų, neturi būti laikomi kartu.</text:span></text:p>
      <text:p text:style-name="P374"><text:span text:style-name="T375">18</text:span><text:span text:style-name="T376">. Gyvūnus, kurie negali būti laikomi kartu (pvz., paukščiai ir katės), turi būti laikomi taip, kad jie neturėtų sąlyčio, išskyrus atvejus, kai gyvūnai yra pripratinti būti kartu.</text:span></text:p>
      <text:p text:style-name="P377"><text:span text:style-name="T378">19</text:span><text:span text:style-name="T379">. Gyvūnų laikymo vietos, ypač aptvarų, voljerų, įrengimui naudojamos medžiagos, laikymui ir priežiūrai naudojama įranga, prie kurių gyvūnai gali prisiliesti, neturi būti kenksmingos gyvūnams ir turi būti pritaikytos taip, kad jas būtų galima valyti ir dezinfekuoti. Gyvūnų laikymo vietos turi būti reguliariai valomos, plaunamos ir prireikus dezinfekuojamos.</text:span></text:p>
      <text:p text:style-name="P380"><text:span text:style-name="T381">20</text:span><text:span text:style-name="T382">. Voljerai ar kiti gyvūnams laikyti skirti nesudėtingi statiniai turi atitikti statybos techninį reglamentą STR 1.01.03:2017 „Statinių klasifikavimas“, patvirtintą Lietuvos Respublikos aplinkos<text:s/></text:span><text:soft-page-break/><text:span text:style-name="T383">ministro 2016 m. spalio 27 d. įsakymu Nr. D1-713 „Dėl statybos techninio reglamento STR 1.01.03:2017 „Statinių klasifikavimas“ patvirtinimo“.</text:span></text:p>
      <text:p text:style-name="P384"><text:span text:style-name="T385">21</text:span><text:span text:style-name="T386">. Ūkinių gyvūnų laikymo reikalavimus tvirtina ir kontroliuoja, kaip jie įgyvendinami Valstybinė maisto ir veterinarijos tarnyba.</text:span></text:p>
      <text:p text:style-name="P387"/>
      <text:p text:style-name="P388"><text:span text:style-name="T389">VI</text:span><text:span text:style-name="T390"><text:s/>SKYRIUS</text:span></text:p>
      <text:p text:style-name="P391"><text:span text:style-name="T392">SPECIALIEJI REIKALAVIMAI ŪKINIŲ GYVŪNŲ LAIKYMUI</text:span></text:p>
      <text:p text:style-name="P393"/>
      <text:p text:style-name="P394"><text:span text:style-name="T395">22</text:span><text:span text:style-name="T396">. Ūkiniai gyvūnai turi būti laikomi nepažeidžiant Ūkinės paskirties gyvūnų gerovės reikalavimų, patvirtintų Valstybinės maisto ir veterinarijos tarnybos direktoriaus 2002 m. gegužės 16 d. įsakymu Nr. 223 „Dėl Ūkinės paskirties gyvūnų gerovės reikalavimų patvirtinimo“.</text:span></text:p>
      <text:p text:style-name="P397"><text:span text:style-name="T398">23</text:span><text:span text:style-name="T399">. Ūkinių gyvūnų, išskyrus bičių, laikytojai turi užtikrinti, kad jų laikomi ūkiniai gyvūnai neišeitų už žemės valdos, kurioje jie yra laikomi, ribų.</text:span></text:p>
      <text:p text:style-name="P400"><text:span text:style-name="T401">24</text:span><text:span text:style-name="T402">. Ūkinių gyvūnų laikytojai turi laikytis specialiųjų, tam tikroms ūkinių gyvūnų rūšims laikyti taikomų reikalavimų.</text:span></text:p>
      <text:p text:style-name="P403"><text:span text:style-name="T404">25</text:span><text:span text:style-name="T405">. Ūkinių gyvūnų laikytojas, vykdydamas gyvūnų užkrečiamųjų ligų prevenciją, turi užtikrinti:</text:span></text:p>
      <text:p text:style-name="P406"><text:span text:style-name="T407">25.1</text:span><text:span text:style-name="T408">. biologinio saugumo priemonių reikalavimų laikymąsi;</text:span></text:p>
      <text:p text:style-name="P409"><text:span text:style-name="T410">25.2</text:span><text:span text:style-name="T411">. kad ūkiniai gyvūnai būtų šeriami (lesinami) tik saugiais pašarais (lesalais) ir girdomi tinkamu vandeniu;</text:span></text:p>
      <text:p text:style-name="P412"><text:span text:style-name="T413">25.3</text:span><text:span text:style-name="T414">. kad ūkiniams gyvūnams susirgus ar įtarus ūkinius gyvūnus sergant, būtų sudaromos sąlygos veterinarijos gydytojui juos tinkamai apžiūrėti, diagnozuoti jiems ligas ir juos gydyti.</text:span></text:p>
      <text:p text:style-name="P415"><text:span text:style-name="T416">26</text:span><text:span text:style-name="T417">. Ūkinių gyvūnų laikytojas turi užtikrinti, kad mėšlas ir srutos būtų tvarkomos vadovaujantis Aplinkosaugos reikalavimais mėšlui tvarkyti, patvirtintais Lietuvos Respublikos aplinkos ministro ir Lietuvos Respublikos žemės ūkio ministro 2005 m. liepos 14 d. įsakymu Nr. D1-367 / 3D-342</text:span><text:span text:style-name="T418"><text:s/>„Dėl Mėšlo ir srutų tvarkymo aplinkosaugos reikalavimų aprašo patvirtinimo“</text:span><text:span text:style-name="T419">.</text:span></text:p>
      <text:p text:style-name="P420"><text:span text:style-name="T421">27</text:span><text:span text:style-name="T422">. Bičių laikytojas turi laikytis Bitynų, bitininkystės produktų ir bičių užkrečiamųjų ligų kontrolės reikalavimų, patvirtintų Valstybinės maisto ir veterinarijos tarnybos direktoriaus 2005 m. kovo 18  d. įsakymu  Nr. B1-180 „Dėl Bitynų, bitininkystės produktų ir bičių užkrečiamųjų ligų kontrolės reikalavimų patvirtinimo“.</text:span></text:p>
      <text:p text:style-name="P423"><text:span text:style-name="T424">28</text:span><text:span text:style-name="T425">. Bičių laikytojai turi suženklinti ir sunumeruoti visus bityno avilius.</text:span></text:p>
      <text:p text:style-name="P426"><text:span text:style-name="T427">29</text:span><text:span text:style-name="T428">. Prie įėjimo į žemės valdos teritoriją, kurioje laikomi aviliai su bičių šeimomis, matomoje vietoje turi būti įspėjamasis ženklas su užrašu, pvz., „Atsargiai, bitės!“ Ant ar prie įspėjamojo ženklo turi būti nurodytas kontaktiniai duomenys (telefono numeris, el. pašto adresas).</text:span></text:p>
      <text:p text:style-name="P429"><text:span text:style-name="T430">30</text:span><text:span text:style-name="T431">. Bitynai turi būti įrengiami, kaip numatyta Bitynų, bitininkystės produktų ir bičių užkrečiamųjų ligų kontrolės reikalavimų 6 ir 7 punkte.</text:span></text:p>
      <text:p text:style-name="P432"><text:span text:style-name="T433">31</text:span><text:span text:style-name="T434">. Siekiant užtikrinti bičių gerovę ir apsaugą, medingųjų augalų žydėjimo metu bičių laikytojui leidžiama atvežti ir pastatyti avilius su bičių šeimomis ne arčiau kaip:</text:span></text:p>
      <text:p text:style-name="P435"><text:span text:style-name="T436">31.1</text:span><text:span text:style-name="T437">. 2,5 km atstumu nuo kito bičių laikytojo žemės valdos, kurioje šis bičių ganyklų pagerinimui pasėjo ne mažiau kaip 1 ha medingųjų augalų ar pasodino ne mažiau kaip 0,5 ha medingųjų medžių ar krūmų;</text:span></text:p>
      <text:p text:style-name="P438"><text:span text:style-name="T439">31.2</text:span><text:span text:style-name="T440">. 1 km atstumu nuo kito bičių laikytojo žemės valdos, kurioje natūraliai auga medingieji augalai.</text:span></text:p>
      <text:p text:style-name="P441"><text:span text:style-name="T442">32</text:span><text:span text:style-name="T443">. Atvežti ir pastatyti avilius su bičių šeimomis arčiau pasėtų medingųjų augalų ar pasodintų medingųjų krūmų ar medžių, nei nurodyta 32.1 ir 32.2 punktuose galima tik tuo atveju, jei bičių laikytojas turi sklypo savininko raštišką sutikimą.</text:span></text:p>
      <text:p text:style-name="P444"><text:span text:style-name="T445">33</text:span><text:span text:style-name="T446">. Siekiant užtikrinti bičių gerovę ir apsaugą, asmenys, apdorojantys žemės sklypus augalų apsaugos priemonėmis, turi laikytis Augalų apsaugos produktų įvežimo, vežimo, saugojimo, naudojimo, tiekimo rinkai taisyklių, patvirtintų Lietuvos Respublikos žemės ūkio ministro 2003 m. gruodžio 30 d. įsakymu Nr. 3D-564 „Dėl augalų apsaugos produktų įvežimo, vežimo, saugojimo, naudojimo, tiekimo rinkai taisyklių patvirtinimo“.</text:span></text:p>
      <text:p text:style-name="P447"><text:span text:style-name="T448">34</text:span><text:span text:style-name="T449">. Prieš atliekant avilių apžiūrą, medkopį ar kitus bityno priežiūros darbus medunešio laikotarpiu, turi būti žodžiu įspėjami asmenys, esantys žemės valdoje, kurioje laikomi aviliai su bitėmis, ir už jos ribų, kurie tikėtina, kad gali nukentėti nuo bičių.</text:span></text:p>
      <text:p text:style-name="P450"><text:span text:style-name="T451">35</text:span><text:span text:style-name="T452">. Bičių laikytojai, turintys bitynus gyvenamosiose vietovėse, bičių skraidymo (nežiemojimo) laikotarpiu turi užtikrinti, kad:</text:span></text:p>
      <text:p text:style-name="P453"><text:span text:style-name="T454">35.1</text:span><text:span text:style-name="T455">. nuo jo įrengtų avilių,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netaikomas, kai teritorija, kurioje jie įrengti, yra aptverta tvora arba apsodinta gyvatvore, ne žemesne kaip 2 m aukščio;</text:span></text:p>
      <text:p text:style-name="P456"><text:span text:style-name="T457">35.2</text:span><text:span text:style-name="T458">. avilių lakos būtų atgręžtos į bičių laikytojo žemės valdos centrą, išskyrus atvejus, kai avilių lakos yra ne žemiau kaip 2 m aukštyje virš žemės;</text:span></text:p>
      <text:p text:style-name="P459"><text:span text:style-name="T460">35.3</text:span><text:span text:style-name="T461">. būtų laikoma ne daugiau kaip 1 bičių šeima 1 are žemės valdos, išskyrus atvejus, kai bičių laikytojas turi visų besiribojančių žemės valdų savininkų ar naudotojų rašytinius sutikimus, kuriais patvirtinama, kad žemės valdos savininkai ar naudotojai leidžia bičių laikytojui laikyti daugiau kaip 1 bičių šeimą 1 are žemės valdos.</text:span></text:p>
      <text:p text:style-name="P462"/>
      <text:p text:style-name="P463"><text:span text:style-name="T464">VII</text:span><text:span text:style-name="T465"><text:s/>SKYRIUS</text:span></text:p>
      <text:p text:style-name="P466"><text:span text:style-name="T467">GYVŪNŲ AUGINTINIŲ LAIKYMAS</text:span></text:p>
      <text:p text:style-name="P468"/>
      <text:p text:style-name="P469"><text:span text:style-name="T470">36</text:span><text:span text:style-name="T471">.<text:s/></text:span><text:span text:style-name="T472">Gyvūnai augintiniai turi būti laikomi nepažeidžiant Gyvūnų gerovės ir apsaugos įstatymo 6 straipsnio</text:span><text:span text:style-name="T473">.</text:span></text:p>
      <text:p text:style-name="P474"><text:span text:style-name="T475">37</text:span><text:span text:style-name="T476">. Pavojingi ir koviniai šunys bei kovinių ir pavojingų šunų mišrūnai laikomi vadovaujantis Pavojingų šunų įvežimo, įsigijimo, veisimo, dresavimo, prekybos, laikymo ir kovinių šunų bei kovinių ir pavojingų šunų mišrūnų laikymo tvarkos apraše, patvirtintame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 nustatyta tvarka.</text:span></text:p>
      <text:p text:style-name="P477"><text:span text:style-name="T478">38</text:span><text:span text:style-name="T479">. Leidimai įvežti, įsigyti, laikyti, veisti, parduoti pavojingus šunis Marijampolės savivaldybės teritorijoje išduodami vadovaujantis Leidimų įvežti, įsigyti, laikyti, veisti, parduoti pavojingus šunis Marijampolės savivaldybės teritorijoje išdavimo tvarkos aprašu, patvirtintu Marijampolės savivaldybės administracijos direktoriaus 2013 m. lapkričio 19 d. įsakymu<text:s/></text:span><text:span text:style-name="T480"><text:line-break/>Nr. DV-1726 „Dėl Leidimų įvežti, įsigyti, laikyti, veisti, parduoti pavojingus šunis Marijampolės savivaldybės teritorijoje išdavimo tvarkos aprašo tvirtinimo“.</text:span></text:p>
      <text:p text:style-name="P481"><text:span text:style-name="T482">39</text:span><text:span text:style-name="T483">. Voljeras, narvas ar kita laikymo įranga, kuriuose laikomi gyvūnai augintiniai, turi būti įrengti taip, kad juose laikomi augintiniai, priklausomai nuo jų dydžio, negalėtų iš jų iššokti ar kitu būdu pabėgti.</text:span></text:p>
      <text:p text:style-name="P484"><text:span text:style-name="T485">40</text:span><text:span text:style-name="T486">. Kai gyvūnas augintinis laikomas pririštas, jis turi būti rišamas taip, kad neišeitų už žemės sklypo valdos, kurioje laikomas, ribos.</text:span></text:p>
      <text:p text:style-name="P487"><text:span text:style-name="T488">41</text:span><text:span text:style-name="T489">. Gyvūnui augintiniui, laikomam lauke, prieinamoje vietoje turi būti įrengta būda ar kita vieta (slėptuvė), kurioje šuo galėtų pasislėpti nuo nepalankių oro sąlygų ir kurios dydis, priklausomai nuo šuns dydžio, būtų toks, kad šuo į ją galėtų lengvai įlįsti, joje apsisukti ir atsigulti. Šuns būda turi būti pakelta nuo žemės paviršiaus ar kito pagrindo ar kitu būdu užtikrinama šuns poilsio vietos apsauga nuo vandens. Rekomenduojama šuns būdos angą uždengti, kad į būdą nepatektų krituliai.</text:span></text:p>
      <text:p text:style-name="P490"><text:span text:style-name="T491">42</text:span><text:span text:style-name="T492">. Uždaroje žemės valdoje šuo gali būti laikomas nepririštas, jei užtikrinama, kad šuo iš jos neišbėgs. Tokiu atveju matomoje vietoje ir prie įėjimo į valdą turi būti pakabintas įspėjamasis ženklas su užrašu, pvz., „Atsargiai, šuo!“, o prie uždaros žemės valdos vartų rekomenduojama įrengti skambutį valdos savininkui pakviesti.</text:span></text:p>
      <text:p text:style-name="P493"><text:span text:style-name="T494">43</text:span><text:span text:style-name="T495">.<text:s/></text:span><text:span text:style-name="T496">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 </text:span><text:span text:style-name="T497">Šunų laikytojai, vaikščiodami su savo gyvūnais augintiniais viešojoje vietoje, įskaitant gatves, neturi leisti jiems šlapintis ant pastatų, laikinų statinių, skulptūrų, aplinkos meno kūrinių, tuštintis ir šlapintis gėlynuose.</text:span></text:p>
      <text:p text:style-name="P498"><text:span text:style-name="T499">44</text:span><text:span text:style-name="T500">. Jei šuns laikytojas, vedžiodamas savo augintinį uždaroje gyvūnų vedžiojimo aikštelėje, gali užtikrinti, kad jo šuo nekels grėsmės kitiems gyvūnams ir žmonėms bei nepabėgs iš aikštelės, šuo gali būti be pavadėlio ir (ar) antsnukio.<text:s/></text:span></text:p>
      <text:p text:style-name="P501"><text:span text:style-name="T502">45</text:span><text:span text:style-name="T503">. Asmenys, gyvūnų vedžiojimo aikštelėse vedžiojantys šunis, turi surinkti jų šunų paliekamus ekskrementus ir kitus teršalus.<text:s/></text:span></text:p>
      <text:p text:style-name="P504"/>
      <text:p text:style-name="P505"><text:span text:style-name="T506">VIII</text:span><text:span text:style-name="T507"><text:s/>SKYRIUS</text:span></text:p>
      <text:p text:style-name="P508"><text:span text:style-name="T509">REGISTRAVIMAS, APSKAITA, RINKLIAVA</text:span></text:p>
      <text:p text:style-name="P510"/>
      <text:p text:style-name="P511"><text:span text:style-name="T512">46</text:span><text:span text:style-name="T513">. Gyvūnai augintiniai ženklinami ir registruojami vadovaujantis Gyvūnų augintinių registravimo ir ženklinimo taisyklėmis, patvirtintomis Lietuvos Respublikos žemės ūkio ministro 2015 m gruodžio 29 d. įsakymu Nr. 3D-959 „Dėl Gyvūnų augintinių ženklinimo ir registravimo taisyklių patvirtinimo“.<text:s/></text:span></text:p>
      <text:p text:style-name="P514"><text:span text:style-name="T515">47</text:span><text:span text:style-name="T516">. Ūkinių gyvūnų registravimo ir ženklinimo tvarka ir kontrolė vykdoma Lietuvos Respublikos įstatymų nustatyta tvarka.</text:span></text:p>
      <text:p text:style-name="P517"/>
      <text:p text:style-name="P518"/>
      <text:p text:style-name="P519"><text:span text:style-name="T520">IX</text:span><text:span text:style-name="T521"><text:s/></text:span><text:span text:style-name="T522">SKYRIUS</text:span></text:p>
      <text:p text:style-name="P523"><text:span text:style-name="T524">BEŠEIMININKIŲ IR BEPRIEŽIŪRIŲ GYVŪNŲ LAIKYMAS, PRIEŽIŪRA IR LAIKINOSIOS GLOBOS ORGANIZAVIMAS</text:span></text:p>
      <text:p text:style-name="P525"/>
      <text:p text:style-name="P526"><text:span text:style-name="T527">48</text:span><text:span text:style-name="T528">. Marijampolės savivaldybės administracija organizuoja</text:span><text:span text:style-name="T529"><text:s/>bešeimininkių gyvūnų augintinių skaičiaus mažinimą savivaldybės teritorijoje, bešeimininkių ir bepriežiūrių gyvūnų laikinąją globą, bepriežiūrių gyvūnų grąžinimą savininkams</text:span><text:span text:style-name="T530"><text:s/>bei<text:s/></text:span><text:span text:style-name="T531">bešeimininkių ir bepriežiūrių gyvūnų, apie kuriuos praneša juos sulaikę asmenys, negalintys laikyti šių gyvūnų, laikinąją globą.</text:span></text:p>
      <text:p text:style-name="P532"><text:span text:style-name="T533">49</text:span><text:span text:style-name="T534">. Gyvūnų globėjai turi laikytis Įstatymo 15 straipsnyje nurodytų ir kitų gyvūnų gerovę ir sveikatą reglamentuojančių teisės aktų reikalavimų.</text:span></text:p>
      <text:p text:style-name="P535"><text:span text:style-name="T536">50</text:span><text:span text:style-name="T537">. Asmuo, priglaudęs bepriežiūrį ar bešeimininkį gyvūną, ne vėliau kaip per 3 dienas turi pranešti apie tokį gyvūną policijai ir (ar) Marijampolės savivaldybės administracijos Aplinkotvarkos ir infrastruktūros skyriui.</text:span></text:p>
      <text:p text:style-name="P538"><text:span text:style-name="T539">51</text:span><text:span text:style-name="T540">. Draudžiama šerti bešeimininkius ir laukinius gyvūnus išskyrus tam Marijampolės savivaldybės administracijos nustatytas vietas, kuriose gali būti įrengiamos specialios šėryklos. Bešeimininkių kačių šėrimo vietos turi būti pažymėtos aiškiai matomu, ne mažesnio kaip 15 cm pločio ar skersmens ženklu su užrašu, pvz., „Savivaldybės patvirtinta bešeimininkių kačių šėrimo vieta Nr. ...“. Asmuo, šeriantis bešeimininkes kates, turi nuolat prižiūrėti ir tvarkyti bešeimininkių kačių šėrimo vietą (surinkti pašaro likučius, šiukšles, indus ir kt.).</text:span></text:p>
      <text:p text:style-name="P541"><text:span text:style-name="T542">52</text:span><text:span text:style-name="T543">. Visi bešeimininkiai ir bepriežiūriai gyvūnai, kurių gaudymą organizuoja Savivaldybės</text:span><text:span text:style-name="T544"><text:s/></text:span><text:span text:style-name="T545">administracija arba apie kuriuos praneša juos sulaikę asmenys, negalintys laikyti bešeimininkių ir bepriežiūrių gyvūnų augintinių, perduodami globoti laikinam gyvūnų globėjui, o bešeimininkiai ir bepriežiūriai ūkiniai gyvūnai - galinčiam laikinai globoti ūkinį gyvūną ūkinių gyvūnų laikytojui.</text:span></text:p>
      <text:p text:style-name="P546"><text:span text:style-name="T547">53</text:span><text:span text:style-name="T548">. Jei pagaunamas gyvūnas augintinis, kurio savininką įmanoma identifikuoti (gyvūnas turi antkaklį, mikroschemą, tatuiruotę ir pan.), asmuo, sulaikęs bepriežiūrį gyvūną, privalo pranešti gyvūno savininkui. Kai gyvūno savininko identifikuoti neįmanoma, asmuo, sulaikęs bepriežiūrį ar<text:s/></text:span><text:soft-page-break/><text:span text:style-name="T549">bešeimininkį gyvūną, per 3 dienas apie bepriežiūrio ar bešeimininkio gyvūno sulaikymą privalo informuoti policiją, Marijampolės savivaldybės administracijos Aplinkotvarkos ir infrastruktūros skyrių arba laikinąjį gyvūnų globėją.</text:span></text:p>
      <text:p text:style-name="P550"><text:span text:style-name="T551">54</text:span><text:span text:style-name="T552">. Kai pagaunamas gyvūnas augintinis, kurio savininko identifikuoti neįmanoma, pagautasis gyvūnas laikomas pas laikiną globėją ne mažiau 14 parų. Jei per tą laikotarpį neatsiranda savininkas ar asmuo, norintis priglausti gyvūną, laikinasis gyvūnų globėjas tampa gyvūno augintinio savininku.</text:span></text:p>
      <text:p text:style-name="P553"><text:span text:style-name="T554">55</text:span><text:span text:style-name="T555">. Jeigu bepriežiūrių ir bešeimininkių ūkinių gyvūnų savininkas paaiškėja per vieną mėnesį, gyvūnas grąžinamas savininkui. Šis privalo atlyginti išlaikiusiam gyvūną asmeniui visas išlaikymo išlaidas, įskaitant naudą, gautą iš naudojimo juo.</text:span></text:p>
      <text:p text:style-name="P556"><text:span text:style-name="T557">56</text:span><text:span text:style-name="T558">. Draudžiama bepriežiūrius ir bešeimininkius gyvūnus naudoti tyrimo ir mokymo tikslams, naikinti juos nesugavus, išskyrus tuos atvejus, kai kyla epizootijos pavojus.<text:s/></text:span></text:p>
      <text:p text:style-name="P559"><text:span text:style-name="T560">57</text:span><text:span text:style-name="T561">. Draudžiama bepriežiūrius ir bešeimininkius gyvūnus laikyti, šerti (išskyrus Savivaldybės administracijos patvirtintose šėrimo vietose), leisti veistis įstaigų, organizacijų, visų nuosavybės formų bei paskirties įmonių patalpose ir kiemuose, daugiabučių namų bendrojo naudojimo patalpose, kiemuose, garažuose ar jų teritorijose.</text:span></text:p>
      <text:p text:style-name="P562"><text:span text:style-name="T563">58</text:span><text:span text:style-name="T564">. Draudžiama sveikiems, sterilizuotiems ir pažymėtiems gyvūnams augintiniams (šunims ir katėms) atlikti eutanaziją. Gyvūnai turi būti atiduoti naujai surastiems šeimininkams be papildomo mokesčio.</text:span></text:p>
      <text:p text:style-name="P565"><text:span text:style-name="T566">59</text:span><text:span text:style-name="T567">. Laikinasis gyvūnų globėjas turi:</text:span></text:p>
      <text:p text:style-name="P568"><text:span text:style-name="T569">59.1</text:span><text:span text:style-name="T570">. turėti patalpas (toliau – Gyvūnų globos vieta) Marijampolės savivaldybėje, atitinkančias teisės aktuose nustatytus reikalavimus, galiojančius dokumentus, leidžiančius vykdyti šią veiklą;</text:span></text:p>
      <text:p text:style-name="P571"><text:span text:style-name="T572">59.2</text:span><text:span text:style-name="T573">. gaudyti bešeimininkius ir bepriežiūrius gyvūnus, surinkti iš juos sugavusių asmenų pagal Marijampolės savivaldybės administracijos, Marijampolės apskrities vyriausiojo policijos komisariato, kitų tarnybų pranešimus, transportuoti gyvūnus į Gyvūnų globos vietą laikinai globoti;</text:span></text:p>
      <text:p text:style-name="P574"><text:span text:style-name="T575">59.3</text:span><text:span text:style-name="T576">. turėti sutartį (-is) su veterinarijos paslaugos teikėju (-ais) arba įdarbinti veterinarijos gydytoją, bei užtikrinti, kad visi gyvūnai, patekę į Gyvūnų globos vietą, per 24 val. būtų apžiūrėti veterinarijos gydytojo;</text:span></text:p>
      <text:p text:style-name="P577"><text:span text:style-name="T578">59.4</text:span><text:span text:style-name="T579">. turėti interneto svetainę, kurioje būtų viešinama informacija apie globojamus ir sugautus gyvūnus, kurių savininkų neįmanoma nustatyti arba sutartį su kitu asmeniu, kuris skleistų informaciją apie gyvūnų globėjo globojamus gyvūnus savo interneto svetainėje arba kitose visuomenės informavimo priemonėse;</text:span></text:p>
      <text:p text:style-name="P580"><text:span text:style-name="T581">59.5</text:span><text:span text:style-name="T582">. užtikrinti, kad apie sugautus gyvūnus, kurie yra su registravimo ar atpažinimo ženklais (žetonu, antkakliu, mikroschema), būtų nedelsiant pranešta savininkui;</text:span></text:p>
      <text:p text:style-name="P583"><text:span text:style-name="T584">59.6</text:span><text:span text:style-name="T585">. surinkti gyvūnų gaišenas ir jas utilizuoti (perduoti gaišenas tvarkančiai įmonei);</text:span></text:p>
      <text:p text:style-name="P586"><text:span text:style-name="T587">59.7</text:span><text:span text:style-name="T588">. ne vėliau kaip per 3 dienas informuoti Savivaldybės administracijos Aplinkotvarkos ir infrastruktūros skyrių arba policiją ir paskelbti savo interneto svetainėje ir (ar) kitose visuomenės informavimo priemonėse apie gyvūnus, patekusius į Gyvūnų globos vietą;</text:span></text:p>
      <text:p text:style-name="P589"><text:span text:style-name="T590">59.8</text:span><text:span text:style-name="T591">. pranešti ne vėliau kaip per 5 darbo dienas Valstybinės maisto ir veterinarijos tarnybos teritoriniam padaliniui apie struktūrinius ir (ar) veiklos pasikeitimus, kurie gali turėti įtakos gyvūnų gerovei, sveikata ir (ar) informacijos apie globojamus gyvūnus sklaidai;</text:span></text:p>
      <text:p text:style-name="P592"><text:span text:style-name="T593">59.9</text:span><text:span text:style-name="T594">. įvertinti kiekvieno į Gyvūnų globos vietą patekusių gyvūnų sveikatos būklę ir duomenis apie jo sveikatos būklę įrašyti žurnale ar elektroninėje laikmenoje. Tvarkyti priimamų, laikomų, perduodamų ir nugaišusių (nugaišintų) gyvūnų apskaitą (pildyti Marijampolės savivaldybės bešeimininkių ir bepriežiūrių gyvūnų apskaitos registracijos žurnalą (priedas), kitus žurnalus, nurodytus<text:s/></text:span><text:span text:style-name="T595">Veterinarijos reikalavimuose gyvūnų globėjams ir globos namams</text:span><text:span text:style-name="T596"><text:s/>patvirtintuose Lietuvos Respublikos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pan></text:p>
      <text:p text:style-name="P597"><text:span text:style-name="T598">59.10</text:span><text:span text:style-name="T599">. užtikrinti, kad gyvūnai, apkandžioję kitus gyvūnus ar žmones bei įtariami sergantys pasiutlige, būtų 14 parų karantinuojami atskiroje patalpoje izoliuotuose narvuose. Veterinarijos gydytojas privalo stebėti, ar pasireiškia pasiutligės požymiai. Po nustatyto termino gyvūnui, kuriam pasiutligės diagnozė nenustatyta, gali būti atlikta eutanazija, gyvūnas gali būti grąžintas savininkui arba jam surandami nauji šeimininkai. Įtariami sergantys pasiutlige gyvūnai, kritę karantinuojat, pristatomi tirti į laboratoriją pagal Valstybinės maisto ir veterinarijos tarnybos reikalavimus;</text:span></text:p>
      <text:p text:style-name="P600"><text:span text:style-name="T601">59.11</text:span><text:span text:style-name="T602">. užtikrinti, kad nugaišę gyvūnai, surinktos gyvūnų gaišenos ir gyvūnai po eutanazijos būtų nedelsiant utilizuojami arba patalpinami į šaldymo įrenginius ir po to utilizuojami.</text:span></text:p>
      <text:p text:style-name="P603"><text:span text:style-name="T604">60</text:span><text:span text:style-name="T605">. Veterinarijos gydytojo nugaišinti ar patys nugaišę gyvūnai iš gyvūnų savininkų į Gyvūnų globos vietą priimami nemokamai.</text:span></text:p>
      <text:p text:style-name="P606"><text:span text:style-name="T607">61</text:span><text:span text:style-name="T608">. Asmenims su negalia, pensinio amžiaus asmenims, perduodant savo gyvūnus augintinius ar jų gaišenas laikinajam gyvūnų globėjui, mokėti nereikia.</text:span></text:p>
      <text:p text:style-name="P609"><text:span text:style-name="T610">62</text:span><text:span text:style-name="T611">. Laikinasis gyvūnų globėjas gali:</text:span></text:p>
      <text:p text:style-name="P612"><text:span text:style-name="T613">62.1</text:span><text:span text:style-name="T614">. sutartyje numatytas paslaugas atlikti savo medžiagomis, priemonėmis ir rizika;</text:span></text:p>
      <text:p text:style-name="P615"><text:span text:style-name="T616">62.2</text:span><text:span text:style-name="T617">. nugaišinti bešeimininkius gyvūnus, jei šie nepagydomai serga, kenčia skausmą, nusenę, agresyvūs;</text:span></text:p>
      <text:p text:style-name="P618"><text:span text:style-name="T619">62.3</text:span><text:span text:style-name="T620">. priimti gyvūnus, kurių globos atsisako gyvūnų savininkai (asmenys su negalia, pensinio amžiaus asmenys), negalintys toliau pasirūpinti savo augintinio priežiūra;</text:span></text:p>
      <text:p text:style-name="P621"><text:span text:style-name="T622">62.4</text:span><text:span text:style-name="T623">. surasti bešeimininkiui ar bepriežiūriui ūkiniam gyvūnui ir (ar) jo prieaugliui laikinąjį globėją - ūkinių gyvūnų laikytoją.</text:span></text:p>
      <text:p text:style-name="P624"/>
      <text:p text:style-name="P625"><text:span text:style-name="T626">X</text:span><text:span text:style-name="T627"><text:s/></text:span><text:span text:style-name="T628">SKYRIUS</text:span></text:p>
      <text:p text:style-name="P629"><text:span text:style-name="T630">SAVIVALDYBĖS ADMINISTRACIJOS</text:span><text:span text:style-name="T631"><text:s/></text:span><text:span text:style-name="T632">DALYVAVIMAS ĮGYVENDINANT GYVŪNŲ GLOBOS ORGANIZACIJŲ RENGIAMAS BEŠEIMININKIŲ KAČIŲ KASTRAVIMO PROGRAMAS</text:span></text:p>
      <text:p text:style-name="P633"/>
      <text:p text:style-name="P634"><text:span text:style-name="T635">63</text:span><text:span text:style-name="T636">. Marijampolės savivaldybės administracija dalyvauja įgyvendinant gyvūnų globos organizacijų rengiamas bešeimininkių kačių kastravimo programas derindama gyvūnų globos organizacijų pateiktas kačių kastravimo programas ir nustatydama bešeimininkių kačių šėrimo vietas, viešindama informaciją apie programos vykdymą.<text:s/></text:span></text:p>
      <text:p text:style-name="P637"><text:span text:style-name="T638">64</text:span><text:span text:style-name="T639">.<text:s/></text:span><text:span text:style-name="T640">Gyvūnų globos organizacijų rengiamas bešeimininkių kačių kastravimo programas Marijampolės savivaldybės administracija derina, jeigu yra visos šios sąlygos:</text:span></text:p>
      <text:p text:style-name="P641"><text:span text:style-name="T642">64.1</text:span><text:span text:style-name="T643">. gyvūnų globos organizacija Marijampolės savivaldybės administracijai pateikia raštu kačių kastravimo programą su pridedama kačių šėrimo vietos schema;</text:span></text:p>
      <text:p text:style-name="P644"><text:span text:style-name="T645">64.2</text:span><text:span text:style-name="T646">. bešeimininkių kačių kastravimo programoje nurodoma: programos rengėjas, jo duomenys kontaktams, programos vykdytojai ir bendravykdytojai, jų duomenys kontaktams, programos vykdymo vieta, įgyvendinimo terminai, siūloma bešeimininkių kačių šėrimo vieta ir kita informacija, susijusi su programos įgyvendinimu;</text:span></text:p>
      <text:p text:style-name="P647"><text:span text:style-name="T648">64.3</text:span><text:span text:style-name="T649">. gyvūnų globos organizacijos vadovo ar jo įgalioto asmens (įgaliojimas turi būti pridėtas prie pateikiamos medžiagos) parašas;</text:span></text:p>
      <text:p text:style-name="P650"><text:span text:style-name="T651">65</text:span><text:span text:style-name="T652">. Gyvūnų globos organizacijų parengtos bešeimininkių kačių kastravimo programos suderinimas įforminamas Marijampolės savivaldybės administracijos direktoriaus įsakymu. Sprendimas priimamas per 20 darbo dienų nuo programos pateikimo Marijampolės savivaldybės administracijai dienos.<text:s/></text:span></text:p>
      <text:p text:style-name="P653"><text:span text:style-name="T654">66</text:span><text:span text:style-name="T655">. Kai Administracijos direktorius atsisako derinti programą, nurodomos programos nederinimo priežastys. Savivaldybės administracija kitą darbo dieną apie tai praneša gyvūnų globos organizacijai, nurodydama programos nederinimo priežastis.</text:span></text:p>
      <text:p text:style-name="P656"><text:span text:style-name="T657">67</text:span><text:span text:style-name="T658">. Savivaldybės administracija, gavusi informaciją apie Savivaldybės teritorijoje numatomą vykdyti gyvūnų globos organizacijų rengiamą bešeimininkių kačių kastravimo programą, pateikia informaciją apie numatytos vykdyti programos laiką ir vietą (-as):</text:span></text:p>
      <text:p text:style-name="P659"><text:span text:style-name="T660">67.1</text:span><text:span text:style-name="T661">. savivaldybės seniūnijų, kuriose numatyta vykdyti bešeimininkių kačių kastravimo programą, seniūnams;</text:span></text:p>
      <text:p text:style-name="P662"><text:span text:style-name="T663">67.2</text:span><text:span text:style-name="T664">. Marijampolės savivaldybės internetiniame puslapyje</text:span><text:span text:style-name="T665">.<text:s/></text:span></text:p>
      <text:p text:style-name="P666"><text:span text:style-name="T667">68</text:span><text:span text:style-name="T668">.<text:s/></text:span><text:span text:style-name="T669">Savivaldybės administracija turi teisę:</text:span></text:p>
      <text:p text:style-name="P670"><text:span text:style-name="T671">68.1</text:span><text:span text:style-name="T672">. kontroliuoti, kaip vykdoma bešeimininkių kačių kastravimo programa. Nustačius programos pažeidimų, raštu reikalauti, kad pažeidimai būtų pašalinti, nurodytu terminu;</text:span></text:p>
      <text:p text:style-name="P673"><text:span text:style-name="T674">68.2</text:span><text:span text:style-name="T675">.<text:s/></text:span><text:span text:style-name="T676">gauti tikslią informaciją iš gyvūnų globos organizacijų, kada, kuriose vietose programos vykdytojai vykdys programą;</text:span></text:p>
      <text:p text:style-name="P677"><text:span text:style-name="T678">68.3</text:span><text:span text:style-name="T679">. gauti programos vykdymo ataskaitą</text:span><text:span text:style-name="T680">.</text:span></text:p>
      <text:p text:style-name="P681"><text:span text:style-name="T682">69</text:span><text:span text:style-name="T683">. Kačių šėrimo vieta parenkama atsižvelgiant į gyvūnų globos organizacijos pateiktus pasiūlymus, teritorijos ypatumus ir kitas aplinkybes ir nustatoma Marijampolės savivaldybės administracijos direktoriaus įsakymu.</text:span></text:p>
      <text:p text:style-name="P684"><text:span text:style-name="T685">70</text:span><text:span text:style-name="T686">. Bešeimininkės katės šeriamos turint tikslą jas sugauti ir kitus veiksmus, susijusius su kačių populiacijos mažinimu. Draudžiama šerti bešeimininkes kates, jei tai nesusiję su populiacijos mažinimu.</text:span></text:p>
      <text:p text:style-name="P687"><text:span text:style-name="T688">71</text:span><text:span text:style-name="T689">.  Asmenys, atliekantys bešeimininkių kačių populiacijos mažinimą, privalo užtikrinti, kad katės būtų paskiepytos, sterilizuotos, atlikta jų dehelmintizacija, išnaikintos blusos ir kiti parazitai ne vėliau kaip per 3 mėnesius nuo kačių šėrimo vietos parinkimo pateikimo dienos.</text:span></text:p>
      <text:p text:style-name="P690"><text:span text:style-name="T691">72</text:span><text:span text:style-name="T692">. Paskiepytas ir sterilizuotas kates asmenys paleidžia toje pačioje vietoje, kurioje jos buvo sugautos. Asmenys, mažinantys bešeimininkių kačių populiaciją, privalo kaupti ir saugoti duomenis apie paskiepytas ir sterilizuotas kates. Šią informaciją jie privalo pateikti suinteresuotoms institucijoms pagal jų prašymus.</text:span></text:p>
      <text:p text:style-name="P693"><text:span text:style-name="T694">73</text:span><text:span text:style-name="T695">. Asmenys negali gaudyti sterilizuotų ir pažymėtų bešeimininkių kačių, o jei tokias kates pagauna, privalo nedelsdami paleisti. Jei sterilizuota bešeimininkė katė elgiasi agresyviai arba jai akivaizdžiai reikalinga veterinarijos gydytojo pagalba, tokią katę šeriantis asmuo privalo nedelsdamas pasirūpinti, kad ją apžiūrėtų veterinarijos gydytojas.</text:span></text:p>
      <text:p text:style-name="P696"/>
      <text:p text:style-name="P697"><text:span text:style-name="T698">XI</text:span><text:span text:style-name="T699"><text:s/>SKYRIUS</text:span></text:p>
      <text:p text:style-name="P700"><text:span text:style-name="T701">PRAMOGINIAMS IR KITIEMS RENGINIAMS NAUDOJAMŲ GYVŪNŲ LAIKYMAS IR PRIEŽIŪRA</text:span></text:p>
      <text:p text:style-name="P702"/>
      <text:p text:style-name="P703"><text:span text:style-name="T704">74</text:span><text:span text:style-name="T705">. Bendruosius reikalavimus renginių su gyvūnais organizavimui, sveikatos reikalavimus gyvūnams, naudojamiems renginiams su gyvūnais, reikalavimus gyvūnų laikymui ir priežiūrai, prašymų išduoti leidimą organizuoti renginį su gyvūnais nagrinėjimo ir leidimų organizuoti renginį su gyvūnais išdavimo tvarką nustato Veterinarijos reikalavimai pramoginiams ir kitiems renginiams naudojamiems gyvūnams, patvirtinti Valstybinės maisto ir veterinarijos tarnybos direktoriaus 2013 m. sausio 2 d. įsakymu Nr. B1-2 „Dėl veterinarijos reikalavimų pramoginiams ir kitiems renginiams naudojamiems gyvūnams patvirtinimo“.</text:span></text:p>
      <text:p text:style-name="P706"><text:span text:style-name="T707">75</text:span><text:span text:style-name="T708">. Renginių su gyvūnais organizatoriai privalo informuoti Marijampolės savivaldybės administraciją apie numatomus renginius.</text:span></text:p>
      <text:p text:style-name="Normal"/>
      <text:p text:style-name="P709"><text:span text:style-name="T710">XII</text:span><text:span text:style-name="T711"><text:s/>SKYRIUS</text:span></text:p>
      <text:p text:style-name="P712"><text:span text:style-name="T713">BAIGIAMOSIOS NUOSTATOS</text:span></text:p>
      <text:p text:style-name="P714"/>
      <text:p text:style-name="P715"><text:span text:style-name="T716">76</text:span><text:span text:style-name="T717">. Asmenys, pažeidę gyvūnų gerovės ir apsaugos reikalavimus, atsako Lietuvos Respublikos įstatymų nustatyta tvarka.</text:span></text:p>
      <text:p text:style-name="P718"><text:span text:style-name="T719">77</text:span><text:span text:style-name="T720">. Marijampolės savivaldybės administracija kontroliuoja, kaip yra įgyvendinamos gyvūnų laikymo Marijampolės savivaldybės teritorijos gyvenamosiose vietovėse taisyklės. Marijampolės savivaldybės administracija, įgyvendindama gyvūnų gerovės ir apsaugos reikalavimus, bendradarbiauja su Valstybinės maisto ir veterinarijos tarnybos teritoriniu padaliniu ir policija.</text:span></text:p>
      <text:p text:style-name="P721"><text:span text:style-name="T722">__________________________________</text:span></text:p>
      <text:soft-page-break/>
      <text:p text:style-name="P723">Gyvūnų laikymo Marijampolės<text:s/></text:p>
      <text:p text:style-name="P733">savivaldybės teritorijos<text:s/></text:p>
      <text:p text:style-name="P734">gyvenamosiose vietovėse taisyklių<text:s/></text:p>
      <text:p text:style-name="P735"><text:span text:style-name="T736">priedas</text:span><text:span text:style-name="T737"><text:s text:c="2"/></text:span></text:p>
      <text:p text:style-name="P738"/>
      <text:p text:style-name="P739"/>
      <text:p text:style-name="P740"><text:span text:style-name="T741">(</text:span><text:span text:style-name="T742">MARIJAMPOLĖS SAVIVALDYBĖS BEŠEIMININKIŲ IR BEPRIEŽIŪRIŲ GYVŪNŲ APSKAITOS REGISTRACIJOS ŽURNALO FORMA</text:span><text:span text:style-name="T743">)</text:span></text:p>
      <text:p text:style-name="P744"><text:span text:style-name="T745">MARIJAMPOLĖS SAVIVALDYBĖS BEŠEIMININKIŲ IR BEPRIEŽIŪRIŲ GYVŪNŲ APSKAITOS REGISTRACIJOS ŽURNALAS<text:s/></text:span></text:p>
      <text:p text:style-name="P746"/>
      <text:p text:style-name="P747"/>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s>
        <table:table-row table:style-name="TableRow764">
          <table:table-cell table:style-name="TableCell765" table:number-rows-spanned="2">
            <text:p text:style-name="P766">Eil. Nr.<text:s/></text:p>
          </table:table-cell>
          <table:table-cell table:style-name="TableCell767" table:number-rows-spanned="2">
            <text:p text:style-name="P768">Data</text:p>
          </table:table-cell>
          <table:table-cell table:style-name="TableCell769" table:number-columns-spanned="3">
            <text:p text:style-name="P770">Asmuo, pateikęs informaciją apie bepriežiūrį, bešeimininkį gyvūną</text:p>
          </table:table-cell>
          <table:covered-table-cell/>
          <table:covered-table-cell/>
          <table:table-cell table:style-name="TableCell771" table:number-rows-spanned="2">
            <text:p text:style-name="P772">Gyvū-nas,</text:p>
            <text:p text:style-name="P773">šuo/</text:p>
            <text:p text:style-name="P774">katė</text:p>
          </table:table-cell>
          <table:table-cell table:style-name="TableCell775" table:number-columns-spanned="5">
            <text:p text:style-name="P776">Prašyta bešeimininkius ir bepriežiūrius gyvūnus, vnt. <text:s text:c="2"/></text:p>
          </table:table-cell>
          <table:covered-table-cell/>
          <table:covered-table-cell/>
          <table:covered-table-cell/>
          <table:covered-table-cell/>
          <table:table-cell table:style-name="TableCell777" table:number-columns-spanned="3">
            <text:p text:style-name="P778">Bešeimininkiai ir bepriežiūriai gyvūnai perduoti, vnt</text:p>
            <text:p text:style-name="P779"/>
          </table:table-cell>
          <table:covered-table-cell/>
          <table:covered-table-cell/>
          <table:table-cell table:style-name="TableCell780" table:number-rows-spanned="2">
            <text:p text:style-name="P781">Pastabos</text:p>
            <text:p text:style-name="P782"><text:span text:style-name="T783">(nurodyti kito globėjo (12 st.), vardą, pavardę,. Gyvūnų globos organizac. (13 st.). pavadinimą</text:span></text:p>
          </table:table-cell>
        </table:table-row>
        <table:table-row table:style-name="TableRow784">
          <table:covered-table-cell>
            <text:p text:style-name="P785"/>
          </table:covered-table-cell>
          <table:covered-table-cell>
            <text:p text:style-name="P786"/>
          </table:covered-table-cell>
          <table:table-cell table:style-name="TableCell787">
            <text:p text:style-name="P788">vardas ir pavardė</text:p>
          </table:table-cell>
          <table:table-cell table:style-name="TableCell789">
            <text:p text:style-name="P790">adresas</text:p>
          </table:table-cell>
          <table:table-cell table:style-name="TableCell791">
            <text:p text:style-name="P792">telefo-nas</text:p>
          </table:table-cell>
          <table:covered-table-cell>
            <text:p text:style-name="P793"/>
          </table:covered-table-cell>
          <table:table-cell table:style-name="TableCell794">
            <text:p text:style-name="P795">sugauti pastebėtus<text:s/></text:p>
            <text:p text:style-name="P796">teritorijoje<text:s/></text:p>
            <text:p text:style-name="P797"/>
          </table:table-cell>
          <table:table-cell table:style-name="TableCell798">
            <text:p text:style-name="P799">paimti iš gyvūną sulai-kiusio asmens</text:p>
          </table:table-cell>
          <table:table-cell table:style-name="TableCell800">
            <text:p text:style-name="P801">surink-</text:p>
            <text:p text:style-name="P802">ti gaišenas</text:p>
          </table:table-cell>
          <table:table-cell table:style-name="TableCell803">
            <text:p text:style-name="P804">paimti iš gyvūno savininko, raštu atsisakius</text:p>
          </table:table-cell>
          <table:table-cell table:style-name="TableCell805">
            <text:p text:style-name="P806">atsisakymo priežastys</text:p>
          </table:table-cell>
          <table:table-cell table:style-name="TableCell807">
            <text:p text:style-name="P808">Kitam globėjui</text:p>
          </table:table-cell>
          <table:table-cell table:style-name="TableCell809">
            <text:p text:style-name="P810">Gyvūnų<text:s/></text:p>
            <text:p text:style-name="P811">globos organiza-cijai</text:p>
          </table:table-cell>
          <table:table-cell table:style-name="TableCell812">
            <text:p text:style-name="P813">Laikina-jam globėjui</text:p>
          </table:table-cell>
          <table:covered-table-cell>
            <text:p text:style-name="P814"/>
          </table:covered-table-cell>
        </table:table-row>
        <table:table-row table:style-name="TableRow815">
          <table:table-cell table:style-name="TableCell816">
            <text:p text:style-name="P817">1</text:p>
          </table:table-cell>
          <table:table-cell table:style-name="TableCell818">
            <text:p text:style-name="P819">2</text:p>
          </table:table-cell>
          <table:table-cell table:style-name="TableCell820">
            <text:p text:style-name="P821">3</text:p>
          </table:table-cell>
          <table:table-cell table:style-name="TableCell822">
            <text:p text:style-name="P823">4</text:p>
          </table:table-cell>
          <table:table-cell table:style-name="TableCell824">
            <text:p text:style-name="P825">5</text:p>
          </table:table-cell>
          <table:table-cell table:style-name="TableCell826">
            <text:p text:style-name="P827">6</text:p>
          </table:table-cell>
          <table:table-cell table:style-name="TableCell828">
            <text:p text:style-name="P829">7</text:p>
          </table:table-cell>
          <table:table-cell table:style-name="TableCell830">
            <text:p text:style-name="P831">8</text:p>
          </table:table-cell>
          <table:table-cell table:style-name="TableCell832">
            <text:p text:style-name="P833">9</text:p>
          </table:table-cell>
          <table:table-cell table:style-name="TableCell834">
            <text:p text:style-name="P835">10</text:p>
          </table:table-cell>
          <table:table-cell table:style-name="TableCell836">
            <text:p text:style-name="P837">11</text:p>
          </table:table-cell>
          <table:table-cell table:style-name="TableCell838">
            <text:p text:style-name="P839">12</text:p>
          </table:table-cell>
          <table:table-cell table:style-name="TableCell840">
            <text:p text:style-name="P841">13</text:p>
          </table:table-cell>
          <table:table-cell table:style-name="TableCell842">
            <text:p text:style-name="P843">14</text:p>
          </table:table-cell>
          <table:table-cell table:style-name="TableCell844">
            <text:p text:style-name="P845">15</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able:number-columns-spanned="2">
            <text:p text:style-name="P1096">Iš viso</text:p>
          </table:table-cell>
          <table:covered-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x</text:p>
          </table:table-cell>
          <table:table-cell table:style-name="TableCell1107">
            <text:p text:style-name="P1108">x</text:p>
          </table:table-cell>
          <table:table-cell table:style-name="TableCell1109">
            <text:p text:style-name="P1110">x</text:p>
          </table:table-cell>
          <table:table-cell table:style-name="TableCell1111">
            <text:p text:style-name="P1112">x</text:p>
          </table:table-cell>
          <table:table-cell table:style-name="TableCell1113">
            <text:p text:style-name="P1114"/>
          </table:table-cell>
          <table:table-cell table:style-name="TableCell1115">
            <text:p text:style-name="P1116">x</text:p>
          </table:table-cell>
          <table:table-cell table:style-name="TableCell1117">
            <text:p text:style-name="P1118">x</text:p>
          </table:table-cell>
          <table:table-cell table:style-name="TableCell1119">
            <text:p text:style-name="P1120">x</text:p>
          </table:table-cell>
          <table:table-cell table:style-name="TableCell1121">
            <text:p text:style-name="P1122"/>
          </table:table-cell>
        </table:table-row>
      </table:table>
      <text:p text:style-name="P1123">Pastabos.</text:p>
      <text:p text:style-name="P1124"><text:span text:style-name="T1125">1</text:span><text:span text:style-name="T1126">. Lentelė pildoma ir ataskaitiniam mėnesiui pasibaigus iki kito mėnesio 4 d. elektroniniu paštu ar raštu pateikiama Marijampolės savivaldybės administracijos Aplinkotvarkos ir infrastruktūros skyriui.</text:span></text:p>
      <text:p text:style-name="P1127"><text:span text:style-name="T1128">2</text:span><text:span text:style-name="T1129">. Sumuojami stulpeliai, pažymėti „x“.<text:s/></text:span></text:p>
      <text:p text:style-name="P1130">_______________________________________ <text:s text:c="15"/>_______________________ <text:s text:c="16"/>______________________________________</text:p>
      <text:p text:style-name="P1131"><text:span text:style-name="T1132">(Įgalioto asmens pareigos) <text:s text:c="46"/>(parašas, data) <text:s text:c="52"/>(vardas ir pavardė)</text:span></text:p>
      <text:p text:style-name="P1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T41" style:parent-style-name="DefaultParagraphFont" style:family="text">
      <style:text-properties fo:font-size="10pt" style:font-size-asian="10pt" style:language-asian="lt" style:country-asian="LT"/>
    </style:style>
    <style:style style:name="P4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724" style:parent-style-name="Normal" style:family="paragraph">
      <style:paragraph-properties>
        <style:tab-stops>
          <style:tab-stop style:type="center" style:position="3.3465in"/>
          <style:tab-stop style:type="right" style:position="6.693in"/>
        </style:tab-stops>
      </style:paragraph-properties>
    </style:style>
    <style:style style:name="P72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72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2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73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3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32"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10</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style:master-page style:name="MP2" style:page-layout-name="PL2">
      <style:header>
        <text:p text:style-name="P725"><draw:frame draw:style-name="F726" text:anchor-type="paragraph" svg:y="0.0006in" draw:z-index="0"><draw:text-box fo:min-height="0in" fo:min-width="0in"><text:p text:style-name="P724"><text:span text:style-name="T727"><text:page-number text:fixed="false">3</text:page-number></text:span></text:p></draw:text-box></draw:frame></text:p>
        <text:p text:style-name="P728"/>
        <text:p text:style-name="P729"/>
      </style:header>
      <style:footer>
        <text:p text:style-name="P730"/>
      </style:footer>
    </style:master-page>
    <style:master-page style:next-style-name="MP2" style:name="MPF2" style:page-layout-name="PL2">
      <style:header>
        <text:p text:style-name="P731"/>
      </style:header>
      <style:footer>
        <text:p text:style-name="P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GYVŪNŲ LAIKYMO MARIJAMPOLĖS SAVIVALDYBĖS TERITORIJOS GYVENAMOSIOSE VIETOVĖSE TAISYKLIŲ PATVIRTINIMO</dc:title>
    <dc:subject>DV-425</dc:subject>
    <meta:initial-creator>MARIJAMPOLĖS SAVIVALDYBĖS ADMINISTRACIJOS DIREKTORIUS</meta:initial-creator>
    <dc:creator>adlibuser</dc:creator>
    <meta:creation-date>2019-08-29T08:32:00Z</meta:creation-date>
    <dc:date>2019-08-29T08:32:00Z</dc:date>
    <meta:print-date>2019-08-27T07:12:00Z</meta:print-date>
    <meta:template xlink:href="Normal.dotm" xlink:type="simple"/>
    <meta:editing-cycles>2</meta:editing-cycles>
    <meta:editing-duration>PT0S</meta:editing-duration>
    <meta:document-statistic meta:page-count="12" meta:paragraph-count="363" meta:word-count="5156" meta:character-count="40318" meta:row-count="1366" meta:non-whitespace-character-count="35525"/>
  </office:meta>
</office:document-meta>
</file>