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 fo:line-height="200%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8388in"/>
      <style:text-properties style:font-size-complex="12pt"/>
    </style:style>
    <style:style style:name="P21" style:parent-style-name="Normal" style:family="paragraph">
      <style:paragraph-properties fo:text-align="justify" fo:text-indent="0.8388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3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>KALĖJIMŲ DEPARTAMENTO</text:p>
      <text:p text:style-name="P12">PRIE LIETUVOS RESPUBLIKOS TEISINGUMO MINISTERIJOS</text:p>
      <text:p text:style-name="P13">DIREKTORIUS</text:p>
      <text:p text:style-name="P14">ĮSAKYMAS</text:p>
      <text:p text:style-name="P15"><text:span text:style-name="T16">DĖL KALĖJIMŲ DEPARTAMENTO PRIE LIETUVOS RESPUBLIKOS TEISINGUMO MINISTERIJOS DIREKTORIAUS 2017 M. LAPKRIČIO 30 D. ĮSAKYMO NR. V-504 „DĖLPAREIGYBIŲ, Į KURIAS PASKIRTIEMS PATAISOS PAREIGŪNAMS MOKAMOS PRIEMOKOS UŽ DARBĄ PAVOJINGOMIS DARBO SĄLYGOMIS, SĄRAŠO PATVIRTINIMO“ PRIPAŽINIMO NETEKUSIU GALIOS<text:s/></text:span></text:p>
      <text:p text:style-name="P17"/>
      <text:p text:style-name="P18">2019 m. sausio 10 d. Nr. V-11</text:p>
      <text:p text:style-name="P19">Vilnius</text:p>
      <text:p text:style-name="P20"/>
      <text:p text:style-name="P21"/>
      <text:p text:style-name="P22"><text:span text:style-name="T23">1</text:span><text:span text:style-name="T24">. P r i p a ž į s t u <text:s/>netekusiu galios Kalėjimų departamento prie Lietuvos Respublikos teisingumo ministerijos direktoriaus 2017 m. lapkričio 30 d. įsakymą Nr. V-504 „Dėl</text:span><text:span text:style-name="T25"><text:s/>Pareigybių, į kurias paskirtiems pataisos pareigūnams mokamos priemokos už darbą pavojingomis darbo sąlygomis, sąrašo patvirtinimo</text:span><text:span text:style-name="T26">“.</text:span></text:p>
      <text:p text:style-name="P27"><text:span text:style-name="T28">2</text:span><text:span text:style-name="T29">. P a v e d u <text:s/>Kalėjimų departamento Administravimo valdybos Bendrajam skyriui šį įsakymą teisės aktų nustatyta tvarka teikti skelbti Teisės aktų registre.</text:span></text:p>
      <text:p text:style-name="Normal"/>
      <text:p text:style-name="Normal"/>
      <text:p text:style-name="Normal"/>
      <text:p text:style-name="Normal"><text:span text:style-name="T30">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Robertas Krikštap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qqq</dc:title>
    <meta:initial-creator>Pataisos reikalu departamenta</meta:initial-creator>
    <dc:creator>adlibuser</dc:creator>
    <meta:creation-date>2019-01-12T14:18:00Z</meta:creation-date>
    <dc:date>2019-01-12T14:18:00Z</dc:date>
    <meta:print-date>2017-11-30T10:49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21" meta:character-count="912" meta:row-count="64" meta:non-whitespace-character-count="832"/>
  </office:meta>
</office:document-meta>
</file>