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fo:color="#000000" style:font-size-complex="12pt" fo:language="en" fo:country="US" style:language-asian="lt" style:country-asian="LT" fo:hyphenate="false"/>
    </style:style>
    <style:style style:name="P8" style:parent-style-name="Normal" style:family="paragraph">
      <style:paragraph-properties fo:text-align="center" style:vertical-align="middle"/>
      <style:text-properties fo:color="#000000" style:font-size-complex="12pt" fo:language="en" fo:country="US" style:language-asian="lt" style:country-asian="LT" fo:hyphenate="false"/>
    </style:style>
    <style:style style:name="P9" style:parent-style-name="Normal" style:family="paragraph">
      <style:paragraph-properties fo:text-align="center" style:vertical-align="middle"/>
      <style:text-properties fo:font-weight="bold" style:font-weight-asian="bold" fo:color="#000000" style:font-size-complex="12pt" fo:language="en" fo:country="US"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style:language-asian="lt" style:country-asian="LT" fo:hyphenate="false"/>
    </style:style>
    <style:style style:name="P11" style:parent-style-name="Normal" style:family="paragraph">
      <style:paragraph-properties fo:text-align="center" style:vertical-align="middle"/>
      <style:text-properties fo:color="#000000" style:font-size-complex="12pt" fo:language="en" fo:country="US"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fo:language="en" fo:country="US"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fo:language="en" fo:country="US" style:language-asian="lt" style:country-asian="LT" fo:hyphenate="false"/>
    </style:style>
    <style:style style:name="P14" style:parent-style-name="Normal" style:family="paragraph">
      <style:paragraph-properties fo:text-align="center" style:vertical-align="middle"/>
      <style:text-properties fo:color="#000000" style:font-size-complex="12pt" fo:language="en" fo:country="US" style:language-asian="lt" style:country-asian="LT" fo:hyphenate="false"/>
    </style:style>
    <style:style style:name="P15" style:parent-style-name="Normal" style:family="paragraph">
      <style:paragraph-properties fo:text-align="center" style:vertical-align="middle"/>
      <style:text-properties fo:color="#000000" style:font-size-complex="12pt" fo:language="en" fo:country="US" style:language-asian="lt" style:country-asian="LT" fo:hyphenate="false"/>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fo:letter-spacing="-0.0027in" style:font-size-complex="12pt" fo:language="en" fo:country="US" style:language-asian="lt" style:country-asian="LT"/>
    </style:style>
    <style:style style:name="P18" style:parent-style-name="Normal" style:family="paragraph">
      <style:paragraph-properties fo:text-align="justify" style:vertical-align="middle" fo:line-height="117%" fo:margin-left="0.7423in" fo:text-indent="-0.25in">
        <style:tab-stops/>
      </style:paragraph-properties>
      <style:text-properties fo:hyphenate="false"/>
    </style:style>
    <style:style style:name="T19" style:parent-style-name="DefaultParagraphFont" style:family="text">
      <style:text-properties fo:color="#000000" fo:letter-spacing="-0.0027in" style:font-size-complex="12pt" fo:language="en" fo:country="US" style:language-asian="lt" style:country-asian="LT"/>
    </style:style>
    <style:style style:name="T20" style:parent-style-name="DefaultParagraphFont" style:family="text">
      <style:text-properties fo:color="#000000" fo:letter-spacing="-0.0027in" style:font-size-complex="12pt" fo:language="en" fo:country="US" style:language-asian="lt" style:country-asian="LT"/>
    </style:style>
    <style:style style:name="T21" style:parent-style-name="DefaultParagraphFont" style:family="text">
      <style:text-properties fo:color="#000000" fo:letter-spacing="-0.0027in" style:font-size-complex="12pt" fo:language="en" fo:country="US" style:language-asian="lt" style:country-asian="LT"/>
    </style:style>
    <style:style style:name="P22" style:parent-style-name="Normal" style:family="paragraph">
      <style:paragraph-properties fo:text-align="justify" style:vertical-align="middle" fo:line-height="117%" fo:text-indent="0.2166in"/>
      <style:text-properties fo:hyphenate="false"/>
    </style:style>
    <style:style style:name="T23" style:parent-style-name="DefaultParagraphFont" style:family="text">
      <style:text-properties fo:color="#000000" fo:letter-spacing="-0.0027in" style:font-size-complex="12pt" fo:language="en" fo:country="US"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fo:letter-spacing="-0.0034in" style:font-size-complex="12pt" style:language-asian="lt" style:country-asian="L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034in"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P42" style:parent-style-name="Normal" style:family="paragraph">
      <style:paragraph-properties fo:text-align="justify" style:vertical-align="middle" fo:line-height="117%"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7%"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7%"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7%" fo:text-indent="0.4923in"/>
      <style:text-properties fo:hyphenate="false"/>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text-align="justify" style:vertical-align="middle" fo:line-height="117%" fo:text-indent="0.4923in"/>
      <style:text-properties fo:hyphenate="false"/>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text-align="justify" style:vertical-align="middle" fo:line-height="117%" fo:text-indent="0.4923in"/>
      <style:text-properties fo:hyphenate="false"/>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font-weight="bold" style:font-weight-asian="bold" fo:color="#000000"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7%"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7%"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85" style:parent-style-name="Normal" style:family="paragraph">
      <style:paragraph-properties fo:text-align="justify" style:vertical-align="middle" fo:line-height="117%"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4923in"/>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style:vertical-align="middle" fo:line-height="117%" fo:text-indent="0.4923in"/>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line-height="117%" fo:text-indent="0.4923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text-position="super 62.5%"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style:vertical-align="middle" fo:line-height="117%" fo:text-indent="0.4923in"/>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text-position="super 62.5%"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style:vertical-align="middle" fo:line-height="117%" fo:text-indent="0.4923in"/>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style:vertical-align="middle" fo:line-height="117%"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4923in"/>
      <style:text-properties fo:hyphenate="false"/>
    </style:style>
    <style:style style:name="T150" style:parent-style-name="DefaultParagraphFont" style:family="text">
      <style:text-properties fo:color="#000000" fo:letter-spacing="-0.0034in" style:font-size-complex="12pt" style:language-asian="lt" style:country-asian="LT"/>
    </style:style>
    <style:style style:name="T151" style:parent-style-name="DefaultParagraphFont" style:family="text">
      <style:text-properties fo:color="#000000" fo:letter-spacing="-0.0034in" style:font-size-complex="12pt" style:language-asian="lt" style:country-asian="L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6%"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6%"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4923in"/>
      <style:text-properties fo:hyphenate="false"/>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fo:language="en" fo:country="US" style:language-asian="lt" style:country-asian="L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fo:letter-spacing="-0.0027in" style:font-size-complex="12pt" fo:language="en" fo:country="US" style:language-asian="lt" style:country-asian="LT"/>
    </style:style>
    <style:style style:name="T187" style:parent-style-name="DefaultParagraphFont" style:family="text">
      <style:text-properties fo:color="#000000" fo:letter-spacing="-0.0027in" style:font-size-complex="12pt" fo:language="en" fo:country="US" style:language-asian="lt" style:country-asian="L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font-weight="bold" style:font-weight-asian="bold" fo:color="#000000" style:font-size-complex="12pt" fo:language="en" fo:country="US"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P194" style:parent-style-name="Normal" style:family="paragraph">
      <style:paragraph-properties fo:text-align="justify" style:vertical-align="middle" fo:line-height="117%" fo:text-indent="0.4923in"/>
      <style:text-properties fo:hyphenate="false"/>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style:text-properties fo:hyphenate="false"/>
    </style:style>
    <style:style style:name="P203" style:parent-style-name="Normal" style:family="paragraph">
      <style:paragraph-properties fo:text-align="justify" style:vertical-align="middle"/>
      <style:text-properties fo:hyphenate="false"/>
    </style:style>
    <style:style style:name="P204" style:parent-style-name="Normal" style:family="paragraph">
      <style:paragraph-properties fo:text-align="justify" style:vertical-align="middle"/>
      <style:text-properties fo:hyphenate="false"/>
    </style:style>
    <style:style style:name="P205" style:parent-style-name="Normal" style:family="paragraph">
      <style:paragraph-properties fo:text-align="justify" style:vertical-align="middle" fo:line-height="117%"/>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7561in" svg:height="0.88641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1 M. LIEPOS 1 D. ĮSAKYMO NR. D1-542 „DĖL LAND 50-2011 „ozono sluoksnį ardančių medžiagų tvarkymo reikalavimai“ patvirtinimo“ PAKEITIMO</text:p>
      <text:p text:style-name="P11"/>
      <text:p text:style-name="P12">2015 m. rugsėjo 11 d. Nr. D1-655</text:p>
      <text:p text:style-name="P13">Vilnius</text:p>
      <text:p text:style-name="P14"/>
      <text:p text:style-name="P15"/>
      <text:p text:style-name="P16"><text:span text:style-name="T17">P a k e i č i u Lietuvos Respublikos aplinkos ministro 2011 m. liepos 1 d. įsakymą Nr. D1-542 „Dėl LAND 50-2011 „Ozono sluoksnį ardančių medžiagų tvarkymo reikalavimai“ patvirtinimo“:</text:span></text:p>
      <text:p text:style-name="P18"><text:span text:style-name="T19">1</text:span><text:span text:style-name="T20">.</text:span><text:span text:style-name="T21"><text:tab/>Pakeičiu preambulę ir ją išdėstau taip:</text:span></text:p>
      <text:p text:style-name="P22"><text:span text:style-name="T23">„Vadovaudamasis Lietuvos Respublikos Vyriausybės 2011 m. gegužės 18 d. nutarimo Nr. 564 „Dėl 2009 m. rugsėjo 16 d. Europos Parlamento ir Tarybos reglamento (EB) Nr. 1005/2009 dėl ozono sluoksnį ardančių medžiagų nuostatų įgyvendinimo“</text:span><text:span text:style-name="T24"><text:s/>4.1 papunkčiu ir siekdamas užtikrinti tinkamą 2009 m. rugsėjo 16 d. Europos Parlamento ir Tarybos reglamento (EB) Nr. 1005/2009 dėl ozono sluoksnį ardančių medžiagų (OL 2009 L 286, p. 1) su paskutiniais pakeitimais, padarytais 2013 m. lapkričio 4 d. Komisijos reglamentu (ES) Nr. 1088/2013 (OL 2013 L293, p. 29) (toliau – Reglamentas), nuostatų taikymą:“.</text:span></text:p>
      <text:p text:style-name="P25"><text:span text:style-name="T26">2</text:span><text:span text:style-name="T27">. Pripažįstu netekusiu galios 3.3 papunktį.</text:span></text:p>
      <text:p text:style-name="P28"><text:span text:style-name="T29">3</text:span><text:span text:style-name="T30">. Nurodytuoju įsakymu patvirtintame Ozono sluoksnį ardančių medžiagų tvarkymo reikalavimai LAND 50-2011:</text:span></text:p>
      <text:p text:style-name="P31"><text:span text:style-name="T32">3.1</text:span><text:span text:style-name="T33">. pakeičiu 1 punktą ir jį išdėstau taip:</text:span></text:p>
      <text:p text:style-name="P34"><text:span text:style-name="T35">„</text:span><text:span text:style-name="T36">1</text:span><text:span text:style-name="T37">. Šis Lietuvos Respublikos aplinkos apsaugos normatyvinis dokumentas LAND 50</text:span><text:span text:style-name="T38">‑2011 „Ozono sluoksnį ardančių medžiagų tvarkymo reikalavimai“ (toliau – LAND) skirtas užtikrinti tinkamą 2009 m. rugsėjo 16 d. Europos Parlamento ir Tarybos reglamento (EB) Nr. 1005/2009 dėl ozono sluoksnį ardančių medžiagų (OL 2009 L 286, p. 1) su paskutiniais pakeitimais, padarytais 2013 m. lapkričio 4 d. Komisijos reglamentu (ES) <text:s/>Nr. 1088/2013 (OL 2013 L293, p. 29) (toliau – Reglamentas), nuostatų taikymą įgyvendinant Lietuvos Respublikos Vyriausybės 2011 m. gegužės 18 d. nutarimą Nr. 564 „Dėl 2009 m. rugsėjo 16 d. Europos Parlamento ir Tarybos reglamento (EB) Nr. 1005/2009 dėl ozono sluoksnį ardančių medžiagų nuostatų įgyvendinimo“ (toliau – Nutarimas). LAND nuostatos taikomos nepažeidžiant Reglamento reikalavimų.“;</text:span></text:p>
      <text:p text:style-name="P39"><text:span text:style-name="T40">3.2</text:span><text:span text:style-name="T41">. pakeičiu 4.2.2 papunktį ir jį išdėstau taip:</text:span></text:p>
      <text:p text:style-name="P42"><text:span text:style-name="T43">„</text:span><text:span text:style-name="T44">4.2.2</text:span><text:span text:style-name="T45">. naudoti halonus būtiniausioms reikmėms po 2010 m. rugpjūčio 18 d. Komisijos reglamente (ES) Nr. 744/2010 kuriuo iš dalies keičiamos Europos Parlamento ir</text:span><text:span text:style-name="T46"><text:s/></text:span><text:span text:style-name="T47">Tarybos reglamento (EB) Nr. 1005/2009 dėl ozono sluoksnį ardančių medžiagų nuostatos dėl būtiniausių halonų naudojimo atvejų (OL 2010 L 218, p. 2) (toliau – Reglamentas Nr. 744/2010) nustatytų galutinių naujų naudojimo atvejų nutraukimo datų ir veikiančių naudojimo atvejų veikimo pabaigos datų pagal Reglamento 13 straipsnio 4 dalį ir LAND 12, 14–20 punktus;“;</text:span></text:p>
      <text:p text:style-name="P48"><text:span text:style-name="T49">3.3</text:span><text:span text:style-name="T50">. pakeičiu 12 punktą ir jį išdėstau taip:</text:span></text:p>
      <text:p text:style-name="P51"><text:span text:style-name="T52">„</text:span><text:span text:style-name="T53">12</text:span><text:span text:style-name="T54">. Jei nėra techniškai įgyvendinamų ir ekonomiškai pagrįstų alternatyvų, įmonė gali prašyti Aplinkos ministeriją leisti naudoti halonus būtiniausioms reikmėms po Reglamente Nr. 744/2010 nustatytų galutinių naujų naudojimo atvejų nutraukimo datų ir veikiančių naudojimo atvejų veikimo pabaigos datų. Įmonė teikia Aplinkos ministerijai išimties taikymo prašymą, atitinkamą techninę ir kitokią reikiamą informaciją ir dokumentus, įrodančius, kad konkrečiu halonų naudojimo atveju nėra ekonomiškai ir techniškai tinkamų pakaitalų (alternatyvių medžiagų ar technologijų) arba žinomi pakaitalai negali būti naudojami nurodant pagrindžiančias priežastis (technines, ekonomines, kitas) ir argumentus.</text:span></text:p>
      <text:p text:style-name="P55"><text:span text:style-name="T56">Įmonės prašyme ir kartu pateiktuose kituose dokumentuose turi būti LAND 1 priedo 3 punkte nurodyta informacija.“;</text:span></text:p>
      <text:p text:style-name="P57"><text:span text:style-name="T58">3.4</text:span><text:span text:style-name="T59">. pakeičiu 24.1 papunktį ir jį išdėstau taip:</text:span></text:p>
      <text:p text:style-name="P60"><text:span text:style-name="T61">„</text:span><text:span text:style-name="T62">24.1</text:span><text:span text:style-name="T63">. kurios naudoja halonų turinčią gaisro gesinimo įrangą (gaisro gesinimo sistemas ir gesintuvus) Reglamente Nr. 744/2010</text:span><text:span text:style-name="T64"><text:s/></text:span><text:span text:style-name="T65">nurodytais atvejais, nepažeidžiant nustatytų naujų naudojimo atvejų nutraukimo ir veikiančių naudojimo atvejų veikimo pabaigos datų, arba kurioms išimties tvarka, taikant Reglamento 13 straipsnio 4 dalies ir LAND 12, 14–20 punktų nuostatas, leista naudoti halonus būtiniausioms reikmėms po Reglamente Nr. 744/2010 nustatytų datų, jei šiame papunktyje nurodytos įmonės teikia kasmetinę informaciją apie halonų naudojimą būtiniausioms reikmėms ir duomenis apie turimą įrangą pagal Duomenų apie fluorintas šiltnamio efektą sukeliančias dujas ir ozono sluoksnį ardančias medžiagas teikimo, surinkimo ir tvarkymo, šių dujų ar medžiagų turinčios įrangos apskaitos tvarkos aprašą, patvirtintą Lietuvos Respublikos aplinkos ministro 2010 m. sausio 7 d. įsakymu Nr. D1</text:span><text:span text:style-name="T66">‑12</text:span><text:span text:style-name="T67"><text:s/>„Dėl Duomenų apie fluorintas šiltnamio efektą sukeliančias dujas ir ozono sluoksnį ardančias medžiagas teikimo, surinkimo ir tvarkymo, šių dujų ar medžiagų turinčios įrangos apskaitos tvarkos aprašo patvirtinimo“ (toliau – Duomenų teikimo ir apskaitos tvarkos aprašas);“;</text:span></text:p>
      <text:p text:style-name="P68"><text:span text:style-name="T69">3.5</text:span><text:span text:style-name="T70">. pakeičiu 25 punktą ir jį išdėstau taip:</text:span></text:p>
      <text:p text:style-name="P71"><text:span text:style-name="T72">„</text:span><text:span text:style-name="T73">25</text:span><text:span text:style-name="T74">. Juridinių asmenų darbuotojai ir individualiai dirbantys fiziniai asmenys (toliau – darbuotojai), dirbantys su turinčia kontroliuojamų medžiagų įranga, atliekantys jos techninę priežiūrą, remontą, montavimą ir išmontavimą, kontroliuojamų medžiagų surinkimą iš šios įrangos ar sistemų, privalo turėti patirties ir žinių apie įrangos (ar sistemų) funkcionavimą, žinoti darbo procedūras ir priemones, kurios užtikrina saugų aplinkai kontroliuojamų medžiagų tvarkymą ir užkerta kelią šių medžiagų išmetimui į aplinką.</text:span></text:p>
      <text:p text:style-name="P75"><text:span text:style-name="T76">Įmonės vadovas arba jo įgaliotas asmuo, taip pat individualiai dirbantis fizinis asmuo užtikrina, kad šio punkto pirmojoje pastraipoje ir 26, 27, 28 punktuose išvardintus darbus atliktų tinkamai apmokyti darbuotojai. Kontrolę vykdančių įgaliotų institucijų atstovams pareikalavus, pateikiami dokumentai, įrodantys, kad darbuotojas tinkamai apmokytas.“;</text:span></text:p>
      <text:p text:style-name="P77"><text:span text:style-name="T78">3.6</text:span><text:span text:style-name="T79">. pakeičiu 26 punktą ir jį išdėstau taip:</text:span></text:p>
      <text:p text:style-name="P80"><text:span text:style-name="T81">„</text:span><text:span text:style-name="T82">26</text:span><text:span text:style-name="T83">. Darbuotojai, atliekantys šaldymo, oro kondicionavimo, šilumos siurblių įrangos, kurioje yra arba gali būti kontroliuojamų medžiagų, tikrinimą dėl nuotėkio, techninę priežiūrą, remontą, tokios įrangos išmontavimą, privalo atitikti kvalifikacinius reikalavimus pagal Lietuvos<text:s/></text:span></text:p>
      <text:p text:style-name="P84">Respublikos Vyriausybės 2006 m. liepos 10 d. nutarimą Nr. 695 „Dėl kvalifikacinių reikalavimų darbuotojams, atliekantiems techninę priežiūrą ir remontą, tikrinantiems ir išmontuojantiems ozono sluoksnį ardančių medžiagų turinčią šaldymo, oro kondicionavimo arba šilumos siurblių įrangą“:</text:p>
      <text:p text:style-name="P85"><text:span text:style-name="T86">26.1</text:span><text:span text:style-name="T87">. darbuotojų, atliekančių 26.1.1–26.1.4 papunkčiuose išvardintus darbus, kvalifikacija turi atitikti reikalavimus, nustatytus Kvalifikacinių reikalavimų darbuotojams, atliekantiems<text:s/></text:span><text:soft-page-break/><text:span text:style-name="T88">techninę priežiūrą ir remontą, tikrinantiems ir išmontuojantiems ozono sluoksnį ardančių medžiagų turinčią šaldymo, oro kondicionavimo arba šilumos siurblių įrangą, apraše, patvirtintame Lietuvos Respublikos aplinkos ministro 2012 m. vasario 22 d. įsakymu Nr. D1-163 „Dėl kvalifikacinių reikalavimų darbuotojams, atliekantiems techninę priežiūrą ir remontą, tikrinantiems ir išmontuojantiems ozono sluoksnį ardančių medžiagų turinčią šaldymo, oro kondicionavimo arba šilumos siurblių įrangą, aprašo patvirtinimo“. Šie darbuotojai turi turėti minėtame įsakyme reikalaujamą kvalifikaciją patvirtinantį pažymėjimą:</text:span></text:p>
      <text:p text:style-name="P89"><text:span text:style-name="T90">26.1.1</text:span><text:span text:style-name="T91">. atliekantys techninę priežiūrą ir (arba) remontuojantys mobiliąją ir (arba) stacionariąją šaldymo, oro kondicionavimo, šilumos siurblių įrangą, turinčią kontroliuojamų medžiagų;</text:span></text:p>
      <text:p text:style-name="P92"><text:span text:style-name="T93">26.1.2</text:span><text:span text:style-name="T94">. atliekantys stacionariosios šaldymo, oro kondicionavimo, šilumos siurblių įrangos, turinčios 3 kg ir daugiau kontroliuojamų medžiagų šaldymo skysčio (dujų), kasmetinę patikrą dėl šaldymo skysčio (dujų) nuotėkio pagal Reglamento 23 straipsnį;</text:span></text:p>
      <text:p text:style-name="P95"><text:span text:style-name="T96">26.1.3</text:span><text:span text:style-name="T97">. surenkantys ir (arba) recirkuliuojantys kontroliuojamas medžiagas stacionariosios ir mobiliosios šaldymo, oro kondicionavimo, šilumos siurblių įrangos remonto metu, išmontuojantys kontroliuojamų medžiagų turinčią šaldymo, oro kondicionavimo, šilumos siurblių įrangą, išskyrus LAND 26.2 papunktyje nurodytus atvejus;</text:span></text:p>
      <text:p text:style-name="P98"><text:span text:style-name="T99">26.1.4</text:span><text:span text:style-name="T100">. vadovaujantys turinčios kontroliuojamų medžiagų šaldymo, oro kondicionavimo, šilumos siurblių įrangos, darbams, išvardintiems 26.1.1–26.1.3 papunkčiuose;</text:span></text:p>
      <text:p text:style-name="P101"><text:span text:style-name="T102">26.2</text:span><text:span text:style-name="T103">. atliekų tvarkymo įmonių darbuotojai, išmontuojantys kontroliuojamųjų medžiagų turinčią šaldymo, oro kondicionavimo ir šilumos siurblių įrangą, surenkantys kontroliuojamas medžiagas iš šios įrangos arba tvarkantys kontroliuojamųjų medžiagų, šių medžiagų turinčios šaldymo, oro kondicionavimo ir šilumos siurblių įrangos atliekas, turi atitikti Lietuvos Respublikos atliekų tvarkymo įstatyme nurodytus reikalavimus atliekų tvarkymo specialistų kompetencijai.“;</text:span></text:p>
      <text:p text:style-name="P104"><text:span text:style-name="T105">3.7</text:span><text:span text:style-name="T106">. papildau 27 punktą antrąja pastraipa:</text:span></text:p>
      <text:p text:style-name="P107"><text:span text:style-name="T108">„Darbuotojų, vykdančių su stacionariomis priešgaisrinėmis sistemomis ir gesintuvais, kuriuose yra fluorintų šiltnamio efektą sukeliančių dujų ar ozono sluoksnį ardančių medžiagų, susijusią veiklą, mokymo programa patvirtinta 2012 m. rugpjūčio 20 d. Lietuvos Respublikos aplinkos ministro įsakymu Nr. D1-672 „Dėl darbuotojų, vykdančių su stacionariomis priešgaisrinėmis sistemomis ir gesintuvais, kuriuose yra fluorintų šiltnamio efektą sukeliančių dujų ar ozono sluoksnį ardančių medžiagų, susijusią veiklą, mokymo programos patvirtinimo“. Baigus šią programą ir išlaikius baigiamąjį egzaminą, išduodamas nustatytos formos pažymėjimas, suteikiama teisė montuoti, tikrinti dėl nuotėkio, atlikti techninę priežiūrą, remontą ar išmontuoti kontroliuojamų medžiagų turinčias stacionarias priešgaisrines sistemas ir gesintuvus, surinkti kontroliuojamas medžiagas iš įrangos, recirkuliuoti jas.“;</text:span></text:p>
      <text:p text:style-name="P109"><text:span text:style-name="T110">3.8</text:span><text:span text:style-name="T111">. papildau 27</text:span><text:span text:style-name="T112">1</text:span><text:span text:style-name="T113"><text:s/>punktu:</text:span></text:p>
      <text:p text:style-name="P114"><text:span text:style-name="T115">„</text:span><text:span text:style-name="T116">27</text:span><text:span text:style-name="T117">1</text:span><text:span text:style-name="T118">. Laikoma, kad orlaivių gaisro gesinimo sistemų ir gesintuvų, kurie turi kontroliuojamųjų medžiagų arba kurių veikimas nuo jų priklauso, techninę priežiūrą ir remonto darbus atliekantys darbuotojai atitinka kvalifikacinius reikalavimus, jeigu jie turi Lietuvos Respublikos aviacijos įstatyme nustatyta tvarka išduotą specialisto licenciją arba užsienio valstybės licencijos pripažinimo pažymėjimą, suteikiantį teisę vykdyti orlaivių ir jų įrangos (komponentų) techninės priežiūros darbus Lietuvos Respublikoje.“;</text:span></text:p>
      <text:p text:style-name="P119"><text:span text:style-name="T120">3.9</text:span><text:span text:style-name="T121">. pakeičiu 28 punktą ir jį išdėstau taip:</text:span></text:p>
      <text:p text:style-name="P122"><text:span text:style-name="T123">„</text:span><text:span text:style-name="T124">28</text:span><text:span text:style-name="T125">. Reikalavimai kontroliuojamųjų medžiagų atliekų tvarkymo specialistų kompetencijai, bendrieji reikalavimai mokymo programoms, atliekų tvarkymo specialistų mokymo ir kompetencijos tobulinimo, mokymo įstaigų atrankos ir mokymo programų tvirtinimo tvarka nustatyta Atliekų tvarkymo specialistų mokymo ir kompetencijos tobulinimo tvarkos apraše, patvirtintame Lietuvos Respublikos aplinkos ministro 2012 m. liepos 12 d. įsakymu Nr. D1-588 „Dėl atliekų tvarkymo specialistų mokymo ir kompetencijos tobulinimo tvarkos patvirtinimo ir mokymo įstaigų mokymo programų vertinimo komisijos sudarymo“. Atliekų tvarkymo įmonių specialistai, vykdantys kontroliuojamųjų medžiagų ir jų turinčios įrangos atliekų tvarkymo darbus turi būti išklausę atliekų tvarkymo specialistų mokymo kursus pagal Ozono sluoksnį ardančių medžiagų atliekas tvarkančių įmonių atliekų tvarkymo vadovaujančiųjų darbuotojų mokymo programą ir Ozono sluoksnį ardančių medžiagų atliekas tvarkančių įmonių atliekų tvarkymo specialistų mokymo programas, patvirtintas Lietuvos Respublikos aplinkos ministro 2013 m. gegužės 9 d. įsakymu Nr. D1-320 „Dėl Vilniaus Gedimino technikos universiteto atliekų tvarkymo specialistų mokymo programų patvirtinimo“, ir gavę žinias patvirtinantį pažymėjimą.“;</text:span></text:p>
      <text:p text:style-name="P126"><text:span text:style-name="T127">3.10</text:span><text:span text:style-name="T128">. papildau 28</text:span><text:span text:style-name="T129">1</text:span><text:span text:style-name="T130"><text:s/>punktu:</text:span></text:p>
      <text:p text:style-name="P131"><text:span text:style-name="T132">„</text:span><text:span text:style-name="T133">28</text:span><text:span text:style-name="T134">1</text:span><text:span text:style-name="T135">. Europos Sąjungos valstybių narių piliečiai, kiti fiziniai asmenys, kurie naudojasi Europos Sąjungos teisės aktų jiems suteiktomis judėjimo valstybėse narėse teisėmis, gali vykdyti 26, 27 ir 28 punktuose nurodytą veiklą turėdami valstybės narės išduotą dokumentą, suteikiantį teisę vykdyti nurodytų rūšių veiklą.“;</text:span></text:p>
      <text:p text:style-name="P136"><text:span text:style-name="T137">3.11</text:span><text:span text:style-name="T138">. pakeičiu 29 punktą ir jį išdėstau taip:</text:span></text:p>
      <text:p text:style-name="P139"><text:span text:style-name="T140">„</text:span><text:span text:style-name="T141">29</text:span><text:span text:style-name="T142">. Nepažeidžiant Reglamento reikalavimų, Lietuvos rinkai tiekiamos kontroliuojamos medžiagos ženklinamos lietuvių kalba pagal Lietuvos Respublikos cheminių medžiagų ir preparatų įstatymo 8 straipsnio,<text:s/></text:span><text:span text:style-name="T143">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 2014 m. gruodžio 5 d. Komisijos reglamentu (ES) Nr. 1297/2014 (OL 2014 L 350, p. 1) (toliau – Reglamentas Nr. 1272/2008),</text:span><text:span text:style-name="T144"><text:s/></text:span><text:span text:style-name="T145">Reglamento 7 straipsnio 2 dalies, 8 straipsnio 3 dalies, 10 straipsnio 3 dalies, 11 straipsnio 2 dalies reikalavimus ir atsižvelgiant į Reglamento 11 straipsnio 6 dalies nuostatas. Kontroliuojamų medžiagų etiketėse turi būti tokie žodžiai ar frazės:</text:span></text:p>
      <text:p text:style-name="P146"><text:span text:style-name="T147">29.1</text:span><text:span text:style-name="T148">. „šią medžiagą galima naudoti tik kaip žaliavą“ – medžiagoms, skirtoms naudoti pagal Reglamento 7 straipsnio reikalavimus;</text:span></text:p>
      <text:p text:style-name="P149"><text:span text:style-name="T150">29.2</text:span><text:span text:style-name="T151">. „šią medžiagą galima naudoti tik kaip technologijos agentą“ – medžiagoms, skirtoms naudoti pagal Reglamento 8 straipsnio reikalavimus;</text:span></text:p>
      <text:p text:style-name="P152"><text:span text:style-name="T153">29.3</text:span><text:span text:style-name="T154">. „šią medžiagą galima naudoti tik laboratorijų ir analizės reikmėms“ – medžiagoms, skirtoms naudoti pagal Reglamento 10 straipsnio 3 dalies, 11 straipsnio 2 dalies reikalavimus;</text:span></text:p>
      <text:p text:style-name="P155"><text:span text:style-name="T156">29.4</text:span><text:span text:style-name="T157">. užrašas „surinkta iš įrangos“, „recirkuliuota“ ar „regeneruota“ turi būti atitinkamos rūšies medžiagos ženklinimo etiketėje atsižvelgiant į Reglamento 11 straipsnio 6</text:span><text:span text:style-name="T158"><text:s/></text:span><text:span text:style-name="T159">dalies nuostatas.“;</text:span></text:p>
      <text:p text:style-name="P160"><text:span text:style-name="T161">3.12</text:span><text:span text:style-name="T162">. pakeičiu 30 punktą ir jį išdėstau taip:</text:span></text:p>
      <text:p text:style-name="P163"><text:span text:style-name="T164">„</text:span><text:span text:style-name="T165">30</text:span><text:span text:style-name="T166">. Atsižvelgiant į Reglamento 11 straipsnio 6 dalies nuostatas, įmonės šaldymo, oro kondicionavimo ir šilumos siurblių įranga pagal Reglamento Nr. 1272/2008 reikalavimus.“;</text:span></text:p>
      <text:p text:style-name="P167"><text:span text:style-name="T168">3.13</text:span><text:span text:style-name="T169">. pakeičiu 35 punktą ir jį išdėstau taip:</text:span></text:p>
      <text:p text:style-name="P170"><text:span text:style-name="T171">„</text:span><text:span text:style-name="T172">35</text:span><text:span text:style-name="T173">. Atliekos, susidarančios iš netinkamų naudoti gyventojų šaldytuvų ar šaldiklių ir kitų gyventojų naudojamų produktų ar gaminių tvarkomos taip, kad kontroliuojamos medžiagos nepatektų į aplinką.</text:span></text:p>
      <text:p text:style-name="P174"><text:span text:style-name="T175">Lengvuosiuose automobiliuose esanti oro kondicionavimo įranga tvarkoma pagal Eksploatuoti netinkamų transporto priemonių tvarkymo taisyklių, patvirtintų Lietuvos Respublikos aplinkos ministro 2003 m. gruodžio 24 d. įsakymu Nr. 710 „Dėl Eksploatuoti netinkamų transporto priemonių tvarkymo taisyklių patvirtinimo“ reikalavimus.“;</text:span></text:p>
      <text:p text:style-name="P176"><text:span text:style-name="T177">3.14</text:span><text:span text:style-name="T178">. pakeičiu 38 punktą ir jį išdėstau taip:</text:span></text:p>
      <text:p text:style-name="P179"><text:span text:style-name="T180">„</text:span><text:span text:style-name="T181">38</text:span><text:span text:style-name="T182">. Atliekamos, nereikalingos, netinkamos naudoti, uždraustos tiekti rinkai ir (ar) naudoti surinktos iš įrangos ar produktų, recirkuliuotos ar regeneruotos kontroliuojamos medžiagos, netinkami ar uždrausti tiekti rinkai ar naudoti produktai, įranga ir gaminiai, <text:s/>turintys kontroliuojamų medžiagų, turi būti tvarkomi nepažeidžiant Atliekų tvarkymo įstatymo, Atliekų tvarkymo taisyklių, patvirtintų Lietuvos Respublikos aplinkos ministro 1999 m. liepos 14 d. įsakymu Nr. 217 „Dėl Atliekų tvarkymo taisyklių patvirtinimo“, Eksploatuoti netinkamų <text:s/>transporto priemonių tvarkymo taisyklių, patvirtintų Lietuvos Respublikos aplinkos ministro 2003 m. gruodžio 24 d. įsakymu Nr. 710 „Dėl Eksploatuoti netinkamų transporto priemonių tvarkymo taisyklių patvirtinimo“, Elektros ir elektroninės įrangos bei jos atliekų tvarkymo taisyklių, patvirtintų 2004 m. rugsėjo 10 d. Lietuvos Respublikos aplinkos ministro įsakymu Nr. D1</text:span><text:span text:style-name="T183">‑481 „Dėl Elektros ir elektroninės įrangos bei jos atliekų tvarkymo taisyklių patvirtinimo“, kitų pavojingų atliekų tvarkymą reglamentuojančių teisės aktų reikalavimų. Kontroliuojamos medžiagos, įranga ar produktai kartu su medžiagomis sunaikinami pagal Reglamento 22 straipsnio 2 ir 3 dalių reik</text:span><text:span text:style-name="T184">alavimus.“;</text:span></text:p>
      <text:p text:style-name="P185"><text:span text:style-name="T186">3.15</text:span><text:span text:style-name="T187">. pakeičiu 39.4 papunktį ir jį išdėstau taip:</text:span></text:p>
      <text:p text:style-name="P188"><text:span text:style-name="T189">„</text:span><text:span text:style-name="T190">39.4</text:span><text:span text:style-name="T191">. kiekvienas stacionarus įrenginys, užpildytas</text:span><text:span text:style-name="T192"><text:s/></text:span><text:span text:style-name="T193">kontroliuojamomis medžiagomis, turėtų žurnalą (pasą), kuriame rašomas įrangos pavadinimas, modelis, šaldymo ar gaisro gesinimo skysčio (dujų) pavadinimas ir kiekis, pagal Reglamento 23 straipsnio 3 dalies reikalavimus informacija apie įrangos papildymą šaldymo ar gaisro gesinimo skysčiu (dujomis), jos remontą ir patikrinimą, kita informacija, nurodyta LAND 3 priede. Jeigu gamintojo techninėje specifikacijoje arba įrangos etiketėje nenurodytas įrangoje esančių kontroliuojamų medžiagų pavadinimas ir kiekis, Operatorius užtikrina, kad kvalifikuoti darbuotojai nustatytų, kokių ir kiek medžiagų yra įrangoje. Šiame papunktyje nurodyta įrangos žurnalo (paso) informacija teikiama Aplinkos ministerijai ar Aplinkos ministerijos regionų aplinkos apsaugos departamentams pareikalavus;“;</text:span></text:p>
      <text:p text:style-name="P194"><text:span text:style-name="T195">3.16</text:span><text:span text:style-name="T196">. pakeičiu 44 punktą ir jį išdėstau taip:</text:span></text:p>
      <text:p text:style-name="P197"><text:span text:style-name="T198">„</text:span><text:span text:style-name="T199">44</text:span><text:span text:style-name="T200">. Įmonės, kurios importuoja, eksportuoja, gamina, įveža į Lietuvos Respubliką, išveža iš Lietuvos Respublikos, naudoja, surenka iš produktų ir įrangos, recirkuliuoja, regeneruoja kontroliuojamas medžiagas, sunaikina šias medžiagas ir jas turinčią įrangą ir produktus, teikia ataskaitas Reglamento 27 straipsnio ir<text:s/></text:span><text:span text:style-name="T201">Duomenų teikimo ir apskaitos tvarkos aprašo nustatyta tvarka.“</text:span></text:p>
      <text:p text:style-name="P202"/>
      <text:p text:style-name="P203"/>
      <text:p text:style-name="P204"/>
      <text:p text:style-name="P205"><text:span text:style-name="T206">Aplinkos ministras<text:s/></text:span><text:span text:style-name="T207"><text:tab/></text:span><text:span text:style-name="T208"><text:tab/></text:span><text:span text:style-name="T209"><text:tab/></text:span><text:span text:style-name="T210"><text:tab/></text:span><text:span text:style-name="T211"><text:tab/><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9-21T14:22:00Z</meta:creation-date>
    <dc:date>2015-09-21T14:22:00Z</dc:date>
    <meta:print-date>2015-09-02T08:42:00Z</meta:print-date>
    <meta:template xlink:href="Normal" xlink:type="simple"/>
    <meta:editing-cycles>2</meta:editing-cycles>
    <meta:editing-duration>PT0S</meta:editing-duration>
    <meta:document-statistic meta:page-count="5" meta:paragraph-count="66" meta:word-count="2101" meta:character-count="16765" meta:row-count="350" meta:non-whitespace-character-count="14730"/>
  </office:meta>
</office:document-meta>
</file>