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6.6%"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494, 496</text:span><text:span text:style-name="T15">1</text:span><text:span text:style-name="T16">, 500 IR 501 STRAIPSNIŲ PAKEITIMO</text:span></text:p>
      <text:p text:style-name="P17"><text:span text:style-name="T18">ĮSTATYMAS</text:span></text:p>
      <text:p text:style-name="P19"/>
      <text:p text:style-name="P20">2021 m. gruodžio 23 d. Nr. XIV-88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94 straipsnio pakeitimas<text:s/></text:span></text:p>
        <text:p text:style-name="P29"><text:span text:style-name="T30">1</text:span><text:span text:style-name="T31">.</text:span><text:span text:style-name="T32"><text:s/>Pakeisti 494 straipsnio 2 dalį ir ją išdėstyti taip:</text:span></text:p>
        <text:p text:style-name="P33"><text:span text:style-name="T34">„</text:span><text:span text:style-name="T35">2</text:span><text:span text:style-name="T36">. Pagal neveiksnaus tam tikroje srityje ar ribotai veiksnaus tam tikroje srityje asmens, globos ir rūpybos institucijos, rūpin</text:span><text:span text:style-name="T37">tinio arba prokuroro pareiškimą globėjas ar rūpintojas gali būti jį paskyrusio teismo nutartimi nušalintas nuo pareigų, jeigu jis netinkamai atlieka globėjo ar rūpintojo pareigas, neužtikrina globotinio ar rūpintinio teisių ir interesų apsaugos, naudojasi<text:s/></text:span><text:span text:style-name="T38">savo teisėmis savanaudiškais tikslais.“</text:span></text:p>
        <text:p text:style-name="P39"><text:span text:style-name="T40">2</text:span><text:span text:style-name="T41">. Pripažinti netekusia galios 494 straipsnio 5 dalį.</text:span></text:p>
        <text:p text:style-name="P42"/>
        <text:p text:style-name="P43"><text:span text:style-name="T44">2</text:span><text:span text:style-name="T45"><text:s/>straipsnis.<text:s/></text:span><text:span text:style-name="T46">496</text:span><text:span text:style-name="T47">1</text:span><text:span text:style-name="T48"><text:s/>straipsnio pakeitimas</text:span></text:p>
        <text:p text:style-name="P49"><text:span text:style-name="T50">Pakeisti 496</text:span><text:span text:style-name="T51">1</text:span><text:span text:style-name="T52"><text:s/>straipsnio 3 dalį ir ją išdėstyti taip:</text:span></text:p>
        <text:p text:style-name="P53"><text:span text:style-name="T54">„</text:span><text:span text:style-name="T55">3</text:span><text:span text:style-name="T56">. Jeigu reikalinga skirti vaiko globėją ar rūp</text:span><text:span text:style-name="T57">intoją ir jeigu vaiko globėju ar rūpintoju rekomenduojama skirti fizinį asmenį arba šeimyną, teismas išreikalauja duomenis apie šio fizinio asmens ir kartu su juo gyvenančių vyresnių kaip šešiolikos metų asmenų ar šeimynos dalyvių teistumą ir padarytus adm</text:span><text:span text:style-name="T58">inistracinius nusižengimus.“</text:span></text:p>
        <text:p text:style-name="P59"/>
        <text:p text:style-name="P60"><text:span text:style-name="T61">3</text:span><text:span text:style-name="T62"><text:s/>straipsnis.<text:s/></text:span><text:span text:style-name="T63">500</text:span><text:span text:style-name="T64"><text:s/>straipsnio pakeitimas</text:span></text:p>
        <text:p text:style-name="P65"><text:span text:style-name="T66">1</text:span><text:span text:style-name="T67">. Pakeisti 500 straipsnio 1 dalies 2 punktą ir jį išdėstyti taip:</text:span></text:p>
        <text:p text:style-name="P68"><text:span text:style-name="T69">„</text:span><text:span text:style-name="T70">2</text:span><text:span text:style-name="T71">) vaiko, rekomenduojamo skirti globėju ar rūpintoju fizinio asmens ir kartu su juo gyvenančių<text:s/></text:span><text:span text:style-name="T72">vyresnių kaip šešiolikos metų asmenų sveikatos būklės pažymos, išduotos sveikatos apsaugos ministro nustatyta tvarka;“.</text:span></text:p>
        <text:p text:style-name="P73"><text:span text:style-name="T74">2</text:span><text:span text:style-name="T75">. Papildyti 500 straipsnio 1 dalį 6 punktu:</text:span></text:p>
        <text:p text:style-name="P76"><text:span text:style-name="T77">„</text:span><text:span text:style-name="T78">6</text:span><text:span text:style-name="T79">) jei globėju ar rūpintoju rekomenduojama skirti fizinį asmenį ar šeimyną, – va</text:span><text:span text:style-name="T80">lstybinės vaiko teisių apsaugos institucijos atestuotų asmenų išvados, kurioje pagrindžiama, kad asmuo ir jo sutuoktinis ar kartu gyvenantis santuokos neįregistravęs asmuo Vyriausybės patvirtintuose Vaiko<text:s/></text:span><text:soft-page-break/><text:span text:style-name="T81">globos organizavimo nuostatuose nustatyta tvarka yr</text:span><text:span text:style-name="T82">a tinkamai pasirengę globoti (rūpinti) vaiką, kopija.“</text:span></text:p>
        <text:p text:style-name="P83"/>
        <text:p text:style-name="P84"><text:span text:style-name="T85">4</text:span><text:span text:style-name="T86"><text:s/>straipsnis.<text:s/></text:span><text:span text:style-name="T87">501 straipsnio pakeitimas</text:span></text:p>
        <text:p text:style-name="P88"><text:span text:style-name="T89">Pakeisti 501 straipsnio 2 dalį ir ją išdėstyti taip:</text:span></text:p>
        <text:p text:style-name="P90"><text:span text:style-name="T91">„</text:span><text:span text:style-name="T92">2</text:span><text:span text:style-name="T93">. Priėmęs valstybinės vaiko teisių apsaugos institucijos pareiškimą dėl vaiko nuolatinės<text:s/></text:span><text:span text:style-name="T94">globos ar rūpybos nustatymo ir (ar) globėjo ar rūpintojo paskyrimo, teismas, jeigu globėju ar rūpintoju rekomenduojama skirti fizinį asmenį arba šeimyną, išreikalauja duomenis apie šio fizinio asmens ir kartu su juo gyvenančių vyresnių kaip šešiolikos metų</text:span><text:span text:style-name="T95"><text:s/>asmenų ar šeimynos narių teistumą ir padarytus administracinius nusižengimus.“</text:span></text:p>
        <text:p text:style-name="P96"/>
        <text:p text:style-name="P97"><text:span text:style-name="T98">5</text:span><text:span text:style-name="T99"><text:s/>straipsnis.<text:s/></text:span><text:span text:style-name="T100">Įstatymo įsigaliojimas ir taikymas</text:span></text:p>
        <text:p text:style-name="P101"><text:span text:style-name="T102">1</text:span><text:span text:style-name="T103">. Šis įstatymas įsigalioja 2022 m. liepos 1 d.</text:span></text:p>
        <text:p text:style-name="P104"><text:span text:style-name="T105">2</text:span><text:span text:style-name="T106">. Iki šio įstatymo įsigaliojimo pradėtos nagrinėti Lietuvos</text:span><text:span text:style-name="T107"><text:s/>Respublikos civilinio proceso kodekso V dalies XXX skyriuje nurodytos bylos baigiamos nagrinėti pagal iki šio įstatymo įsigaliojimo galiojusias Lietuvos Respublikos civilinio proceso kodekso nuostatas.</text:span></text:p>
        <text:p text:style-name="P108"/>
        <text:p text:style-name="P109"><text:span text:style-name="T110">Skelbiu šį Lietuvos Respublikos Seimo priimtą įs</text:span><text:span text:style-name="T111">tatymą.</text:span></text:p>
        <text:p text:style-name="P112"/>
        <text:p text:style-name="P113"/>
        <text:p text:style-name="P114"/>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4T08:37:00Z</meta:creation-date>
    <dc:date>2022-01-04T08:37:00Z</dc:date>
    <meta:print-date>2021-12-23T16:45:00Z</meta:print-date>
    <meta:template xlink:href="Normal.dotm" xlink:type="simple"/>
    <meta:editing-cycles>2</meta:editing-cycles>
    <meta:editing-duration>PT0S</meta:editing-duration>
    <meta:document-statistic meta:page-count="4" meta:paragraph-count="29" meta:word-count="399" meta:character-count="2962" meta:row-count="117" meta:non-whitespace-character-count="2592"/>
  </office:meta>
</office:document-meta>
</file>