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3472in"/>
          <style:tab-stop style:type="left" style:position="5.0201in"/>
        </style:tab-stops>
      </style:paragraph-properties>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style:line-height-at-least="0.1in" fo:text-indent="3.1916in"/>
      <style:text-properties fo:color="#000000" style:font-size-complex="12pt"/>
    </style:style>
    <style:style style:name="P35" style:parent-style-name="Normal" style:family="paragraph">
      <style:paragraph-properties fo:widows="0" fo:orphans="0" style:line-height-at-least="0.1in" fo:text-indent="3.15in"/>
      <style:text-properties fo:color="#000000" style:font-size-complex="12pt"/>
    </style:style>
    <style:style style:name="P36" style:parent-style-name="Normal" style:family="paragraph">
      <style:paragraph-properties fo:widows="0" fo:orphans="0" style:line-height-at-least="0.1in" fo:text-indent="3.15in"/>
      <style:text-properties fo:color="#000000" style:font-size-complex="12pt"/>
    </style:style>
    <style:style style:name="P37" style:parent-style-name="Normal" style:family="paragraph">
      <style:paragraph-properties fo:widows="0" fo:orphans="0" style:line-height-at-least="0.1in" fo:text-indent="3.15in"/>
      <style:text-properties fo:color="#000000" style:font-size-complex="12pt"/>
    </style:style>
    <style:style style:name="P38" style:parent-style-name="Normal" style:family="paragraph">
      <style:paragraph-properties fo:widows="0" fo:orphans="0" style:line-height-at-least="0.1in" fo:text-indent="3.15in"/>
      <style:text-properties fo:color="#000000" style:font-size-complex="12pt"/>
    </style:style>
    <style:style style:name="P39" style:parent-style-name="Normal" style:family="paragraph">
      <style:paragraph-properties fo:widows="0" fo:orphans="0" style:line-height-at-least="0.1in" fo:text-indent="3.15in"/>
      <style:text-properties fo:color="#000000" style:font-size-complex="12pt"/>
    </style:style>
    <style:style style:name="P40" style:parent-style-name="Normal" style:family="paragraph">
      <style:paragraph-properties fo:widows="0" fo:orphans="0" style:line-height-at-least="0.1in" fo:text-indent="3.15in"/>
      <style:text-properties fo:color="#000000" style:font-size-complex="12pt"/>
    </style:style>
    <style:style style:name="P41" style:parent-style-name="Normal" style:family="paragraph">
      <style:paragraph-properties fo:widows="0" fo:orphans="0" style:line-height-at-least="0.1in" fo:text-indent="3.15in"/>
      <style:text-properties fo:color="#000000" style:font-size-complex="12pt"/>
    </style:style>
    <style:style style:name="P42" style:parent-style-name="Normal" style:family="paragraph">
      <style:paragraph-properties fo:text-align="center">
        <style:tab-stops>
          <style:tab-stop style:type="right" style:leader-style="dotted" style:leader-text="." style:position="6.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1.2083in">
        <style:tab-stops>
          <style:tab-stop style:type="right" style:leader-style="dotted" style:leader-text="." style:position="6.3in"/>
        </style:tab-stops>
      </style:paragraph-properties>
      <style:text-properties fo:color="#000000" style:font-size-complex="12pt"/>
    </style:style>
    <style:style style:name="P45" style:parent-style-name="Normal" style:family="paragraph">
      <style:paragraph-properties fo:text-align="center"/>
      <style:text-properties style:font-weight-complex="bold" fo:font-size="10pt" style:font-size-asian="10pt"/>
    </style:style>
    <style:style style:name="P46"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47"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48"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fo:color="#000000" style:font-size-complex="14pt"/>
    </style:style>
    <style:style style:name="T50" style:parent-style-name="DefaultParagraphFont" style:family="text">
      <style:text-properties fo:font-weight="bold" style:font-weight-asian="bold" style:font-weight-complex="bold" fo:color="#000000" fo:font-size="14pt" style:font-size-asian="14pt" style:font-size-complex="14pt"/>
    </style:style>
    <style:style style:name="P51"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53" style:family="table-column">
      <style:table-column-properties style:column-width="1.3784in" style:use-optimal-column-width="false"/>
    </style:style>
    <style:style style:name="TableColumn54" style:family="table-column">
      <style:table-column-properties style:column-width="0.4166in" style:use-optimal-column-width="false"/>
    </style:style>
    <style:style style:name="TableColumn55" style:family="table-column">
      <style:table-column-properties style:column-width="1.3784in" style:use-optimal-column-width="false"/>
    </style:style>
    <style:style style:name="Table52" style:family="table">
      <style:table-properties style:width="3.1736in" fo:margin-left="0in" table:align="center"/>
    </style:style>
    <style:style style:name="TableRow56" style:family="table-row">
      <style:table-row-properties style:use-optimal-row-height="false"/>
    </style:style>
    <style:style style:name="TableCell57" style:family="table-cell">
      <style:table-cell-properties fo:border="none" fo:padding-top="0in" fo:padding-left="0in" fo:padding-bottom="0in" fo:padding-right="0in"/>
    </style:style>
    <style:style style:name="P58" style:parent-style-name="Normal" style:family="paragraph">
      <style:paragraph-properties>
        <style:tab-stops>
          <style:tab-stop style:type="left" style:leader-style="dotted" style:leader-text="." style:position="1.1791in"/>
        </style:tab-stops>
      </style:paragraph-properties>
    </style:style>
    <style:style style:name="T59" style:parent-style-name="DefaultParagraphFont" style:family="text">
      <style:text-properties fo:color="#000000" fo:font-size="8pt" style:font-size-asian="8pt" style:font-size-complex="12pt"/>
    </style:style>
    <style:style style:name="TableCell60" style:family="table-cell">
      <style:table-cell-properties fo:border="none" fo:padding-top="0in" fo:padding-left="0in" fo:padding-bottom="0in" fo:padding-right="0in"/>
    </style:style>
    <style:style style:name="P61" style:parent-style-name="Normal" style:family="paragraph">
      <style:paragraph-properties fo:text-align="center"/>
      <style:text-properties fo:color="#000000" style:font-size-complex="12pt"/>
    </style:style>
    <style:style style:name="TableCell62" style:family="table-cell">
      <style:table-cell-properties fo:border="none" fo:padding-top="0in" fo:padding-left="0in" fo:padding-bottom="0in" fo:padding-right="0in"/>
    </style:style>
    <style:style style:name="P63" style:parent-style-name="Normal" style:family="paragraph">
      <style:paragraph-properties>
        <style:tab-stops>
          <style:tab-stop style:type="left" style:leader-style="dotted" style:leader-text="." style:position="1.177in"/>
        </style:tab-stops>
      </style:paragraph-properties>
    </style:style>
    <style:style style:name="T64" style:parent-style-name="DefaultParagraphFont" style:family="text">
      <style:text-properties fo:color="#000000" fo:font-size="8pt" style:font-size-asian="8pt" style:font-size-complex="12pt"/>
    </style:style>
    <style:style style:name="TableRow65" style:family="table-row">
      <style:table-row-properties style:min-row-height="0.1888in" style:use-optimal-row-height="false"/>
    </style:style>
    <style:style style:name="TableCell66" style:family="table-cell">
      <style:table-cell-properties fo:border="none" fo:padding-top="0in" fo:padding-left="0in" fo:padding-bottom="0in" fo:padding-right="0in"/>
    </style:style>
    <style:style style:name="P67" style:parent-style-name="Normal" style:family="paragraph">
      <style:paragraph-properties fo:text-indent="0.2208in">
        <style:tab-stops>
          <style:tab-stop style:type="left" style:position="0.2208in"/>
        </style:tab-stops>
      </style:paragraph-properties>
    </style:style>
    <style:style style:name="T68" style:parent-style-name="DefaultParagraphFont" style:family="text">
      <style:text-properties fo:color="#000000" fo:font-size="8pt" style:font-size-asian="8pt" style:font-size-complex="12pt"/>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text-align="center"/>
      <style:text-properties fo:color="#000000" style:font-size-complex="12pt"/>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text-indent="0.109in">
        <style:tab-stops>
          <style:tab-stop style:type="left" style:position="0.109in"/>
        </style:tab-stops>
      </style:paragraph-properties>
    </style:style>
    <style:style style:name="T73" style:parent-style-name="DefaultParagraphFont" style:family="text">
      <style:text-properties fo:color="#000000" fo:font-size="8pt" style:font-size-asian="8pt" style:font-size-complex="12pt"/>
    </style:style>
    <style:style style:name="TableRow74" style:family="table-row">
      <style:table-row-properties style:min-row-height="0.1097in" style:use-optimal-row-height="false"/>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fo:text-align="center">
        <style:tab-stops>
          <style:tab-stop style:type="left" style:leader-style="dotted" style:leader-text="." style:position="1.575in"/>
        </style:tab-stops>
      </style:paragraph-properties>
    </style:style>
    <style:style style:name="T77" style:parent-style-name="DefaultParagraphFont" style:family="text">
      <style:text-properties fo:color="#000000" fo:font-size="8pt" style:font-size-asian="8pt" style:font-size-complex="12pt"/>
    </style:style>
    <style:style style:name="TableRow78" style:family="table-row">
      <style:table-row-properties style:use-optimal-row-height="false"/>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fo:text-align="center"/>
    </style:style>
    <style:style style:name="T81" style:parent-style-name="DefaultParagraphFont" style:family="text">
      <style:text-properties fo:color="#000000" fo:font-size="8pt" style:font-size-asian="8pt" style:font-size-complex="12pt"/>
    </style:style>
    <style:style style:name="P82"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83"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right" style:leader-style="dotted" style:leader-text="." style:position="6.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font-size="8pt" style:font-size-asian="8pt" style:font-size-complex="12pt"/>
    </style:style>
    <style:style style:name="P92" style:parent-style-name="Normal" style:family="paragraph">
      <style:paragraph-properties fo:text-align="center" fo:text-indent="0.5694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93"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94" style:parent-style-name="DefaultParagraphFont" style:family="text">
      <style:text-properties fo:color="#000000" fo:font-size="8pt" style:font-size-asian="8pt"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97" style:parent-style-name="DefaultParagraphFont" style:family="text">
      <style:text-properties fo:color="#000000" fo:font-size="8pt" style:font-size-asian="8pt" style:font-size-complex="12pt"/>
    </style:style>
    <style:style style:name="P98" style:parent-style-name="Normal" style:family="paragraph">
      <style:paragraph-properties fo:text-align="justify" fo:margin-right="-0.0756in" fo:text-indent="0.4166in">
        <style:tab-stops>
          <style:tab-stop style:type="right" style:leader-style="dotted" style:leader-text="." style:position="6.25in"/>
        </style:tab-stops>
      </style:paragraph-properties>
    </style:style>
    <style:style style:name="T99" style:parent-style-name="DefaultParagraphFont" style:family="text">
      <style:text-properties fo:font-weight="bold" style:font-weight-asian="bold" fo:color="#000000" style:font-size-complex="12pt" fo:language="en" fo:country="GB"/>
    </style:style>
    <style:style style:name="T100" style:parent-style-name="DefaultParagraphFont" style:family="text">
      <style:text-properties fo:color="#000000" style:font-size-complex="12pt" fo:language="en" fo:country="GB"/>
    </style:style>
    <style:style style:name="P101" style:parent-style-name="Normal" style:family="paragraph">
      <style:paragraph-properties fo:text-align="justify" fo:margin-right="-0.0756in" fo:text-indent="1.5944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102"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103" style:parent-style-name="Normal" style:family="paragraph">
      <style:paragraph-properties fo:text-align="justify" fo:margin-right="-0.0756in" fo:text-indent="0.5in">
        <style:tab-stops>
          <style:tab-stop style:type="right" style:leader-style="dotted" style:leader-text="." style:position="6.25in"/>
        </style:tab-stops>
      </style:paragraph-properties>
    </style:style>
    <style:style style:name="T104" style:parent-style-name="DefaultParagraphFont" style:family="text">
      <style:text-properties fo:color="#000000" fo:font-size="8pt" style:font-size-asian="8pt" style:font-size-complex="12pt" fo:language="en" fo:country="GB"/>
    </style:style>
    <style:style style:name="P105"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106" style:parent-style-name="Normal" style:family="paragraph">
      <style:paragraph-properties>
        <style:tab-stops>
          <style:tab-stop style:type="right" style:leader-style="dotted" style:leader-text="." style:position="6.3in"/>
        </style:tab-stops>
      </style:paragraph-properties>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fo:font-size="8pt" style:font-size-asian="8pt" style:font-size-complex="12pt"/>
    </style:style>
    <style:style style:name="P109" style:parent-style-name="Normal" style:family="paragraph">
      <style:paragraph-properties fo:text-indent="1.708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10"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1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12" style:parent-style-name="Normal" style:family="paragraph">
      <style:paragraph-properties>
        <style:tab-stops>
          <style:tab-stop style:type="right" style:leader-style="dotted" style:leader-text="." style:position="6.3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color="#000000" fo:font-size="8pt" style:font-size-asian="8pt" style:font-size-complex="12pt"/>
    </style:style>
    <style:style style:name="P115" style:parent-style-name="Normal" style:family="paragraph">
      <style:paragraph-properties fo:text-indent="1.53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16"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1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TableColumn119" style:family="table-column">
      <style:table-column-properties style:column-width="1.4354in" style:use-optimal-column-width="false"/>
    </style:style>
    <style:style style:name="TableColumn120" style:family="table-column">
      <style:table-column-properties style:column-width="3.1166in" style:use-optimal-column-width="false"/>
    </style:style>
    <style:style style:name="TableColumn121" style:family="table-column">
      <style:table-column-properties style:column-width="1.818in" style:use-optimal-column-width="false"/>
    </style:style>
    <style:style style:name="Table118" style:family="table">
      <style:table-properties style:width="6.3701in" fo:margin-left="-0.0034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Row129" style:family="table-row">
      <style:table-row-properties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style:tab-stops>
          <style:tab-stop style:type="right" style:leader-style="dotted" style:leader-text="." style:position="6.3in"/>
        </style:tab-stops>
      </style:paragraph-properties>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style:tab-stops>
          <style:tab-stop style:type="right" style:leader-style="dotted" style:leader-text="." style:position="6.3in"/>
        </style:tab-stops>
      </style:paragraph-properties>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style:tab-stops>
          <style:tab-stop style:type="right" style:leader-style="dotted" style:leader-text="." style:position="6.3in"/>
        </style:tab-stops>
      </style:paragraph-properties>
    </style:style>
    <style:style style:name="TableRow136" style:family="table-row">
      <style:table-row-properties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style:tab-stops>
          <style:tab-stop style:type="right" style:leader-style="dotted" style:leader-text="." style:position="6.3in"/>
        </style:tab-stops>
      </style:paragraph-propertie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style:tab-stops>
          <style:tab-stop style:type="right" style:leader-style="dotted" style:leader-text="." style:position="6.3in"/>
        </style:tab-stops>
      </style:paragraph-properties>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style:tab-stops>
          <style:tab-stop style:type="right" style:leader-style="dotted" style:leader-text="." style:position="6.3in"/>
        </style:tab-stops>
      </style:paragraph-properties>
    </style:style>
    <style:style style:name="P143" style:parent-style-name="Normal" style:family="paragraph">
      <style:paragraph-properties>
        <style:tab-stops>
          <style:tab-stop style:type="right" style:leader-style="dotted" style:leader-text="." style:position="6.3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0284in">
        <style:tab-stops>
          <style:tab-stop style:type="right" style:leader-style="dotted" style:leader-text="." style:position="6.3in"/>
        </style:tab-stops>
      </style:paragraph-properties>
      <style:text-properties fo:font-size="8pt" style:font-size-asian="8pt"/>
    </style:style>
    <style:style style:name="P146" style:parent-style-name="Normal" style:family="paragraph">
      <style:paragraph-properties fo:text-align="justify" fo:text-indent="0.4166in">
        <style:tab-stops>
          <style:tab-stop style:type="left" style:position="3.1333in"/>
          <style:tab-stop style:type="left" style:position="4.4166in"/>
          <style:tab-stop style:type="left" style:leader-style="dotted" style:leader-text="." style:position="6.2993in"/>
        </style:tab-stops>
      </style:paragraph-properties>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style>
    <style:style style:name="P15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5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5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55" style:parent-style-name="Normal" style:family="paragraph">
      <style:paragraph-properties fo:text-align="justify"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fo:color="#000000"/>
    </style:style>
    <style:style style:name="P15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157" style:parent-style-name="DefaultParagraphFont" style:family="text">
      <style:text-properties fo:color="#000000" fo:font-size="8pt" style:font-size-asian="8pt"/>
    </style:style>
    <style:style style:name="P1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text:span text:style-name="T14">DĖL VALSTYBINĖS MOKESČIŲ INSPEKCIJOS PRIE LIETUVOS RESPUBLIKOS FINANSŲ MINISTERIJOS VIRŠININKO 2002 M. kovo 29 D. ĮSAKYMO NR. 86<text:s/></text:span><text:span text:style-name="T15">„DĖL MOKESTINĖS NEPRIEMOKOS PERĖMIMO SUTARTIES, PRAŠYMO DUOTI SUTIKIMĄ MOKESTINEI NEPRIEMOKAI PERIMTI IR SPRENDIMO DĖL MOKESTINĖS NEPRIEMOKOS PERĖMIMO FORMŲ PATVIRTINIMO</text:span><text:span text:style-name="T16">“ PAKEITIMO</text:span></text:p>
      <text:p text:style-name="P17"/>
      <text:p text:style-name="P18">2014 m. gruodžio 9 d. Nr. VA-175<text:s/></text:p>
      <text:p text:style-name="P19">Vilnius</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p a k e i č i u ir išdėstau nauja redakcija pridedamą Sprendimo dėl mokestinės nepriemokos perėmimo formą FR0328, patvirtintą</text:span><text:span text:style-name="T26"><text:s/></text:span><text:span text:style-name="T27">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text:span></text:p>
      <text:p text:style-name="P28"/>
      <text:p text:style-name="P29"/>
      <text:p text:style-name="P30"/>
      <text:p text:style-name="P31">Viršininko pavaduotojas,<text:s/></text:p>
      <text:p text:style-name="P32">atliekantis viršininko funkcijas<text:tab/>Dainoras Bradauskas</text:p>
      <text:p text:style-name="P33"/>
      <text:soft-page-break/>
      <text:p text:style-name="P34">FR0328 forma patvirtinta Valstybinės<text:s/></text:p>
      <text:p text:style-name="P35">mokesčių inspekcijos prie Lietuvos<text:s/></text:p>
      <text:p text:style-name="P36">Respublikos finansų ministerijos viršininko<text:s/></text:p>
      <text:p text:style-name="P37">2002 m. kovo 29 d. įsakymu Nr. 86<text:s/></text:p>
      <text:p text:style-name="P38">(Valstybinės mokesčių inspekcijos prie<text:s/></text:p>
      <text:p text:style-name="P39">Lietuvos Respublikos finansų ministerijos<text:s/></text:p>
      <text:p text:style-name="P40">viršininko 2014 m. gruodžio 9 d. įsakymo Nr.<text:s/></text:p>
      <text:p text:style-name="P41">VA-175 redakcija)</text:p>
      <text:p text:style-name="P42"><text:span text:style-name="T43"><draw:frame draw:style-name="a1" draw:name="Paveikslėlis 2" text:anchor-type="as-char" svg:x="0in" svg:y="0in" svg:width="0.59375in" svg:height="0.5625in" style:rel-width="scale" style:rel-height="scale"><draw:image xlink:href="media/image1.png" xlink:type="simple" xlink:show="embed" xlink:actuate="onLoad"/><svg:title/><svg:desc/></draw:frame></text:span></text:p>
      <text:p text:style-name="P44">......................................................................................................</text:p>
      <text:p text:style-name="P45">(Dokumento sudarytojo pavadinimas)</text:p>
      <text:p text:style-name="P46"/>
      <text:p text:style-name="P47">SPRENDIMAS<text:s/></text:p>
      <text:p text:style-name="P48"><text:span text:style-name="T49">DĖL MOKESTINĖS NEPRIEMOKOS PERĖMIMO</text:span><text:span text:style-name="T50"><text: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text:tab/></text:span></text:p>
          </table:table-cell>
          <table:table-cell table:style-name="TableCell60">
            <text:p text:style-name="P61">Nr.</text:p>
          </table:table-cell>
          <table:table-cell table:style-name="TableCell62">
            <text:p text:style-name="P63"><text:span text:style-name="T64"><text:tab/></text:span></text:p>
          </table:table-cell>
        </table:table-row>
        <table:table-row table:style-name="TableRow65">
          <table:table-cell table:style-name="TableCell66">
            <text:p text:style-name="P67"><text:span text:style-name="T68">(data)</text:span></text:p>
          </table:table-cell>
          <table:table-cell table:style-name="TableCell69">
            <text:p text:style-name="P70"/>
          </table:table-cell>
          <table:table-cell table:style-name="TableCell71">
            <text:p text:style-name="P72"><text:span text:style-name="T73">(registracijos numeris)</text:span></text:p>
          </table:table-cell>
        </table:table-row>
        <table:table-row table:style-name="TableRow74">
          <table:table-cell table:style-name="TableCell75" table:number-columns-spanned="3">
            <text:p text:style-name="P76"><text:span text:style-name="T77"><text:tab/></text:span></text:p>
          </table:table-cell>
          <table:covered-table-cell/>
          <table:covered-table-cell/>
        </table:table-row>
        <table:table-row table:style-name="TableRow78">
          <table:table-cell table:style-name="TableCell79" table:number-columns-spanned="3">
            <text:p text:style-name="P80"><text:span text:style-name="T81">(sudarymo vieta)</text:span></text:p>
          </table:table-cell>
          <table:covered-table-cell/>
          <table:covered-table-cell/>
        </table:table-row>
      </table:table>
      <text:p text:style-name="P82"/>
      <text:p text:style-name="P83"><text:span text:style-name="T84">Vadovaudamasis<text:s/></text:span><text:span text:style-name="T85">Lietuvos Respublikos mokesčių administravimo įstatymo 86 straipsniu, Mokesčių mokėtojo mokestinės nepriemokos perėmimo taisyklėmis, patvirtintomis Lietuvos Respublikos finansų ministro 2002 m. vasario 25 d. įsakymu Nr. 51<text:s/></text:span><text:span text:style-name="T86">„</text:span><text:span text:style-name="T87">Dėl Mokesčių mokėtojo mokestinės nepriemokos perėmimo taisyklių patvirtinimo“</text:span><text:span text:style-name="T88">,</text:span></text:p>
      <text:p text:style-name="P89"><text:span text:style-name="T90">remdamasis</text:span><text:span text:style-name="T91"><text:tab/>.</text:span></text:p>
      <text:p text:style-name="P92">(sutarties / įsipareigojimo pavadinimas, data, numeris; apskrities valstybinės mokesčių inspekcijos išvados pavadinimas,</text:p>
      <text:p text:style-name="P93"><text:span text:style-name="T94">…………………………………………………………………………………………………………………………………………………….</text:span><text:span text:style-name="T95">,</text:span></text:p>
      <text:p text:style-name="P96"><text:span text:style-name="T97">data ir numeris; apskrities valstybinės mokesčių inspekcijos pažymos pavadinimas, data ir numeris)</text:span></text:p>
      <text:p text:style-name="P98"><text:span text:style-name="T99">n u s p r e n d ž i u</text:span><text:span text:style-name="T100"><text:s/>……………………………………………………………………….</text:span></text:p>
      <text:p text:style-name="P101">patenkinti / netenkinti (reikalinga įrašyti) mokesčių mokėtojo / skolos perėmėjo (reikalinga įrašyti)</text:p>
      <text:p text:style-name="P102">prašymą ir …………………...…., kad toliau nurodyto mokesčių mokėtojo ………………. <text:s text:c="3"/></text:p>
      <text:p text:style-name="P103"><text:span text:style-name="T104">sutinku / nesutinku (reikalinga įrašyti) <text:s text:c="80"/>(nepriemokos suma</text:span></text:p>
      <text:p text:style-name="P105">mokestinę nepriemoką bei su ja susijusias sumas perimtų toliau nurodytas skolos perėmėjas.</text:p>
      <text:p text:style-name="P106"><text:span text:style-name="T107">Mokesčių mokėtojas</text:span><text:span text:style-name="T108"><text:tab/></text:span></text:p>
      <text:p text:style-name="P109">(juridinio asmens pavadinimas arba fizinio asmens vardas, pavardė, identifikacinis numeris (kodas)</text:p>
      <text:p text:style-name="P110">……………………………………………………………………………………………………………………………………………...……...</text:p>
      <text:p text:style-name="P111">arba asmens kodas, buveinės arba gyvenamosios vietos adresas)</text:p>
      <text:p text:style-name="P112"><text:span text:style-name="T113">Skolos perėmėjas<text:s/></text:span><text:span text:style-name="T114"><text:tab/></text:span></text:p>
      <text:p text:style-name="P115">(juridinio asmens pavadinimas arba fizinio asmens vardas, pavardė, identifikacinis numeris (kodas)</text:p>
      <text:p text:style-name="P116">………………………………………………………………………………………………………………………...…………………………...</text:p>
      <text:p text:style-name="P117">arba asmens kodas, buveinės arba gyvenamosios vietos adresas)</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Prievolės tipas</text:p>
          </table:table-cell>
          <table:table-cell table:style-name="TableCell125">
            <text:p text:style-name="P126">Deklaracijos / sprendimo dėl patikrinimo akto tvirtinimo data</text:p>
          </table:table-cell>
          <table:table-cell table:style-name="TableCell127">
            <text:p text:style-name="P128">Suma<text:s/></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Normal"/>
      <text:p text:style-name="P143"><text:span text:style-name="T144">Bendra suma</text:span><text:tab/></text:p>
      <text:p text:style-name="P145">(suma skaitmenimis ir žodžiais)</text:p>
      <text:p text:style-name="P146">Jei perimamą mokestinę nepriemoką (ar jos dalį) sudaro pagal mokestinės paskolos sutartį atidėta (išdėstyta) mokestinė nepriemoka, tai ši suma bus koreguojama, atsižvelgiant į Mokestinės nepriemokos sumokėjimo atidėjimo arba išdėstymo taisyklių, patvirtintų Lietuvos Respublikos finansų ministro 1998 m. lapkričio 17 d. įsakymu Nr. 268<text:s/><text:span text:style-name="T147">„Dėl Mokestinės nepriemokos sumokėjimo atidėjimo arba išdėstymo taisyklių patvirtinimo“</text:span>, 44 punkte numatytą perskaičiavimą.</text:p>
      <text:soft-page-break/>
      <text:p text:style-name="P148"><text:span text:style-name="T149">Sprendimas gali būti skundžiamas Lietuvos Respublikos administracinių bylų teisenos įstatymo</text:span><text:span text:style-name="T150"><text:s/></text:span><text:span text:style-name="T151">nustatyta tvarka Vilniaus apygardos administraciniam teismui (Žygimantų g. 2, 01102 Vilnius) ne vėliau kaip per 1 (vieną) mėnesį nuo šio sprendimo įteikimo dienos.</text:span></text:p>
      <text:p text:style-name="P152"/>
      <text:p text:style-name="P153"><text:tab/><text:tab/>………………………….. <text:s text:c="20"/>……………………………………………</text:p>
      <text:p text:style-name="P154">(pareigų pavadinimas <text:s text:c="48"/>(parašas)<text:tab/>(vardas, pavardė)</text:p>
      <text:p text:style-name="P155">A.<text:tab/>V.</text:p>
      <text:p text:style-name="P156"><text:span text:style-name="T157">(rengėjo nuoroda)</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9T13:39:00Z</meta:creation-date>
    <dc:date>2016-04-19T13:39:00Z</dc:date>
    <meta:print-date>2002-01-14T12:49:00Z</meta:print-date>
    <meta:template xlink:href="Normal" xlink:type="simple"/>
    <meta:editing-cycles>2</meta:editing-cycles>
    <meta:editing-duration>PT0S</meta:editing-duration>
    <meta:document-statistic meta:page-count="3" meta:paragraph-count="66" meta:word-count="512" meta:character-count="4383" meta:row-count="119" meta:non-whitespace-character-count="3937"/>
  </office:meta>
</office:document-meta>
</file>