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justify"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center"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language="en" fo:country="US"/>
    </style:style>
    <style:style style:name="T288" style:parent-style-name="DefaultParagraphFont" style:family="text">
      <style:text-properties fo:text-transform="uppercase"/>
    </style:style>
    <style:style style:name="T2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NUOLATINIO ATSTOVO EUROPOS SĄJUNGOJE ĮSTATYMO NR. IX-1165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eimo nuolatinio atstovo Europos Sąjungoje įstatymo Nr. IX-1165 nauja redakcija</text:span></text:p>
        <text:p text:style-name="P33"><text:span text:style-name="T34">Pakeisti Lietuvos Respublikos Seimo nuolatinio atstovo Europos Sąjungoje įstatymą Nr. IX-1165 ir jį išdėstyti taip:</text:span></text:p>
        <text:p text:style-name="P35"><text:span text:style-name="T36">„</text:span><text:span text:style-name="T37">LIETUVOS RESPUBLIKOS<text:s/></text:span></text:p>
        <text:p text:style-name="P38">SEIMO NUOLATINIO ATSTOVO<text:s/></text:p>
        <text:p text:style-name="P39">ĮSTATYMAS</text:p>
        <text:p text:style-name="P40"/>
        <text:p text:style-name="P41"><text:span text:style-name="T42">1</text:span><text:span text:style-name="T43"><text:s/>straipsnis.<text:s/></text:span><text:span text:style-name="T44">Įstatymo paskirtis</text:span></text:p>
        <text:p text:style-name="P45"><text:span text:style-name="T46">Šis įstatymas nustato Lietuvos Respublikos Seimo nuolatinio atstovo (toliau – atstovas) užsienio valstybėje ar Europos Sąjungoje statusą, teisinius veiklos pagrindus, funkcijas, socialines ir kitas garantijas, taip pat perkėlimo į šias pareigas ir atšaukimo iš jų tvarką.</text:span></text:p>
        <text:p text:style-name="P47"/>
        <text:p text:style-name="P48"><text:span text:style-name="T49">2</text:span><text:span text:style-name="T50"><text:s/>straipsnis.<text:s/></text:span><text:span text:style-name="T51">Atstovas</text:span></text:p>
        <text:p text:style-name="P52"><text:span text:style-name="T53">1</text:span><text:span text:style-name="T54">.<text:s/></text:span><text:span text:style-name="T55">Atstovas<text:s/></text:span><text:span text:style-name="T56">užsienio valstybėje</text:span><text:span text:style-name="T57"><text:s/>padeda stiprinti ir plėtoti<text:s/></text:span><text:span text:style-name="T58">Lietuvos Respublikos<text:s/></text:span><text:span text:style-name="T59">Seimo ir užsienio valstybės parlamento bendradarbiavimą, teikia informaciją užsienio valstybės parlamentui apie Seimo veiklą, reguliariai informuoja Seimą ir<text:s/></text:span><text:span text:style-name="T60">Lietuvos Respublikos<text:s/></text:span><text:span text:style-name="T61">Seimo kanceliariją apie užsienio valstybės parlamento veiklą.<text:s/></text:span><text:span text:style-name="T62">Atstovas Europos Sąjungoje padeda stiprinti ir plėtoti Seimo, Seimo kanceliarijos ir Europos Sąjungos institucijų bendradarbiavimą, teikia informaciją Europos Sąjungos institucijoms apie Seimo veiklą, reguliariai informuoja Seimą ir Seimo kanceliariją apie Europos Sąjungos institucijų veiklą.</text:span></text:p>
        <text:p text:style-name="P63"><text:span text:style-name="T64">2</text:span><text:span text:style-name="T65">. Į atstovo pareigas perkeliamas Seimo kanceliarijos karjeros valstybės tarnautojas, einantis ne žemesnes kaip patarėjo</text:span><text:span text:style-name="T66"><text:s/></text:span><text:span text:style-name="T67">pareigas, turintis<text:s/></text:span><text:span text:style-name="T68">2 metų<text:s/></text:span><text:span text:style-name="T69">darbo patirtį<text:s/></text:span><text:span text:style-name="T70">atitinkamai užsienio politikos ar tarptautinių santykių srityje (atstovo užsienio valstybėje atveju) arba</text:span><text:span text:style-name="T71"><text:s/>Europos<text:s/></text:span><text:soft-page-break/><text:span text:style-name="T72">Sąjungos reikalų, eurointegracijos ar tarptautinių santykių srityje<text:s/></text:span><text:span text:style-name="T73">(atstovo Europos Sąjungoje atveju)</text:span><text:span text:style-name="T74">.</text:span></text:p>
        <text:p text:style-name="P75"><text:span text:style-name="T76">3</text:span><text:span text:style-name="T77">. Atstovo užsienio valstybėje pareigybės aprašymą, vadovaudamasis šio įstatymo 4</text:span><text:span text:style-name="T78"> </text:span><text:span text:style-name="T79">straipsnio nuostatomis, ir atstovo Europos Sąjungoje pareigybės aprašymą, vadovaudamasis šio įstatymo 5 straipsnio nuostatomis, tvirtina Lietuvos Respublikos Seimo kancleris.<text:s/></text:span><text:span text:style-name="T80">Seimo kancleris a</text:span><text:span text:style-name="T81">tstovui<text:s/></text:span><text:span text:style-name="T82">gali pavesti atlikti ir kitas su jo veikla susijusias funkcijas ir duoti Seimo kanceliarijos strateginiams tikslams pasiekti reikalingus nenuolatinio pobūdžio pavedimus.</text:span></text:p>
        <text:p text:style-name="P83"><text:span text:style-name="T84">4</text:span><text:span text:style-name="T85">. Atstovas privalo turėti teisės aktų nustatyta tvarka išduotą leidimą dirbti ar susipažinti su įslaptinta informacija ar suteiktą teisę dirbti ar susipažinti su įslaptinta informacija, žymima slaptumo žyma „Riboto naudojimo“.</text:span></text:p>
        <text:p text:style-name="P86"><text:span text:style-name="T87">5</text:span><text:span text:style-name="T88">. Atstovas užsienio valstybėje bendradarbiauja ir savo veiklą koordinuoja su<text:s/></text:span><text:span text:style-name="T89">šio įstatymo 4 straipsnyje nurodyta, o atstovas Europos Sąjungoje – su šio įstatymo 5 straipsnyje nurodyta Lietuvos Respublikos diplomatine atstovybe</text:span><text:span text:style-name="T90">. Atstovo statusas yra tolygus Lietuvos Respublikos diplomatinėje atstovybėje dirbančio specialiojo atašė statusui.</text:span></text:p>
        <text:p text:style-name="P91"><text:span text:style-name="T92">6</text:span><text:span text:style-name="T93">. Atstovas yra tiesiogiai pavaldus ir atskaitingas Seimo kancleriui, taip pat atskaitingas atitinkamai šio įstatymo 4 straipsnyje ar 5 straipsnyje nurodytos Lietuvos Respublikos diplomatinės atstovybės vadovui.</text:span></text:p>
        <text:p text:style-name="P94"><text:span text:style-name="T95">7</text:span><text:span text:style-name="T96">. Prireikus gali būti paskirtas atstovo pavaduotojas. Atstovo pavaduotojo statusas tolygus<text:s/></text:span><text:span text:style-name="T97">Lietuvos nuolatinėje<text:s/></text:span><text:span text:style-name="T98">atstovybėje<text:s/></text:span><text:span text:style-name="T99">Europos Sąjungoje<text:s/></text:span><text:span text:style-name="T100">dirbančio specialiojo atašė pavaduotojo statusui (atstovo Europos Sąjungoje pavaduotojo atveju) arba Lietuvos Respublikos diplomatinėje atstovybėje dirbančio specialiojo atašė pavaduotojo statusui (atstovo užsienio valstybėje pavaduotojo atveju). Į atstovo pavaduotojo pareigas gali būti perkeltas Seimo kanceliarijos karjeros valstybės tarnautojas, einantis ne žemesnes kaip vyriausiojo specialisto pareigas, turintis darbo patirties Europos Sąjungos reikalų, eurointegracijos ar tarptautinių santykių srityje<text:s/></text:span><text:span text:style-name="T101">(atstovo Europos Sąjungoje pavaduotojo atveju)</text:span><text:span text:style-name="T102"><text:s/>arba<text:s/></text:span><text:span text:style-name="T103">užsienio politikos ar tarptautinių santykių srityje (atstovo užsienio valstybėje pavaduotojo atveju).<text:s/></text:span><text:span text:style-name="T104">Perkeliant į atstovo pavaduotojo pareigas ir atšaukiant iš jų, nustatant atstovo pavaduotojo funkcijas, pavaldumą, darbo užmokestį, socialines ir kitas garantijas, taikomos šio straipsnio 3, 4 ir 6 dalių ir šio įstatymo 3, 5, 6 ir 7 straipsnių nuostatos.</text:span></text:p>
        <text:p text:style-name="P105"/>
        <text:p text:style-name="P106"><text:span text:style-name="T107">3</text:span><text:span text:style-name="T108"><text:s/>straipsnis.<text:s/></text:span><text:span text:style-name="T109">Atranka ir perkėlimas į atstovo pareigas</text:span></text:p>
        <text:p text:style-name="P110"><text:span text:style-name="T111">1</text:span><text:span text:style-name="T112">. Pretendentas į atstovo pareigas atrenkamas iš Seimo kanceliarijos karjeros valstybės tarnautojų ir teikiamas kandidatu Seimo kanclerio nustatyta tvarka.</text:span></text:p>
        <text:p text:style-name="P113"><text:span text:style-name="T114">2</text:span><text:span text:style-name="T115">. Atrinkto pretendento kandidatūrą apsvarsčius Seimo Užsienio reikalų komitete<text:s/></text:span><text:span text:style-name="T116">(atstovo Europos Sąjungoje atveju<text:s/></text:span><text:span text:style-name="T117">–<text:s/></text:span><text:span text:style-name="T118">ir<text:s/></text:span><text:span text:style-name="T119">Seimo Europos reikalų komitete) ir šiai kandidatūrai<text:s/></text:span><text:soft-page-break/><text:span text:style-name="T120">pritarus Seimo valdybai,<text:s/></text:span><text:span text:style-name="T121">taip pat</text:span><text:span text:style-name="T122"><text:s/>raštu pritarus Lietuvos Respublikos užsienio reikalų ministrui, Seimo kanceliarijos karjeros valstybės tarnautojas į atstovo pareigas jo rašytiniu sutikimu perkeliamas Seimo kanclerio įsakymu.</text:span></text:p>
        <text:p text:style-name="P123"><text:span text:style-name="T124">3</text:span><text:span text:style-name="T125">. Seimo kanceliarijos karjeros valstybės tarnautojas į atstovo pareigas perkeliamas 3 metams. Kai yra tarnybinė būtinybė,<text:s/></text:span><text:span text:style-name="T126">šis terminas</text:span><text:span text:style-name="T127"><text:s/>gali būti pratęstas vieną kartą iki vienų metų šio straipsnio 2 dalyje nustatyta tvarka, netaikant pretendentų į atstovo pareigas atrankos procedūrų.</text:span></text:p>
        <text:p text:style-name="P128"><text:span text:style-name="T129">4</text:span><text:span text:style-name="T130">. Apie numatomą Seimo kanceliarijos karjeros valstybės tarnautojo perkėlimą į atstovo pareigas, taip pat apie perkėlimo termino pratęsimą Lietuvos Respublikos užsienio reikalų ministerija informuojama ne vėliau kaip prieš mėnesį iki perkėlimo ar perkėlimo termino pratęsimo dienos, nurodant perkėlimo ar perkėlimo pratęsimo terminą ir pateikiant<text:s/></text:span><text:span text:style-name="T131">atstovo<text:s/></text:span><text:span text:style-name="T132">pareigybės aprašymą (perkėlimo atveju).</text:span></text:p>
        <text:p text:style-name="P133"><text:span text:style-name="T134">5</text:span><text:span text:style-name="T135">. Kai į atstovo pareigas perkeltas Seimo kanceliarijos karjeros valstybės tarnautojas laikinai negali eiti pareigų, kitas Seimo kanceliarijos karjeros valstybės tarnautojas į atstovo pareigas, taikant šiame straipsnyje nustatytą atranką, gali būti perkeltas, iki grįš negalintis eiti atstovo pareigų Seimo kanceliarijos karjeros valstybės tarnautojas.<text:s/></text:span></text:p>
        <text:p text:style-name="P136"/>
        <text:p text:style-name="P137"><text:span text:style-name="T138">4</text:span><text:span text:style-name="T139"><text:s/>straipsnis.<text:s/></text:span><text:span text:style-name="T140">Atstovo užsienio valstybėje funkcijos</text:span></text:p>
        <text:p text:style-name="P141"><text:span text:style-name="T142">Atstovas užsienio valstybėje atlieka šias funkcijas:</text:span></text:p>
        <text:p text:style-name="P143"><text:span text:style-name="T144">1</text:span><text:span text:style-name="T145">)<text:s/></text:span><text:span text:style-name="T146">teisėtais būdais gauna, renka, kaupia, apdoroja ir<text:s/></text:span><text:span text:style-name="T147">reguliariai<text:s/></text:span><text:span text:style-name="T148">teikia<text:s/></text:span><text:span text:style-name="T149">Seimui, Seimo valdybai, Seimo komitetams,<text:s/></text:span><text:span text:style-name="T150">Seimo kancleriui, Seimo kanceliarijos padaliniams pagal kompetenciją</text:span><text:span text:style-name="T151"><text:s/></text:span><text:span text:style-name="T152">informaciją</text:span><text:span text:style-name="T153"><text:s/>apie<text:s/></text:span><text:span text:style-name="T154">užsienio valstybės parlamento</text:span><text:span text:style-name="T155"><text:s/>veiklą, iniciatyvas, pasiūlymus, pozicijas Lietuvai aktualiais klausimais;</text:span></text:p>
        <text:p text:style-name="P156"><text:span text:style-name="T157">2</text:span><text:span text:style-name="T158">) užsienio valstybės parlamento kvietimu dalyvauja posėdžiuose, susitikimuose ir kituose renginiuose, pagal kompetenciją padeda organizuoti Seimo<text:s/></text:span><text:span text:style-name="T159">ir<text:s/></text:span><text:span text:style-name="T160">užsienio valstybės parlamento bendradarbiavimą;</text:span></text:p>
        <text:p text:style-name="P161"><text:span text:style-name="T162">3</text:span><text:span text:style-name="T163">) dalyvauja Seimo ir užsienio valstybės parlamento pirmininkų, parlamentų generalinių sekretorių susitikimuose ir kituose svarbiuose bendruose institucijų renginiuose, prireikus – Seimo organizuojamuose renginiuose ir darbo grupėse, pagal kompetenciją padeda<text:s/></text:span><text:span text:style-name="T164">pasirengti posėdžiams, susitikimams, kitiems renginiams</text:span><text:span text:style-name="T165">;</text:span></text:p>
        <text:p text:style-name="P166"><text:span text:style-name="T167">4</text:span><text:span text:style-name="T168">) bendradarbiaudamas su Seimo padaliniais ir Lietuvos Respublikos diplomatine atstovybe užsienio valstybėje, užsienio valstybės parlamento<text:s/></text:span><text:span text:style-name="T169">kvietimu<text:s/></text:span><text:span text:style-name="T170">pagal kompetenciją organizuoja Seimo narių vizitus<text:s/></text:span><text:span text:style-name="T171">į<text:s/></text:span><text:span text:style-name="T172">užsienio valstybės parlamentą;</text:span><text:span text:style-name="T173"><text:s/>padeda organizuoti<text:s/></text:span><text:span text:style-name="T174">užsienio valstybės parlamento<text:s/></text:span><text:span text:style-name="T175">narių ir<text:s/></text:span><text:span text:style-name="T176">parlamento<text:s/></text:span><text:span text:style-name="T177">administracijos darbuotojų vizitus į Lietuvos Respubliką;</text:span></text:p>
        <text:p text:style-name="P178"><text:span text:style-name="T179">5</text:span><text:span text:style-name="T180">) pasibaigus eilinei Seimo sesijai parengia savo veiklos ataskaitą ir pateikia ją Seimo Užsienio reikalų komitetui, Seimo kancleriui, Lietuvos Respublikos diplomatinei atstovybei užsienio valstybėje;</text:span></text:p>
        <text:p text:style-name="P181"><text:span text:style-name="T182">6</text:span><text:span text:style-name="T183">) Užsienio reikalų ministerijos ir kitų Lietuvos Respublikos institucijų prašymu teikia joms informaciją apie savo veiklą.</text:span></text:p>
        <text:p text:style-name="P184"/>
        <text:p text:style-name="P185"><text:span text:style-name="T186">5</text:span><text:span text:style-name="T187"><text:s/>straipsnis.<text:s/></text:span><text:span text:style-name="T188">Atstovo Europos Sąjungoje funkcijos</text:span></text:p>
        <text:p text:style-name="P189"><text:span text:style-name="T190">Atstovas<text:s/></text:span><text:span text:style-name="T191">Europos Sąjungoje atlieka šias funkcijas</text:span><text:span text:style-name="T192">:</text:span></text:p>
        <text:p text:style-name="P193"><text:span text:style-name="T194">1</text:span><text:span text:style-name="T195">) reguliariai informuoja Seimą, Seimo valdybą, Seimo komitetus,<text:s/></text:span><text:span text:style-name="T196">Seimo kanclerį, Seimo kanceliarijos padalinius pagal kompetenciją</text:span><text:span text:style-name="T197"><text:s/>apie<text:s/></text:span><text:span text:style-name="T198">Europos Sąjungos institucijų</text:span><text:span text:style-name="T199"><text:s/>veiklą Lietuvai aktualiais klausimais, ypač dėl labai aktualių arba aktualių pasiūlymų priimti Europos Sąjungos teisės aktus, išskirtus kaip Seimo prioritetus pagal Europos Komisijos metinę darbo programą, taip pat apie kitų Europos Sąjungos dokumentų svarstymą;</text:span></text:p>
        <text:p text:style-name="P200"><text:span text:style-name="T201">2</text:span><text:span text:style-name="T202">) teikia informaciją Europos Sąjungos institucijoms apie Seimo veiklą;</text:span></text:p>
        <text:p text:style-name="P203"><text:span text:style-name="T204">3</text:span><text:span text:style-name="T205">) dalyvauja Europos Parlamento sesijose, komitetų rengiamuose posėdžiuose ir klausymuose, politinių grupių posėdžiuose, kituose renginiuose ir, bendradarbiaudamas su Seimo padaliniais, pagal kompetenciją organizuoja Seimo<text:s/></text:span><text:span text:style-name="T206">ir<text:s/></text:span><text:span text:style-name="T207">Europos Parlamento<text:s/></text:span><text:span text:style-name="T208">padalinių<text:s/></text:span><text:span text:style-name="T209">bendradarbiavimą;</text:span></text:p>
        <text:p text:style-name="P210"><text:span text:style-name="T211">4</text:span><text:span text:style-name="T212">) dalyvauja kitų Europos Sąjungos institucijų rengiamuose klausymuose, svarstymuose, darbo grupių posėdžiuose svarbiais Europos Sąjungos politikos klausimais;</text:span></text:p>
        <text:p text:style-name="P213"><text:span text:style-name="T214">5</text:span><text:span text:style-name="T215">) dalyvauja Europos Sąjungos valstybių parlamentų pirmininkų, parlamentų generalinių sekretorių susitikimuose,<text:s/></text:span><text:span text:style-name="T216">Sąjungos<text:s/></text:span><text:span text:style-name="T217">reikalų<text:s/></text:span><text:span text:style-name="T218">parlamentinių<text:s/></text:span><text:span text:style-name="T219">komitetų konferencijoje (COSAC) ir kituose svarbiuose bendruose institucijų renginiuose, prireikus – Seimo organizuojamuose renginiuose ir darbo grupėse;</text:span></text:p>
        <text:p text:style-name="P220"><text:span text:style-name="T221">6</text:span><text:span text:style-name="T222">) bendradarbiaudamas su Seimo padaliniais, Lietuvos nuolatine atstovybe Europos Sąjungoje<text:s/></text:span><text:span text:style-name="T223">ir<text:s/></text:span><text:span text:style-name="T224">Europos Sąjungos<text:s/></text:span><text:span text:style-name="T225">institucijomis,<text:s/></text:span><text:span text:style-name="T226">pagal kompetenciją organizuoja Seimo narių vizitus ir<text:s/></text:span><text:span text:style-name="T227">Seimo komitetų išvažiuojamuosius posėdžius<text:s/></text:span><text:span text:style-name="T228">Europos Sąjungos institucijose;</text:span></text:p>
        <text:p text:style-name="P229"><text:span text:style-name="T230">7</text:span><text:span text:style-name="T231">) bendradarbiaudamas su Seimo kanceliarijos padaliniais,<text:s/></text:span><text:span text:style-name="T232">Lietuvos nuolatine atstovybe Europos Sąjungoje</text:span><text:span text:style-name="T233"><text:s/>ir<text:s/></text:span><text:span text:style-name="T234">Europos Sąjungos<text:s/></text:span><text:span text:style-name="T235">institucijomis, pagal kompetenciją organizuoja Seimo kanceliarijos valstybės tarnautojų ir darbuotojų, dirbančių pagal darbo sutartis, stažuotes ir vizitus<text:s/></text:span><text:span text:style-name="T236">Europos Sąjungos<text:s/></text:span><text:span text:style-name="T237">institucijose;</text:span></text:p>
        <text:p text:style-name="P238"><text:span text:style-name="T239">8</text:span><text:span text:style-name="T240">) pasibaigus eilinei Seimo sesijai parengia savo veiklos ataskaitą ir pateikia ją Seimo Europos reikalų komitetui, Seimo Užsienio reikalų komitetui, Seimo kancleriui, Lietuvos nuolatinei atstovybei Europos Sąjungoje;<text:s/></text:span></text:p>
        <text:p text:style-name="P241"><text:span text:style-name="T242">9</text:span><text:span text:style-name="T243">) Užsienio reikalų ministerijos ir kitų Lietuvos Respublikos institucijų prašymu teikia joms informaciją apie savo veiklą.</text:span></text:p>
        <text:p text:style-name="P244"/>
        <text:p text:style-name="P245"><text:span text:style-name="T246">6</text:span><text:span text:style-name="T247"><text:s/>straipsnis.<text:s/></text:span><text:span text:style-name="T248">Atstovo darbo užmokestis, socialinės ir kitos garantijos</text:span></text:p>
        <text:p text:style-name="P249"><text:span text:style-name="T250">1</text:span><text:span text:style-name="T251">. Valstybės tarnautojui nuo perkėlimo į atstovo pareigas dienos mokamas Lietuvos Respublikos valstybės tarnybos įstatyme nustatyto dydžio darbo užmokestis. Atstovui<text:s/></text:span><text:span text:style-name="T252">ir kartu su juo užsienyje gyvenantiems jo šeimos nariams taikomos specialiesiems atašė nustatytos socialinės ir kitos garantijos.</text:span></text:p>
        <text:p text:style-name="P253"><text:span text:style-name="T254">2</text:span><text:span text:style-name="T255">. Atstovo darbo užmokestis, išmokos (kompensacijos) ir kitos atstovo išlaikymo išlaidos mokami iš Seimo kanceliarijai skirtų asignavimų.<text:s/></text:span></text:p>
        <text:p text:style-name="P256"/>
        <text:p text:style-name="P257"><text:span text:style-name="T258">7</text:span><text:span text:style-name="T259"><text:s/>straipsnis.<text:s/></text:span><text:span text:style-name="T260">Atstovo atšaukimas</text:span></text:p>
        <text:p text:style-name="P261"><text:span text:style-name="T262">1</text:span><text:span text:style-name="T263">. Atstovas Seimo kanclerio įsakymu, informavus užsienio reikalų ministrą, atšaukiamas pasibaigus jo perkėlimo į šias pareigas laikui.</text:span></text:p>
        <text:p text:style-name="P264"><text:span text:style-name="T265">2</text:span><text:span text:style-name="T266">. Atstovas Seimo kanclerio įsakymu, informavus užsienio reikalų ministrą, gali būti atšauktas anksčiau, negu baigiasi jo perkėlimo laikas:</text:span></text:p>
        <text:p text:style-name="P267"><text:span text:style-name="T268">1</text:span><text:span text:style-name="T269">) jo paties prašymu;</text:span></text:p>
        <text:p text:style-name="P270"><text:span text:style-name="T271">2</text:span><text:span text:style-name="T272">) Valstybės tarnybos įstatyme nustatytais atleidimo iš pareigų ar perkėlimo į kitas pareigas pagrindais;</text:span></text:p>
        <text:p text:style-name="P273"><text:span text:style-name="T274">3</text:span><text:span text:style-name="T275">) šio įstatymo 4 straipsnyje ar 5 straipsnyje nurodytai Lietuvos Respublikos diplomatinei atstovybei</text:span><text:span text:style-name="T276"><text:s/>nutraukus savo veiklą;</text:span></text:p>
        <text:p text:style-name="P277"><text:span text:style-name="T278">4</text:span><text:span text:style-name="T279">) tarptautinės teisės nustatytais pagrindais.“</text:span></text:p>
        <text:p text:style-name="P280"/>
        <text:p text:style-name="P281"><text:span text:style-name="T282">Skelbiu šį Lietuvos Respublikos Seimo priimtą įstatymą.</text:span></text:p>
        <text:p text:style-name="P283"/>
        <text:p text:style-name="P284"/>
        <text:p text:style-name="P285"/>
        <text:p text:style-name="P286"><text:span text:style-name="T287">Respublikos Prezidentas</text:span><text:span text:style-name="T288"><text:tab/></text:span><text:span text:style-name="T2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5T07:28:00Z</meta:creation-date>
    <dc:date>2021-11-15T07:28:00Z</dc:date>
    <meta:print-date>2004-12-10T05:45:00Z</meta:print-date>
    <meta:template xlink:href="Normal.dotm" xlink:type="simple"/>
    <meta:editing-cycles>2</meta:editing-cycles>
    <meta:editing-duration>PT0S</meta:editing-duration>
    <meta:document-statistic meta:page-count="5" meta:paragraph-count="439" meta:word-count="1252" meta:character-count="10555" meta:row-count="1082" meta:non-whitespace-character-count="9742"/>
  </office:meta>
</office:document-meta>
</file>