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562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3.4423in" style:use-optimal-column-width="false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tyle-complex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986in" svg:height="0.5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7 m. liepos 12 d. Nr. V-862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Ligų, vaistinių preparatų ir medicinos pagalbos priemonių kompensavimo komisijos 2017 m. birželio 20 d. posėdžio sprendimą,<text:s/></text:span></text:p>
      <text:p text:style-name="P24">p a k e i č i u <text:s/>Ligų ir kompensuojamųjų vaistų joms gydyti sąrašą (A sąrašą), patvirtintą Lietuvos Respublikos sveikatos apsaugos ministro 2000 m. sausio 28 d. įsakymu Nr. 49 „Dėl kompensuojamųjų vaistų sąrašų patvirtinimo“, ir<text:s/><text:span text:style-name="T25">XIV skyriaus „UROGENITALINĖS SISTEMOS LIGOS“ 11 skirsnio „Gimdos fibroma (100 %)“ 11.1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1.</text:p>
          </table:table-cell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Ulipristal acetate</text:span></text:p>
          </table:table-cell>
          <table:table-cell table:style-name="TableCell41">
            <text:p text:style-name="P42">D25–D26</text:p>
          </table:table-cell>
          <table:table-cell table:style-name="TableCell43">
            <text:p text:style-name="P44">Skiriamas<text:s/><text:span text:style-name="T45">vidutinių ir stiprių gimdos fibromos simptomų su pertraukomis vykdomam gydymui suaugusioms vaisingo amžiaus moterims.“</text:span></text:p>
          </table:table-cell>
        </table:table-row>
      </table:table>
      <text:p text:style-name="P46"/>
      <text:p text:style-name="P47"/>
      <text:p text:style-name="P48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7-12T12:46:00Z</meta:creation-date>
    <dc:date>2017-07-12T12:46:00Z</dc:date>
    <meta:print-date>2017-06-26T12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65" meta:row-count="54" meta:non-whitespace-character-count="1208"/>
  </office:meta>
</office:document-meta>
</file>