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ĮSTAIGOS, TEIKIANČIOS SOCIALINES PASLAUGAS, STATISTINĖS ATASKAITOS SOC-07 (METINĖS) STATISTINIO FORMULIARO PATVIRTINIMO</text:p>
      <text:p text:style-name="P10"/>
      <text:p text:style-name="P11">2019 m. gruodžio 20 d. Nr. DĮ-304</text:p>
      <text:p text:style-name="P12">Vilnius</text:p>
      <text:p text:style-name="P13"/>
      <text:p text:style-name="P14">Vadovaudamasi Lietuvos Respublikos oficialiosios statistikos įstatymo 6 straipsnio 4 dalies 3 punkto, Lietuvos Respublikos socialinių paslaugų įstatymo ir<text:s/><text:span text:style-name="T15">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text:s text:c="2"/>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text:span><text:span text:style-name="T16">nuostatomis</text:span><text:span text:style-name="T17"><text:s/>ir įgyvendindama 2007 m. balandžio 25 d. Europos Parlamento ir Tarybos reglamentą (EB) Nr. 458/2007 dėl Europos integruotos socialinės apsaugos statistikos sistemos (ESSPROS) (OL 2007 L 113, p. 3), 2008 m. sausio 8 d. Komisijos reglamentą (EB) Nr. 10/2008, kuriuo įgyvendinamas Europos Parlamento</text:span><text:span text:style-name="T18"><text:s/>ir Tarybos reglamentas (EB)</text:span><text:span text:style-name="T19"><text:line-break/></text:span><text:span text:style-name="T20">Nr. 458/2007 dėl Europos integruotos socialinės apsaugos statistikos sistemos (ESSPROS), kiek tai susiję su pagrindinės ESSPROS sistemos bei pensijų gavėjų modulio apibrėžtimis, išsamiomis klasifikacijomis ir sklaidos tvarkos atnaujinimu (OL 2008 L 5, p. 3), Lietuvos Respublikos Vyriausybės 2004 m. birželio 8 d. nutarimą Nr. 695 „Dėl statistinės informacijos apie vaikus rodiklių sąrašo patvirtinimo“, Lietuvos Respublikos Vyriausybės 2012 m. lapkričio 21 d. nutarimą Nr. 1408 „Dėl Nacionalinės neįgaliųjų socialinės integracijos 2013–2020 metų programos patvirtinimo“, Lietuvos Respublikos Seimo 2016 m. rugsėjo 21 d. nutarimą Nr. XII-2629 „Dėl apsaugos nuo smurto artimoje aplinkoje užtikrinimo“:<text:s/></text:span></text:p>
      <text:p text:style-name="P21"><text:span text:style-name="T22">1</text:span><text:span text:style-name="T23">.</text:span><text:span text:style-name="T24"><text:tab/></text:span><text:span text:style-name="T25">Tvirtinu</text:span><text:span text:style-name="T26"><text:s/>pridedamą Įstaigos, teikiančios socialines paslaugas, statistinės ataskaitos SOC-07 (metinės) statistinį formuliarą.</text:span></text:p>
      <text:p text:style-name="P27"><text:span text:style-name="T28">2</text:span><text:span text:style-name="T29">.</text:span><text:span text:style-name="T30"><text:tab/></text:span><text:span text:style-name="T31">Pripažįstu</text:span><text:span text:style-name="T32"><text:s/>netekusiu galios Lietuvos statistikos departamento generalinio direktoriaus 2015 m. lapkričio 11 d. įsakymą Nr. DĮ-214 „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text:span></text:p>
      <text:p text:style-name="Normal"/>
      <text:p text:style-name="Normal"/>
      <text:p text:style-name="Normal"/>
      <text:p text:style-name="Normal"><text:span text:style-name="T33">Generalinė direktorė<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9"/>Jūratė Petrausk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12-23T08:15:00Z</meta:creation-date>
    <dc:date>2019-12-23T08:15:00Z</dc:date>
    <meta:print-date>2019-11-25T05:4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8" meta:word-count="339" meta:character-count="2777" meta:row-count="62" meta:non-whitespace-character-count="2456"/>
  </office:meta>
</office:document-meta>
</file>