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fo:language="en" fo:country="GB"/>
    </style:style>
    <style:style style:name="T30" style:parent-style-name="DefaultParagraphFont" style:family="text">
      <style:text-properties style:font-weight-complex="bold" fo:font-style="italic" style:font-style-asian="italic" style:font-style-complex="italic" fo:color="#000000" style:font-size-complex="12pt" fo:language="en" fo:country="GB"/>
    </style:style>
    <style:style style:name="T31" style:parent-style-name="DefaultParagraphFont" style:family="text">
      <style:text-properties style:font-weight-complex="bold" fo:color="#000000" style:font-size-complex="12pt" fo:language="en" fo:country="GB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color="#000000" fo:background-color="#FFFFFF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text-indent="3.05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KULTŪROS MINISTRO 2022 M. BALANDŽIO 27 D. ĮSAKYMO NR. ĮV-428</text:p>
      <text:p text:style-name="P14"><text:span text:style-name="T15">„</text:span><text:span text:style-name="T16">DĖL 2021–2030 METŲ LIETUVOS RESPUBLIKOS KULTŪROS MINISTERIJOS KULTŪROS IR KŪRYBINGUMO PLĖTROS PROGRAMOS PAŽANGOS PRIEMONĖS<text:s/></text:span><text:span text:style-name="T17">NR.</text:span><text:span text:style-name="T18"> </text:span><text:span text:style-name="T19">08-001-04-01-03</text:span><text:span text:style-name="T20"> </text:span><text:span text:style-name="T21">„INVESTICIJOS Į KULTŪROS IŠTEKLIŲ SKAITMENINIMĄ IR PRIEINAMUMĄ“ APRAŠO IR PROJEKTŲ FINANSAVIMO SĄLYGŲ APRAŠŲ PATVIRTINIMO</text:span><text:span text:style-name="T22">“ PAKEITIMO</text:span></text:p>
      <text:p text:style-name="P23"/>
      <text:p text:style-name="P24">2022 m. lapkričio 18 d. Nr. ĮV-911</text:p>
      <text:p text:style-name="P25">Vilnius</text:p>
      <text:p text:style-name="P26"/>
      <text:p text:style-name="P27">P a k e i č i u Lietuvos Respublikos kultūros ministro 2022 m. balandžio 27 d. įsakymu Nr. ĮV-428 „<text:span text:style-name="T28">Dėl 2021–2030 metų Lietuvos Respublikos kultūros ministerijos kultūros ir kūrybingumo plėtros programos pažangos priemonės<text:s/></text:span><text:span text:style-name="T29">Nr.</text:span><text:span text:style-name="T30"> </text:span><text:span text:style-name="T31">08-001-04-01-</text:span><text:span text:style-name="T32">03</text:span><text:span text:style-name="T33"> </text:span><text:span text:style-name="T34">„Investicijos į kultūros išteklių skaitmeninimą ir prieinamumą“ aprašo ir projektų finansavimo sąlygų aprašų patvirtinimo</text:span>“ patvirtintus:</text:p>
      <text:p text:style-name="P35">1.<text:s/><text:span text:style-name="T36">2021–2030 metų Lietuvos Respublikos kultūros ministerijos kultūros ir kūrybingumo plėtros programos pažangos priemonės Nr. </text:span><text:span text:style-name="T37">08-001-04-01-03 „Investicijos į kultūros išteklių skaitmeninimą ir prieinamumą“</text:span><text:span text:style-name="T38"> aprašą</text:span><text:s/>ir jį išdėstau nauja redakcija (pridedama).</text:p>
      <text:p text:style-name="P39">2. P<text:span text:style-name="T40">lėtros programos pažangos priemonės Nr. 08-001-04-01-03 „Investicijos į kultūros išteklių skaitmeninimą ir prieinamumą“ projektų finansavimo sąlygų aprašą Nr. 1</text:span><text:s/>ir jį išdėstau nauja redakcija (pridedama).</text:p>
      <text:p text:style-name="P41"/>
      <text:p text:style-name="P42"/>
      <text:p text:style-name="P43"/>
      <text:p text:style-name="P44"/>
      <text:p text:style-name="P45"><text:span text:style-name="T46">Kultūr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Simonas Kairy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11-21T13:37:00Z</meta:creation-date>
    <dc:date>2022-11-21T13:37:00Z</dc:date>
    <meta:print-date>2018-01-03T12:53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document-statistic meta:page-count="2" meta:paragraph-count="5" meta:word-count="176" meta:character-count="1364" meta:row-count="30" meta:non-whitespace-character-count="1193"/>
  </office:meta>
</office:document-meta>
</file>