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466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466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3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3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466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466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466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46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466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466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416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416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416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416in"/>
      <style:text-properties fo:hyphenate="false"/>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paragraph-properties fo:widows="0" fo:orphans="0" fo:text-align="justify" fo:text-indent="0.583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83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416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416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466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416in">
        <style:tab-stops>
          <style:tab-stop style:type="left" style:position="0.46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66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46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66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466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466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66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66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466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66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style:style>
    <style:style style:name="P229" style:parent-style-name="Normal" style:family="paragraph">
      <style:paragraph-properties fo:break-before="page"/>
    </style:style>
    <style:style style:name="P230" style:parent-style-name="Normal" style:family="paragraph">
      <style:paragraph-properties fo:text-align="justify" fo:text-indent="3.6423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3.6423in"/>
      <style:text-properties style:font-weight-complex="bold"/>
    </style:style>
    <style:style style:name="P233" style:parent-style-name="Normal" style:family="paragraph">
      <style:paragraph-properties fo:text-align="justify" fo:text-indent="3.6423in"/>
      <style:text-properties style:font-weight-complex="bold"/>
    </style:style>
    <style:style style:name="P234" style:parent-style-name="Normal" style:family="paragraph">
      <style:paragraph-properties fo:text-align="justify" fo:text-indent="3.64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3.6423in"/>
      <style:text-properties style:font-weight-complex="bold"/>
    </style:style>
    <style:style style:name="P238" style:parent-style-name="Normal" style:family="paragraph">
      <style:paragraph-properties fo:text-align="justify" fo:text-indent="3.6423in"/>
      <style:text-properties style:font-weight-complex="bold"/>
    </style:style>
    <style:style style:name="P239" style:parent-style-name="Normal" style:family="paragraph">
      <style:paragraph-properties fo:text-align="justify" fo:text-indent="3.6423in"/>
      <style:text-properties style:font-weight-complex="bold"/>
    </style:style>
    <style:style style:name="P240" style:parent-style-name="Normal" style:family="paragraph">
      <style:paragraph-properties fo:text-align="justify" fo:text-indent="3.6423in"/>
      <style:text-properties style:font-weight-complex="bold"/>
    </style:style>
    <style:style style:name="P241" style:parent-style-name="Normal" style:family="paragraph">
      <style:paragraph-properties fo:margin-left="3.543in">
        <style:tab-stops/>
      </style:paragraph-properties>
      <style:text-properties fo:font-weight="bold" style:font-weight-asian="bold"/>
    </style:style>
    <style:style style:name="P242" style:parent-style-name="Normal" style:family="paragraph">
      <style:paragraph-properties fo:text-align="center" fo:text-indent="0.0416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style:text-properties fo:font-weight="bold" style:font-weight-asian="bold"/>
    </style:style>
    <style:style style:name="P245" style:parent-style-name="Normal" style:family="paragraph">
      <style:paragraph-properties fo:text-align="center"/>
      <style:text-properties style:font-weight-complex="bold"/>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center"/>
      <style:text-properties style:font-weight-complex="bold"/>
    </style:style>
    <style:style style:name="P248" style:parent-style-name="Normal" style:family="paragraph">
      <style:paragraph-properties fo:text-align="center"/>
      <style:text-properties style:font-weight-complex="bold"/>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text-properties fo:font-weight="bold" style:font-weight-asian="bold"/>
    </style:style>
    <style:style style:name="P251" style:parent-style-name="Normal" style:family="paragraph">
      <style:paragraph-properties fo:text-indent="0.5416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center"/>
    </style:style>
    <style:style style:name="T255" style:parent-style-name="DefaultParagraphFont" style:family="text">
      <style:text-properties style:font-weight-complex="bold"/>
    </style:style>
    <style:style style:family="graphic" style:name="a1" style:parent-style-name="Graphics">
      <style:graphic-properties fo:border="0.01042in none" fo:background-color="transparent" fo:clip="rect(0in 0in 0in 0in)" draw:luminance="0%" draw:contrast="4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61458in" svg:height="0.69792in" style:rel-width="scale" style:rel-height="scale"><draw:image xlink:href="media/image1.png" xlink:type="simple" xlink:show="embed" xlink:actuate="onLoad"/><svg:title/><svg:desc/></draw:frame></text:span></text:p>
      <text:p text:style-name="P12"/>
      <text:p text:style-name="P13">VALSTYBINĖS KELIŲ TRANSPORTO INSPEKCIJOS</text:p>
      <text:p text:style-name="P14">PRIE SUSISIEKIMO MINISTERIJOS<text:s/></text:p>
      <text:p text:style-name="P15">VIRŠININKAS</text:p>
      <text:p text:style-name="P16"/>
      <text:p text:style-name="P17">ĮSAKYMAS</text:p>
      <text:p text:style-name="P18">DĖL VALSTYBINĖS KELIŲ TRANSPORTO INSPEKCIJOS PRIE SUSISIEKIMO MINISTERIJOS VIRŠININKO 2012 M. LIEPOS 31 D. ĮSAKYMO NR. 2B-313 „DĖL KELIŲ TRANSPORTO PRIEMONIŲ VAIRUOTOJŲ, VEŽANČIŲ PAVOJINGUOSIUS KROVINIUS, MOKYMO IR EGZAMINAVIMO TVARKOS APRAŠO PATVIRTINIMO“ PAKEITIMO</text:p>
      <text:p text:style-name="P19"/>
      <text:p text:style-name="P20">2015 m. liepos 1 d. Nr. 2B-146</text:p>
      <text:p text:style-name="P21">Vilnius</text:p>
      <text:p text:style-name="P22"/>
      <text:p text:style-name="P23"><text:span text:style-name="T24">1</text:span><text:span text:style-name="T25">.<text:s/></text:span><text:span text:style-name="T26">Pakeičiu</text:span><text:span text:style-name="T27"><text:s/>Valstybinės kelių transporto inspekcijos prie Susisiekimo ministerijos viršininko 2012 m. liepos 31 d. įsakymą Nr. 2B-313 „Dėl Kelių transporto priemonių vairuotojų, vežančių pavojinguosius krovinius, mokymo ir egzaminavimo tvarkos aprašo patvirtinimo“:</text:span></text:p>
      <text:p text:style-name="P28"><text:span text:style-name="T29">1.1</text:span><text:span text:style-name="T30">. išdėstau preambulę taip:</text:span></text:p>
      <text:p text:style-name="P31"><text:span text:style-name="T32">„Vadovaudamasis Lietuvos Respublikos <text:s/>Vyriausybės <text:s/>2002 <text:s/>m. <text:s/>gegužės 21 d. <text:s/>nutarimo Nr. 704 „Dėl įgaliojimų suteikimo pavojingųjų krovinių vežimo automobilių ir geležinkelių keliais ir su tuo susijusios veiklos srityse“ 1.8.7 ir 2.5.3 punktų nuostatomis:“;</text:span></text:p>
      <text:p text:style-name="P33"><text:span text:style-name="T34">1.2</text:span><text:span text:style-name="T35">. nurodytuoju įsakymu patvirtinto Kelių transporto priemonių vairuotojų, vežančių pavojinguosius krovinius, mokymo ir egzaminavimo tvarkos aprašo:</text:span></text:p>
      <text:p text:style-name="P36"><text:span text:style-name="T37">1.2.1</text:span><text:span text:style-name="T38">. pakeičiu 2 punktą ir jį išdėstau taip:</text:span></text:p>
      <text:p text:style-name="P39"><text:span text:style-name="T40">„</text:span><text:span text:style-name="T41">2</text:span><text:span text:style-name="T42">.<text:s/></text:span><text:span text:style-name="T43">Aprašas parengtas pagal Europos sutarties dėl pavojingų krovinių tarptautinių vežimų keliais ir jos A ir B techninių priedų (toliau – ADR) ir Lietuvos Respublikos pavojingųjų krovinių vežimo automobilių, geležinkelių ir vidaus vandenų keliais įstatymo reikalavimus.“</text:span></text:p>
      <text:p text:style-name="P44"><text:span text:style-name="T45">1.2.2</text:span><text:span text:style-name="T46">. pakeičiu 16 punktą ir jį išdėstau taip:</text:span></text:p>
      <text:p text:style-name="P47"><text:span text:style-name="T48">„</text:span><text:span text:style-name="T49">16</text:span><text:span text:style-name="T50">. Kandidatams arba vairuotojams sėkmingai baigus mokymo kursus pagal atitinkamas mokymo programas, mokymo įstaiga elektroninėmis priemonėmis pateikia mokymo kursų baigimo duomenis Inspekcijai. Mokymo įstaiga, teikdama mokymo kursų baigimo duomenis, nurodo: mokymo sutarties numerį, kandidato ar vairuotojo vardą, pavardę, asmens kodą, baigtą mokymo kursą ir jo dalį (-is), mokymo pabaigos datą, išduodamo dokumento numerį ir datą, jei toks dokumentas išduodamas.</text:span><text:span text:style-name="T51"><text:s/></text:span><text:span text:style-name="T52">Mokymo kursų baigimo duomenys turi būti pateikti ne vėliau kaip per vieną darbo dieną nuo mokymo kursų baigimo dienos. Mokymo kursų baigimo duomenys tvarkomi Inspekcijos tvarkomoje informacinėje sistemoje. Mokymo kursų baigimo duomenys teikiami ir tvarkomi Lietuvos Respublikos asmens duomenų teisinės apsaugos įstatymo nustatyta tvarka.“</text:span></text:p>
      <text:p text:style-name="P53"><text:span text:style-name="T54">1.2.3</text:span><text:span text:style-name="T55">. pakeičiu 17 punktą ir jį išdėstau taip:</text:span></text:p>
      <text:p text:style-name="P56"><text:span text:style-name="T57">„</text:span><text:span text:style-name="T58">17</text:span><text:span text:style-name="T59">. Kandidatas arba vairuotojas, norintis laikyti pavojingųjų krovinių vežimo automobilių keliais egzaminą (toliau – egzaminuojamasis), ne vėliau kaip vieną dieną prieš egzaminą Asmenų prašymų nagrinėjimo ir jų aptarnavimo Valstybinėje kelių transporto inspekcijoje prie Susisiekimo ministerijos taisyklių, patvirtintų Valstybinės kelių transporto inspekcijos prie Susisiekimo ministerijos viršininko 2009 m. birželio 4 d. įsakymu Nr. 2B-217 „Dėl Asmenų prašymų nagrinėjimo ir jų aptarnavimo Valstybinėje kelių transporto inspekcijoje prie Susisiekimo ministerijos taisyklių patvirtinimo“, nustatyta tvarka Inspekcijai turi pateikti šiuos dokumentus:</text:span></text:p>
      <text:p text:style-name="P60"><text:span text:style-name="T61">17.1</text:span><text:span text:style-name="T62">. nustatytos formos prašymą (3 priedas), užpildytą pagal pateiktų dokumentų duomenis;</text:span></text:p>
      <text:p text:style-name="P63"><text:span text:style-name="T64">17.2</text:span><text:span text:style-name="T65">. galiojantį asmens tapatybę patvirtinantį dokumentą (Lietuvos Respublikos ar užsienio valstybės išduotą pasą, asmens tapatybės kortelę, Europos Sąjungoje ar Europos laisvosios prekybos asociacijos valstybėje išduotą vairuotojo pažymėjimą, leidimą gyventi Lietuvos Respublikoje ar skaitmeniniuose <text:s/>tachografuose naudojamą vairuotojo identifikavimo kortelę (toliau – vairuotojo kortelė)) arba kitą dokumentą, kurio blanko forma yra įregistruota Saugiųjų dokumentų ir saugiųjų dokumentų blankų registre ir kuriame yra asmens veido atvaizdas, vardas, pavardė ir gimimo data arba asmens kodas, jei pateikdamas prašymą elektroniniu būdu asmuo neidentifikuoja savęs kvalifikuotu skaitmeniniu parašu per Paslaugų ir gaminių kontaktinį centrą arba Valstybės informacinių išteklių sąveikumo platformą (toliau – VIISP);</text:span></text:p>
      <text:p text:style-name="P66"><text:span text:style-name="T67">17.3</text:span><text:span text:style-name="T68">. vieną nuotrauką, atitinkančią Nuotraukų asmens dokumentams reikalavimus, patvirtintus Lietuvos Respublikos vidaus reikalų ministro 2002 m. gruodžio 6 d. įsakymu Nr. 569 „Dėl Nuotraukų asmens dokumentams reikalavimų patvirtinimo“. Egzaminuojamajam pageidaujant ir sutinkant, jo duomenys (nuotrauka ir parašas) naudojami tokie patys kaip egzaminuojamojo turimame galiojančiame vairuotojo pažymėjime arba asmens tapatybės dokumente; šie duomenys gaunami iš valstybės įmonės „Regitra“ duomenų bazės arba Lietuvos Respublikos gyventojų registro; duomenys iš valstybės įmonės „Regitra“ gaunami, jei egzaminuojamajam vairuotojo pažymėjimas</text:span><text:span text:style-name="T69"><text:s/></text:span><text:span text:style-name="T70">išduotas ne anksčiau kaip prieš 5 metus, skaičiuojant nuo prašymo pateikimo Inspekcijos skyriui dienos.“</text:span></text:p>
      <text:p text:style-name="P71"><text:span text:style-name="T72">1.2.4</text:span><text:span text:style-name="T73">. pakeičiu 19 punktą ir jį išdėstau taip:</text:span></text:p>
      <text:p text:style-name="P74"><text:span text:style-name="T75">„</text:span><text:span text:style-name="T76">19</text:span><text:span text:style-name="T77">.<text:s/></text:span><text:span text:style-name="T78">Pasirašytą prašymą ir dokumentus gali pateikti ir egzaminuojamojo įgaliotas asmuo, pateikęs įgaliojimą, patvirtintą Lietuvos Respublikos civilinio kodekso nustatyta tvarka.“</text:span></text:p>
      <text:p text:style-name="P79"><text:span text:style-name="T80">1.2.5</text:span><text:span text:style-name="T81">. pakeičiu 20 punktą ir jį išdėstau taip:</text:span></text:p>
      <text:p text:style-name="P82"><text:span text:style-name="T83">„</text:span><text:span text:style-name="T84">20</text:span><text:span text:style-name="T85">. Registruotis į egzaminą galima ir internetu, prisijungiant prie registracijos į egzaminą internetu aplinkos ir identifikuojant asmens tapatybę per VIISP. Į egzaminą internetu užsiregistravęs egzaminuojamasis, egzamino dieną atvykęs į Inspekciją, privalo su savimi turėti ir egzaminuotojui prieš egzaminą pateikti vieną nuotrauką, atitinkančią Aprašo 17.3 papunktyje nurodytus reikalavimus, jei egzaminuojamasis, registruodamasis į egzaminą internetu, nepageidavo ir nesutiko (nepažymėjo atitinkamo registracijos į egzaminą internetu lange esančio laukelio), kad, sėkmingai išlaikius egzaminą, pažymėjime būtų naudojama ta pati nuotrauka ir parašas kaip jo turimame vairuotojo pažymėjime ar asmens tapatybės dokumente (pateikęs nuotrauką egzaminuojamasis privalo pasirašyti egzaminuotojo nurodytoje vietoje). Egzaminuojamasis nuotrauką pateikti ir pasirašyti privalo ir tuo atveju, kai registruodamasis į egzaminą internetu pageidavo ir sutiko (pažymėjo atitinkamą registracijos į egzaminą internetu lange esantį laukelį), kad, sėkmingai išlaikius egzaminą, ADR vairuotojo pasirengimo pažymėjime būtų naudojama ta pati nuotrauka ir parašas kaip jo turimame vairuotojo pažymėjime</text:span><text:span text:style-name="T86"><text:s/></text:span><text:span text:style-name="T87">ar asmens tapatybės dokumente, tačiau šie duomenys nebuvo atvaizduoti registracijos į egzaminą internetu lange</text:span><text:span text:style-name="T88">.“</text:span></text:p>
      <text:p text:style-name="P89"><text:span text:style-name="T90">1.2.6</text:span><text:span text:style-name="T91">. pakeičiu 23.4 papunktį ir jį išdėstau taip:</text:span></text:p>
      <text:p text:style-name="P92"><text:span text:style-name="T93">„</text:span><text:span text:style-name="T94">23.4</text:span><text:span text:style-name="T95">. duomenys turi būti įrašyti tiksliai į jiems skirtus langelius:</text:span></text:p>
      <text:p text:style-name="P96"><text:span text:style-name="T97">23.4.1</text:span><text:span text:style-name="T98">. pagal asmens tapatybę patvirtinančio dokumento duomenis 1 laukelyje rašomas vardas (-ai), 2 laukelyje – pavardė (-ės), 3 laukelyje – asmens kodas (asmens kodo nesant, įrašoma gimimo data), 4 laukelyje – gimimo <text:s/>data, 5 laukelyje – pilietybė (jei asmuo pilietybės neturi, šis laukelis nepildomas), nurodant valstybės kodą, 6 laukelyje nurodomas egzaminuojamojo nuolatinės gyvenamosios vietos adresas (savivaldybė, miestas, miestelis ar kaimas, gatvė, namo, korpuso, buto numeris, jei yra), tačiau prašymą pateikiant elektroniniu būdu arba prašyme nurodžius elektroninio pašto adresą (8 laukelyje), gyvenamosios vietos adreso nurodyti nebūtina, 7 laukelyje rašomas telefono numeris, kuriuo galima susisiekti su egzaminuojamuoju, 8 laukelyje – elektroninis paštas;</text:span></text:p>
      <text:p text:style-name="P99"><text:span text:style-name="T100">23.4.2</text:span><text:span text:style-name="T101">. 9 laukelyje rašoma prašymo pateikimo data, vieta ir simboliu „X“ pažymimas pageidaujamas laikyti egzaminas (-ai) bei ar asmuo jau turi pažymėjimą; jei egzaminuojamasis pageidauja, kad išlaikius egzaminą jam būtų išduotas naujas pažymėjimas arba pratęstas turimo pažymėjimo galiojimo terminas (išduodant kitą pažymėjimą), atitinkamas laukelis taip pat pažymimas simboliu „X“;</text:span></text:p>
      <text:p text:style-name="P102"><text:span text:style-name="T103">23.4.3</text:span><text:span text:style-name="T104">. 10 laukelyje simboliu „X“ pažymima naujo pažymėjimo išdavimo priežastis, jei<text:s/></text:span><text:soft-page-break/><text:span text:style-name="T105">asmuo turi galiojantį pažymėjimą ir nori, kad jam būtų išduotas naujas;</text:span></text:p>
      <text:p text:style-name="P106"><text:span text:style-name="T107">23.4.4</text:span><text:span text:style-name="T108">.<text:s/></text:span><text:span text:style-name="T109">11 laukelyje įklijuojama asmens nuotrauka, 12 laukelyje egzaminuojamasis pasirašo juodu, ryškiai rašančiu rašikliu (nuotrauka ir parašas nuskaitomi ir vaizduojami pažymėjime); jei egzaminuojamasis pageidauja ir sutinka, kad jo nuotrauka ir parašas būtų naudojami tokie pat kaip naujausiame turimame vairuotojo pažymėjime ar asmens tapatybės dokumente, jis simboliu „X“ pažymi atitinkamus langelius 11 ir 12 laukeliuose, patvirtindamas sutikimą, kad duomenys būtų gaunami (šiuo atveju nuotraukos pateikti ir pasirašyti prašymo 12 laukelyje nereikia);</text:span></text:p>
      <text:p text:style-name="P110"><text:span text:style-name="T111">23.4.5</text:span><text:span text:style-name="T112">.<text:s/></text:span><text:span text:style-name="T113">13 laukelyje nurodomi turimo galiojančio Lietuvos Respublikoje išduoto vairuotojo pažymėjimo duomenys: numeris ir išdavimo data (tik tuomet, jei egzaminuojamasis pageidauja ir sutinka, kad pažymėjime būtų naudojama ta pati nuotrauka ir parašas kaip nurodytame vairuotojo pažymėjime, kaip nustatyta Aprašo 17.3 papunktyje)</text:span><text:span text:style-name="T114">;</text:span></text:p>
      <text:p text:style-name="P115"><text:span text:style-name="T116">23.4.6</text:span><text:span text:style-name="T117">. 14 laukelyje nurodomi pridedamų prie prašymo tik užsienio valstybėse išduotų dokumentų ar įgaliojimo pateikti prašymą kopijų pavadinimai;</text:span></text:p>
      <text:p text:style-name="P118"><text:span text:style-name="T119">23.4.7</text:span><text:span text:style-name="T120">. 20 laukelyje egzaminuojamasis simboliu „X“ pažymi Inspekcijos regiono departamento, kuriame pageidauja laikyti egzaminą, pavadinimą;</text:span></text:p>
      <text:p text:style-name="P121"><text:span text:style-name="T122">23.4.8</text:span><text:span text:style-name="T123">. 21 laukelyje egzaminuojamasis simboliu „X“ pažymi Inspekcijos regiono departamento, kuriame pageidauja atsiimti pažymėjimą, pavadinimą;</text:span></text:p>
      <text:p text:style-name="P124"><text:span text:style-name="T125">23.4.9</text:span><text:span text:style-name="T126">. 22 laukelyje egzaminuojamasis simboliu „X“ pažymi langelį, jei pageidauja pažymėjimą gauti paštu, deklaruotos gyvenamosios vietos adresu (prašymo pareiškėjas pats apmoka siuntos pristatymo (įteikimo) išlaidas);</text:span></text:p>
      <text:p text:style-name="P127"><text:span text:style-name="T128">23.4.10</text:span><text:span text:style-name="T129">. 23 laukelyje egzaminuojamasis įrašo savo vardą, pavardę ir pasirašo, patvirtindamas išvardytus teiginius;</text:span></text:p>
      <text:p text:style-name="P130"><text:span text:style-name="T131">23.4.11</text:span><text:span text:style-name="T132">. 24 laukelis pažymimas simboliu „X“, jei egzaminuojamasis pageidauja laikyti egzaminą kartu su vertėju, 25 laukelyje nurodomas vertėjo vardas (-ai), 26 laukelyje – pavardė (-ės), 27 laukelyje – telefono numeris; vertėjas pasirašo, patvirtindamas išvardytus teiginius;</text:span></text:p>
      <text:p text:style-name="P133"><text:span text:style-name="T134">23.4.12</text:span><text:span text:style-name="T135">. 28 laukelyje savo vardą, pavardę nurodo ir pasirašo bei dokumento pavadinimą įrašo įgaliotas pateikti prašymą asmuo (jei prašymas teikiamas Aprašo 19 punkto nustatyta tvarka);</text:span></text:p>
      <text:p text:style-name="P136"><text:span text:style-name="T137">23.4.13</text:span><text:span text:style-name="T138">. 29 laukelyje prašymą priėmęs, dokumentus ir asmens tapatybę sutikrinęs Inspekcijos atsakingas specialistas (toliau – specialistas) nurodo savo vardą, pavardę ir pasirašo, 30 laukelyje įrašo paskirtą egzamino datą;</text:span></text:p>
      <text:p text:style-name="P139"><text:span text:style-name="T140">23.4.14</text:span><text:span text:style-name="T141">. 31 ir 32 laukeliuose savo pareigas, vardą, pavardę nurodo ir pasirašo mokėjimų už egzamino laikymą ir pažymėjimo išdavimą duomenis sutikrinęs specialistas;</text:span></text:p>
      <text:p text:style-name="P142"><text:span text:style-name="T143">23.4.15</text:span><text:span text:style-name="T144">. 18, 29, 31, 32 ir 33 laukeliuose specialistas gali naudoti asmens spaudą, paliudijantį</text:span><text:span text:style-name="T145"><text:s/>pareigas, vardą ir pavardę.“</text:span></text:p>
      <text:p text:style-name="P146"><text:span text:style-name="T147">1.2.7</text:span><text:span text:style-name="T148">. pakeičiu 25 punktą ir jį išdėstau taip:</text:span></text:p>
      <text:p text:style-name="P149"><text:span text:style-name="T150">„</text:span><text:span text:style-name="T151">25</text:span><text:span text:style-name="T152">. Užpildyta prašymo šaknelė, kurioje nurodoma prašymo registracijos data (16 laukelyje) ir numeris (17 laukelyje), prašymą priėmęs, dokumentus ir asmens tapatybę sutikrinęs specialistas, telefonai pasiteirauti (18 laukelyje), paskirta egzamino arba numatoma pažymėjimo išdavimo (jei pateikiamas prašymas išduoti naują pažymėjimą pasikeitus asmens duomenims ar praradus, sugadinus pažymėjimą) data (19 laukelyje), įteikiama egzaminuojamajam. Kai prašymas teikiamas elektroniniu būdu (prašymas, pasirašytas teisinę galią turinčiu saugiu elektroniniu parašu, teikiamas elektroniniu paštu), egzaminuojamajam elektroniniu paštu išsiunčiamas pranešimas, kuriame nurodoma prašymo registracijos data ir numeris, telefonai pasiteirauti ir paskirta egzamino data. Kai prašymas teikiamas internetu, apie sėkmingą registraciją į egzaminą informuojama egzamino registracijos lange, o varnele pažymėjus atitinkamą (-us) laukelį (-ius), ši informacija pateikiama ir elektroniniu paštu, ir (arba) trumpąja (SMS) žinute.“</text:span></text:p>
      <text:p text:style-name="P153"><text:span text:style-name="T154">1.2.8</text:span><text:span text:style-name="T155">. pakeičiu 38 punktą ir jį išdėstau taip:</text:span></text:p>
      <text:p text:style-name="P156"><text:span text:style-name="T157">„</text:span><text:span text:style-name="T158">38</text:span><text:span text:style-name="T159">. Egzaminuojamieji, atvykę į egzaminą, privalo egzaminuotojui pateikti Aprašo 17.2 papunktyje nurodytą dokumentą. Egzaminuotojas pagal pateiktą dokumentą privalo patikrinti egzaminuojamojo tapatybę ir tik tada leisti užeiti į egzaminų patalpą. Egzaminuojamiesiems egzaminų patalpoje išdalijami prisijungimo prie egzaminavimo informacinės sistemos slaptažodžiai</text:span><text:span text:style-name="T160">.“</text:span></text:p>
      <text:p text:style-name="P161"><text:span text:style-name="T162">1.2.9</text:span><text:span text:style-name="T163">. pakeičiu 48 punkto pirmąją pastraipą ir ją išdėstau taip:</text:span></text:p>
      <text:p text:style-name="P164"><text:span text:style-name="T165">„</text:span><text:span text:style-name="T166">48</text:span><text:span text:style-name="T167">.<text:s/></text:span><text:span text:style-name="T168">Pageidaudamas laikyti egzaminą su vertėju, egzaminuojamasis ir vertėjas pildo prašymą šio Aprašo nustatyta tvarka, atitinkamuose laukeliuose nurodo vertėjo duomenis. Vertėjas privalo pateikti galiojantį asmens tapatybę patvirtinantį dokumentą (Lietuvos Respublikos ar užsienio valstybės išduotą pasą, asmens tapatybės kortelę, leidimą gyventi Lietuvos Respublikoje arba Europos Sąjungoje ar Europos laisvosios prekybos asociacijos valstybėje išduotą vairuotojo pažymėjimą) ir savo parašu patvirtinti išvardytus teiginius, kaip tai nustato šio Aprašo 23.4.12 papunktis. Vertėjas negali:“;</text:span></text:p>
      <text:p text:style-name="P169"><text:span text:style-name="T170">1.2.10</text:span><text:span text:style-name="T171">. pakeičiu 49 punktą ir jį išdėstau taip:</text:span></text:p>
      <text:p text:style-name="P172"><text:span text:style-name="T173">„</text:span><text:span text:style-name="T174">49</text:span><text:span text:style-name="T175">. Nustačius, kad vertėjas turi atitinkamus pažymėjimus ar yra baigęs kursus, kaip tai nurodyta šio Aprašo 48.1 papunktyje, į egzamino patalpą jis neįleidžiamas, o šis faktas pažymimas egzamino protokole. Tokiu atveju egzaminuojamasis gali laikyti egzaminą be vertėjo. Nustačius bent vieną iš šio Aprašo 48.2 ir 48.3 papunkčiuose išvardytų pažeidimų, egzaminuojamasis ir vertėjas šalinami iš egzamino, egzaminas nevertinamas ir laikomas neišlaikytu, o valstybės rinkliava negrąžinama.“</text:span></text:p>
      <text:p text:style-name="P176"><text:span text:style-name="T177">1.2.11</text:span><text:span text:style-name="T178">. pakeičiu 63 punktą ir jį išdėstau taip:</text:span></text:p>
      <text:p text:style-name="P179"><text:span text:style-name="T180">„</text:span><text:span text:style-name="T181">63</text:span><text:span text:style-name="T182">. Vairuotojui praradus, sugadinus pažymėjimą ar pasikeitus asmens duomenims, išduodamas naujas pažymėjimas turėto pažymėjimo galiojimo laikui. Šiuo atveju vairuotojas bet kuriam skyriui turi pateikti:</text:span></text:p>
      <text:p text:style-name="P183"><text:span text:style-name="T184">63.1</text:span><text:span text:style-name="T185">. nustatytos formos prašymą (3 priedas), užpildytą laikantis Aprašo 23 punkto reikalavimų;<text:s/></text:span></text:p>
      <text:p text:style-name="P186"><text:span text:style-name="T187">63.2</text:span><text:span text:style-name="T188">.<text:s/></text:span><text:span text:style-name="T189">Aprašo 17.2 papunktyje nurodytą dokumentą</text:span><text:span text:style-name="T190">;</text:span></text:p>
      <text:p text:style-name="P191"><text:span text:style-name="T192">63.3</text:span><text:span text:style-name="T193">. vieną nuotrauką, atitinkančią Nuotraukų asmens dokumentams reikalavimus, patvirtintus Lietuvos Respublikos vidaus reikalų ministro 2002 m. gruodžio 6 d. įsakymu Nr. 569. Vairuotojui pageidaujant ir sutinkant, jo duomenys (nuotrauka ir parašas) naudojami tokie patys kaip jo turimame vairuotojo pažymėjime</text:span><text:span text:style-name="T194"><text:s/></text:span><text:span text:style-name="T195">ar asmens tapatybės dokumente; šie duomenys gaunami iš valstybės įmonės „Regitra“ duomenų bazės</text:span><text:span text:style-name="T196"><text:s/></text:span><text:span text:style-name="T197">ar Lietuvos Respublikos gyventojų registro; duomenys iš valstybės įmonės „Regitra“ gaunami jei asmeniui vairuotojo pažymėjimas</text:span><text:span text:style-name="T198"><text:s/></text:span><text:span text:style-name="T199">išduotas ne anksčiau kaip prieš 5 metus, skaičiuojant nuo prašymo pateikimo Inspekcijos skyriuje dienos. Jeigu pažymėjimas, vietoj kurio vairuotojas nori gauti naują pažymėjimą, išduotas po 2012 m. gruodžio 1 d. ir vairuotojas nepateikia nuotraukos arba nesutinka, kad jo duomenys (nuotrauka ir parašas) būtų naudojami tokie patys kaip turimame vairuotojo pažymėjime ar asmens tapatybės dokumente, jo naujame pažymėjime naudojama tokia pati nuotrauka ir parašas kaip turėtame pažymėjime.“</text:span></text:p>
      <text:p text:style-name="P200"><text:span text:style-name="T201">1.2.12</text:span><text:span text:style-name="T202">. pakeičiu 67 punktą ir jį išdėstau taip:</text:span></text:p>
      <text:p text:style-name="P203"><text:span text:style-name="T204">„</text:span><text:span text:style-name="T205">67</text:span><text:span text:style-name="T206">. Kandidatų ir vairuotojų mokymo ir egzaminavimo dokumentai turi būti tvarkomi ir saugomi pagal Lietuvos Respublikos dokumentų ir archyvų įstatymo ir kitų teisės aktų reikalavimus.“</text:span></text:p>
      <text:p text:style-name="P207"><text:span text:style-name="T208">1.2.13</text:span><text:span text:style-name="T209">. pripažįstu netekusiu galios 2 priedą;</text:span></text:p>
      <text:p text:style-name="P210"><text:span text:style-name="T211">1.2.14</text:span><text:span text:style-name="T212">. pakeičiu 3 priedą ir jį išdėstau nauja redakcija (pridedama).</text:span></text:p>
      <text:p text:style-name="P213"><text:span text:style-name="T214">2</text:span><text:span text:style-name="T215">. Šis įsakymas nustatyta tvarka skelbiamas Teisės aktų registre ir Valstybinės kelių transporto inspekcijos prie Susisiekimo ministerijos interneto svetainėje.</text:span></text:p>
      <text:p text:style-name="P216"><text:span text:style-name="T217">3</text:span><text:span text:style-name="T218">. Šis įsakymas įsigalioja 2015 m. lapkričio 1 d.</text:span></text:p>
      <text:p text:style-name="P219"/>
      <text:p text:style-name="P220"/>
      <text:p text:style-name="P221"/>
      <text:p text:style-name="P222"><text:span text:style-name="T223">Inspekcijos viršininkas<text:s/></text:span><text:span text:style-name="T224"><text:tab/></text:span><text:span text:style-name="T225"><text:tab/></text:span><text:span text:style-name="T226"><text:tab/></text:span><text:span text:style-name="T227"><text:tab/><text:s text:c="14"/>Vidmantas Žukauskas</text:span></text:p>
      <text:p text:style-name="P228"/>
      <text:p text:style-name="P229"/>
      <text:p text:style-name="P230"><text:span text:style-name="T231">Kelių transporto priemonių vairuotojų,<text:s/></text:span></text:p>
      <text:p text:style-name="P232">vežančių pavojinguosius krovinius,<text:s/></text:p>
      <text:p text:style-name="P233">mokymo ir egzaminavimo tvarkos aprašo</text:p>
      <text:p text:style-name="P234"><text:span text:style-name="T235">3</text:span><text:span text:style-name="T236"><text:s/>priedas</text:span></text:p>
      <text:p text:style-name="P237">(Valstybinės kelių transporto inspekcijos</text:p>
      <text:p text:style-name="P238">prie Susisiekimo ministerijos viršininko</text:p>
      <text:p text:style-name="P239">2015 m. liepos 1 d. įsakymo Nr. 2B-146</text:p>
      <text:p text:style-name="P240">redakcija)</text:p>
      <text:p text:style-name="P241"/>
      <text:p text:style-name="P242"><text:span text:style-name="T243">(Prašymo laikyti vairuotojų, vežančių pavojinguosius krovinius, egzaminą ir (arba) išduoti / pratęsti ADR vairuotojo pasirengimo pažymėjimą forma)</text:span></text:p>
      <text:p text:style-name="P244"/>
      <text:p text:style-name="P245">(1 lapo pusė)</text:p>
      <text:p text:style-name="Normal"><text:span text:style-name="T246"><draw:frame draw:style-name="a2" draw:name="Picture 1" text:anchor-type="as-char" svg:x="0in" svg:y="0in" svg:width="5.1875in" svg:height="7.42708in" style:rel-width="scale" style:rel-height="scale"><draw:image xlink:href="media/image2.emf" xlink:type="simple" xlink:show="embed" xlink:actuate="onLoad"/><svg:title/><svg:desc/></draw:frame></text:span></text:p>
      <text:p text:style-name="P247"/>
      <text:p text:style-name="P248">(2 lapo pusė)</text:p>
      <text:p text:style-name="Normal"><text:span text:style-name="T249"><draw:frame draw:style-name="a3" draw:name="Picture 2" text:anchor-type="as-char" svg:x="0in" svg:y="0in" svg:width="5.32292in" svg:height="7.58333in" style:rel-width="scale" style:rel-height="scale"><draw:image xlink:href="media/image3.emf" xlink:type="simple" xlink:show="embed" xlink:actuate="onLoad"/><svg:title/><svg:desc/></draw:frame></text:span></text:p>
      <text:p text:style-name="P250"/>
      <text:p text:style-name="P251"><text:span text:style-name="T252">Pastaba.</text:span><text:span text:style-name="T253"><text:s/>Prašymo blanko formatas pagal ISO 216 – A4.</text:span></text:p>
      <text:p text:style-name="P254"><text:span text:style-name="T2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_Rasomaviciene</meta:initial-creator>
    <dc:creator>Adlib User</dc:creator>
    <meta:creation-date>2015-07-21T11:48:00Z</meta:creation-date>
    <dc:date>2015-07-21T11:48:00Z</dc:date>
    <meta:print-date>2015-06-29T05:55:00Z</meta:print-date>
    <meta:template xlink:href="Normal" xlink:type="simple"/>
    <meta:editing-cycles>2</meta:editing-cycles>
    <meta:editing-duration>PT0S</meta:editing-duration>
    <meta:document-statistic meta:page-count="6" meta:paragraph-count="108" meta:word-count="1984" meta:character-count="15613" meta:row-count="343" meta:non-whitespace-character-count="13737"/>
  </office:meta>
</office:document-meta>
</file>