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text-indent="0.5in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>ĮSAKYMAS</text:p>
      <text:p text:style-name="P22">DĖL ORO NAVIGACIJOS PASLAUGŲ TEIKĖJO PAŽYMĖJIMO NR. 7 IŠDAVIMO</text:p>
      <text:p text:style-name="P23"/>
      <text:p text:style-name="P24">2015 m. rugsėjo 24 d. Nr.<text:s/>4R-165</text:p>
      <text:p text:style-name="P25">Vilnius</text:p>
      <text:p text:style-name="P26"/>
      <text:p text:style-name="P27"/>
      <text:p text:style-name="P28"><text:span text:style-name="T29">Vadovaudamasis Europos Parlamento ir Tarybos <text:s/>2004 m. kovo 10 d. reglamento (EB) Nr. 550/2004 „Dėl oro navigacijos paslaugų teikimo bendrame Europos danguje“ 7 straipsnio ir „Oro navigacijos paslaugų teikėjų sertifikavimo taisyklių“, patvirtintų Civilinės aviacijos administracijos direktoriaus 2012 m. rugsėjo 26 d. įsakymu Nr. 4R-231, nuostatomis bei atsižvelgdamas į Oro navigacijos paslaugų teikėjų sertifikavimo komisijos 2015 m. rugsėjo 23 d. ataskaitą,</text:span></text:p>
      <text:p text:style-name="P30"><text:span text:style-name="T31">i š d u o d u Lietuvos kariuomenei Oro navigacijos paslaugų teikėjo pažymėjimą Nr. 7, suteikiantį teisę vykdyti aviacinės meteorologijos stebėjimus Šiaulių kariniame aerodrome.<text:s/></text:span></text:p>
      <text:p text:style-name="P32"/>
      <text:p text:style-name="P33"/>
      <text:p text:style-name="P34"/>
      <text:p text:style-name="P35"><text:span text:style-name="T36">Direktorius</text:span>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Bartkaitienė</meta:initial-creator>
    <dc:creator>Adlib User</dc:creator>
    <meta:creation-date>2015-09-28T16:00:00Z</meta:creation-date>
    <dc:date>2015-09-28T16:00:00Z</dc:date>
    <meta:template xlink:href="Normal" xlink:type="simple"/>
    <meta:editing-cycles>2</meta:editing-cycles>
    <meta:editing-duration>PT60S</meta:editing-duration>
    <meta:document-statistic meta:page-count="1" meta:paragraph-count="20" meta:word-count="112" meta:character-count="861" meta:row-count="64" meta:non-whitespace-character-count="769"/>
  </office:meta>
</office:document-meta>
</file>