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fo:line-height="150%" fo:text-indent="0.708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45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888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 fo:language="en" fo:country="GB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 fo:language="en" fo:country="GB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  <style:text-properties style:font-size-complex="12pt" fo:language="en" fo:country="GB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</office:automatic-styles>
  <office:body>
    <office:text text:use-soft-page-breaks="true">
      <text:p text:style-name="P1"><text:span text:style-name="T4">LIETUVOS RESPUBLIKOS SVEIKATOS APSAUGOS MINISTRAS</text:span></text:p>
      <text:p text:style-name="P5"/>
      <text:p text:style-name="P6">LIETUVOS RESPUBLIKOS SOCIALINĖS APSAUGOS IR DARBO MINISTRAS</text:p>
      <text:p text:style-name="P7"/>
      <text:p text:style-name="P8">ĮSAKYMAS</text:p>
      <text:p text:style-name="P9">DĖL <text:s/>LIETUVOS RESPUBLIKOS SVEIKATOS APSAUGOS MINISTRO IR LIETUVOS RESPUBLIKOS SOCIALINĖS APSAUGOS IR DARBO MINISTRO<text:s/>2005 M. BIRŽELIO 30 D. ĮSAKYMO NR. V-533/A1-189 „DĖL TEISĖS AKTŲ, SUSIJUSIŲ SU ELEKTRONINIAIS NEDARBINGUMO PAŽYMĖJIMAIS BEI ELEKTRONINIAIS NĖŠTUMO IR GIMDYMO ATOSTOGŲ PAŽYMĖJIMAIS, PATVIRTINIMO“ PAKEITIMO</text:p>
      <text:p text:style-name="P10"/>
      <text:p text:style-name="P11">2015 m. liepos 3 d. Nr. V-827/A1-398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a m e Elektroninių nedarbingumo pažymėjimų bei elektroninių nėštumo ir gimdymo atostogų pažymėjimų išdavimo taisykles, patvirtintas Lietuvos Respublikos sveikatos apsaugos ministro ir Lietuvos Respublikos socialinės apsaugos ir darbo ministro 2005 m. birželio <text:s text:c="2"/>30 d. įsakymu Nr. V-533/A1-189 „Dėl teisės aktų, susijusių su elektroniniais nedarbingumo pažymėjimais bei elektroniniais nėštumo ir gimdymo atostogų pažymėjimais, patvirtinimo“, ir 19 punktą išdėstome taip:</text:span></text:p>
      <text:p text:style-name="P19"><text:span text:style-name="T20">„</text:span><text:span text:style-name="T21">19</text:span><text:span text:style-name="T22">. Siunčiant asmenį į NDNT darbingumo lygiui nustatyti, GKK pirmininkas išduoda elektroninį pažymėjimą trims darbo dienoms.“</text:span></text:p>
      <text:p text:style-name="P23"><text:span text:style-name="T24">2</text:span><text:span text:style-name="T25">. N u s t a t o m e, kad šis įsakymas įsigalioja 2016 m. sausio 1 d.</text:span></text:p>
      <text:p text:style-name="P26"/>
      <text:p text:style-name="P27"/>
      <text:p text:style-name="P28"/>
      <text:p text:style-name="P29"><text:span text:style-name="T30">Sveikatos apsaugos ministrė</text:span><text:span text:style-name="T31"><text:tab/></text:span><text:span text:style-name="T32">Rimantė Šalaševičiūtė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</text:span><text:span text:style-name="T39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03T12:53:00Z</meta:creation-date>
    <dc:date>2015-08-03T12:53:00Z</dc:date>
    <meta:template xlink:href="Normal" xlink:type="simple"/>
    <meta:editing-cycles>2</meta:editing-cycles>
    <meta:editing-duration>PT0S</meta:editing-duration>
    <meta:document-statistic meta:page-count="1" meta:paragraph-count="16" meta:word-count="182" meta:character-count="1294" meta:row-count="59" meta:non-whitespace-character-count="1128"/>
  </office:meta>
</office:document-meta>
</file>