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weight-complex="bold" fo:color="#000000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font-weight-complex="bold" fo:color="#000000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font-weight-complex="bold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text-position="super 62.5%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text-position="super 62.5%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text-position="super 62.5%"/>
    </style:style>
    <style:style style:name="T124" style:parent-style-name="DefaultParagraphFont" style:family="text">
      <style:text-properties fo:font-weight="bold" style:font-weight-asian="bold" style:text-position="super 62.5%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indent="4.3312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indent="4.3312in"/>
      <style:text-properties style:font-weight-complex="bold"/>
    </style:style>
    <style:style style:name="P140" style:parent-style-name="Normal" style:family="paragraph">
      <style:paragraph-properties fo:text-indent="4.3312in"/>
      <style:text-properties style:font-weight-complex="bold"/>
    </style:style>
    <style:style style:name="P141" style:parent-style-name="Normal" style:family="paragraph">
      <style:paragraph-properties fo:line-height="150%" fo:text-indent="0.5in"/>
      <style:text-properties style:font-weight-complex="bold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 fo:line-height="150%" fo:text-indent="0.5in"/>
      <style:text-properties style:font-weight-complex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T147" style:parent-style-name="DefaultParagraphFont" style:family="text">
      <style:text-properties style:font-weight-complex="bold" style:language-asian="lt" style:country-asian="LT"/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OCIALINIŲ PASLAUGŲ ĮSTATYMO NR. X-493 1, 2, 3 STRAIPSNIŲ PAKEITIMO IR ĮSTATYMO PAPILDYMO 5</text:span><text:span text:style-name="T15">1</text:span><text:span text:style-name="T16"><text:s/>STRAIPSNIU IR PRIEDU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V-1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Pakeisti 1 straipsnį ir jį išdėstyti taip:</text:p>
        <text:p text:style-name="P37"><text:span text:style-name="T38">„</text:span><text:span text:style-name="T39">1</text:span><text:span text:style-name="T40"><text:s/>straipsnis.<text:s/></text:span><text:span text:style-name="T41">Įstatymo paskirtis</text:span></text:p>
        <text:p text:style-name="P42"><text:span text:style-name="T43">1</text:span><text:span text:style-name="T44">.</text:span><text:span text:style-name="T45"><text:s/></text:span>Šis įstatymas apibrėžia socialinių paslaugų sampratą, tikslus<text:s/>ir rūšis, reglamentuoja socialinių paslaugų valdymą, skyrimą ir teikimą, socialinės globos įstaigų licencijavimą, finansavimą, mokėjimą už socialines paslaugas bei ginčų, susijusių su socialinėmis paslaugomis, nagrinėjimą.</text:p>
        <text:p text:style-name="P46"><text:span text:style-name="T47">2</text:span><text:span text:style-name="T48">. Šio įstatymo nuostatos sud</text:span><text:span text:style-name="T49">erintos su Europos Sąjungos teisės aktais, nurodytais šio įstatymo priede.“</text:span></text:p>
        <text:p text:style-name="P50"/>
        <text:p text:style-name="P51"><text:span text:style-name="T52">2</text:span><text:span text:style-name="T53"><text:s/>straipsnis.<text:s/></text:span><text:span text:style-name="T54">2 straipsnio pakeitimas</text:span></text:p>
        <text:p text:style-name="P55">1. Pakeisti 2 straipsnio 7 dalį ir ją išdėstyti taip:</text:p>
        <text:p text:style-name="P56">„7.<text:s/><text:span text:style-name="T57">Socialinė rizika</text:span><text:s/>– veiksniai ir aplinkybės, dėl kurių<text:s/><text:span text:style-name="T58">šeimos ar</text:span><text:span text:style-name="T59"><text:s/></text:span>asmenys patiria ar yra pavojus jiems patirti socialinę atskirtį: suaugusių šeimos narių socialinių įgūdžių tinkamai prižiūrėti ir ugdyti nepilnamečius vaikus (įvaikius) stoka ar nebuvimas; nepilnamečių vaikų (įvaikių) visapusio fizinio, protinio, dvasinio,<text:s/>dorovinio vystymosi ir saugumo sąlygų šeimoje neužtikrinimas;<text:s/><text:span text:style-name="T60">nuo nusikalstamos veikos nukentėjusių asmenų patirta žala;</text:span><text:s/>įsitraukimas ar polinkis įsitraukti į<text:s/><text:span text:style-name="T61">nusikalstamas veikas;</text:span><text:span text:style-name="T62"><text:s/></text:span>piktnaudžiavimas alkoholiu, narkotinėmis, psichotropinėmis medžiagomis; priklausomybė nuo alkoholio, narkotinių, psichotropinių medžiagų, azartinių<text:s/><text:span text:style-name="T63">žaidimų</text:span>; elgetavimas, valkatavimas, benamystė; motyvacijos dalyvauti darbo rinkoje stoka ar nebuvimas.“</text:p>
        <text:p text:style-name="P64">2. Papildyti 2 straipsnį 14 dalimi:</text:p>
        <text:p text:style-name="P65">„<text:span text:style-name="T66">14</text:span><text:span text:style-name="T67">. Kitos šiame įstatyme<text:s/></text:span><text:span text:style-name="T68">vartojamos sąvokos suprantamos taip, kaip jos apibrėžtos Lietuvos Respublikos apsaugos nuo smurto artimoje aplinkoje įstatyme, Lietuvos Respublikos pagalbos nuo nusikalstamos veikos nukentėjusiems asmenims įstatyme, Lietuvos Respublikos<text:s/></text:span><text:soft-page-break/><text:span text:style-name="T69">vaiko teisių apsaug</text:span><text:span text:style-name="T70">os pagrindų įstatyme</text:span><text:span text:style-name="T71"><text:s/>ir<text:s/></text:span><text:span text:style-name="T72">2016 m. balandžio 27 d. Europos Parlamento ir Tarybos reglamente (ES) 2016/679 dėl fizinių asmenų apsaugos tvarkant asmens duomenis ir dėl laisvo tokių duomenų judėjimo ir kuriuo panaikinama Direktyva 95/46/EB (Bendrasis duomenų aps</text:span><text:span text:style-name="T73">augos reglamentas).“</text:span></text:p>
        <text:p text:style-name="P74"/>
        <text:p text:style-name="P75"><text:span text:style-name="T76">3</text:span><text:span text:style-name="T77"><text:s/>straipsnis.<text:s/></text:span><text:span text:style-name="T78">3 straipsnio pakeitimas</text:span></text:p>
        <text:p text:style-name="P79">Pakeisti 3 straipsnį ir jį išdėstyti taip:</text:p>
        <text:p text:style-name="P80"><text:span text:style-name="T81">„</text:span><text:span text:style-name="T82">3</text:span><text:span text:style-name="T83"><text:s/>straipsnis.<text:s/></text:span><text:span text:style-name="T84">Socialinių paslaugų samprata ir tikslai</text:span></text:p>
        <text:p text:style-name="P85"><text:span text:style-name="T86">1</text:span><text:span text:style-name="T87">. Socialinės paslaugos yra paslaugos, kuriomis suteikiama pagalba asmeniui (šeimai), dėl amžiaus, neįgalumo,<text:s/></text:span><text:span text:style-name="T88">socialinės rizikos</text:span><text:span text:style-name="T89">, socialinių problemų iš dalies ar visiškai neturinčiam, neįgijusiam arba praradusiam gebėjimus ar galimybes savarankiškai rūpint</text:span><text:span text:style-name="T90">is asmeniniu (šeimos) gyvenimu ir dalyvauti visuomenės gyvenime.</text:span></text:p>
        <text:p text:style-name="P91"><text:span text:style-name="T92">2</text:span><text:span text:style-name="T93">.<text:s/></text:span><text:span text:style-name="T94">Socialinių paslaugų tikslas – sudaryti sąlygas asmeniui (šeimai) ugdyti ar stiprinti gebėjimus ir galimybes savarankiškai spręsti savo socialines problemas, palaikyti socialinius ryšiu</text:span><text:span text:style-name="T95">s su visuomene, taip pat padėti įveikti socialinę atskirtį.</text:span></text:p>
        <text:p text:style-name="P96"><text:span text:style-name="T97">3</text:span><text:span text:style-name="T98">. Socialinės paslaugos teikiamos siekiant užkirsti kelią<text:s/></text:span><text:span text:style-name="T99">asmens (šeimos) socialinei atskirčiai,</text:span><text:span text:style-name="T100"><text:s/></text:span><text:span text:style-name="T101">asmens (šeimos),</text:span><text:span text:style-name="T102"><text:s/></text:span><text:span text:style-name="T103">bendruomenės socialinėms problemoms, taip pat<text:s/></text:span><text:span text:style-name="T104">siekiant užtikrinti</text:span><text:span text:style-name="T105"><text:s/></text:span><text:span text:style-name="T106">visuomenės s</text:span><text:span text:style-name="T107">ocialin</text:span><text:span text:style-name="T108">į<text:s/></text:span><text:span text:style-name="T109">saugum</text:span><text:span text:style-name="T110">ą</text:span><text:span text:style-name="T111">.“</text:span></text:p>
        <text:p text:style-name="P112"/>
        <text:p text:style-name="P113"><text:span text:style-name="T114">4</text:span><text:span text:style-name="T115"><text:s/>straipsnis.<text:s/></text:span><text:span text:style-name="T116">Įstatymo papildymas 5</text:span><text:span text:style-name="T117">1</text:span><text:span text:style-name="T118"><text:s/>straipsniu</text:span></text:p>
        <text:p text:style-name="P119">Papildyti Įstatymą 5<text:span text:style-name="T120">1</text:span><text:s/>straipsniu:</text:p>
        <text:p text:style-name="P121">„<text:span text:style-name="T122">5</text:span><text:span text:style-name="T123">1</text:span><text:span text:style-name="T124"><text:s/></text:span><text:span text:style-name="T125">straipsnis.<text:s/></text:span><text:span text:style-name="T126">Asmens duomenų tvarkymas</text:span></text:p>
        <text:p text:style-name="P127"><text:span text:style-name="T128">Asmens duomenys socialinių paslaugų teikimo tikslais tvarkomi vadovaujantis Lietuvos<text:s/></text:span><text:span text:style-name="T129">Respublikos asmens duomenų teisinės apsaugos įstatymu ir Reglamentu (ES) 2016/679, jų saugojimo terminai nustatomi šio įstatymo įgyvendinamuosiuose teisės aktuose.“</text:span></text:p>
        <text:p text:style-name="P130"/>
        <text:p text:style-name="P131"><text:span text:style-name="T132">5</text:span><text:span text:style-name="T133"><text:s/>straipsnis.<text:s/></text:span><text:span text:style-name="T134">Įstatymo papildymas priedu</text:span></text:p>
        <text:p text:style-name="P135">Papildyti Įstatymą priedu:</text:p>
        <text:p text:style-name="P136"><text:span text:style-name="T137">„Lietuvo</text:span><text:span text:style-name="T138">s Respublikos<text:s/></text:span></text:p>
        <text:p text:style-name="P139">socialinių paslaugų įstatymo<text:s/></text:p>
        <text:p text:style-name="P140">priedas</text:p>
        <text:p text:style-name="P141"/>
        <text:p text:style-name="P142"><text:span text:style-name="T143">ĮGYVENDINAMI EUROPOS SĄJUNGOS TEISĖS AKTAI</text:span></text:p>
        <text:p text:style-name="P144"/>
        <text:p text:style-name="P145"><text:span text:style-name="T146">1</text:span><text:span text:style-name="T147">. 2011 m. balandžio 5 d. Europos Parlamento ir Tarybos direktyva 2011/36/ES dėl prekybos žmonėmis prevencijos, kovos su ja ir aukų apsaugos, pakeičianti<text:s/></text:span><text:span text:style-name="T148">Tarybos pamatinį sprendimą 2002/629/TVR.</text:span></text:p>
        <text:p text:style-name="P149"><text:span text:style-name="T150">2</text:span><text:span text:style-name="T151">. 2012 m. spalio 25 d. Europos Parlamento ir Tarybos direktyva 2012/29/ES, kuria nustatomi būtiniausi nusikaltimų aukų teisių, paramos joms ir jų apsaugos standartai ir kuria pakeičiamas Tarybos pamatinis spren</text:span><text:span text:style-name="T152">dimas 2001/220/TVR.</text:span><text:span text:style-name="T153"><text:s/></text:span></text:p>
        <text:p text:style-name="P154"><text:span text:style-name="T155">3</text:span><text:span text:style-name="T156">. 2017 m. kovo 15 d.</text:span><text:span text:style-name="T157"><text:s/></text:span><text:span text:style-name="T158">Europos Parlamento ir Tarybos direktyva (ES) 2017/541 dėl kovos su terorizmu, pakeičianti Tarybos pamatinį sprendimą 2002/475/TVR ir iš dalies keičianti Tarybos sprendimą 2005/671/TVR.“</text:span></text:p>
        <text:p text:style-name="P159"/>
        <text:p text:style-name="P160"><text:span text:style-name="T161">6</text:span><text:span text:style-name="T162"><text:s/>straipsn</text:span><text:span text:style-name="T163">is.<text:s/></text:span><text:span text:style-name="T164">Įstatymo įsigaliojimas<text:s/></text:span></text:p>
        <text:p text:style-name="P165"><text:span text:style-name="T166">Šis įstatymas įsigalioja 2021 m. kovo 1 d.</text:span></text:p>
        <text:p text:style-name="P167"/>
      </text:section>
      <text:section text:name="Sect2" text:style-name="S2">
        <text:p text:style-name="P168"/>
        <text:p text:style-name="P169"/>
      </text:section>
      <text:section text:name="Sect3" text:style-name="S3">
        <text:p text:style-name="P170"/>
        <text:p text:style-name="P171"><text:span text:style-name="T172">Skelbiu šį Lietuvos Respublikos Seimo priimtą įstatymą.</text:span></text:p>
        <text:p text:style-name="P173"/>
        <text:p text:style-name="P174"/>
        <text:p text:style-name="P175"/>
        <text:p text:style-name="P176"><text:span text:style-name="T177">Respublikos Prezidentas</text:span><text:span text:style-name="T178"><text:tab/></text:span><text:span text:style-name="T1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0T14:55:00Z</meta:creation-date>
    <dc:date>2021-01-20T14:55:00Z</dc:date>
    <meta:print-date>2021-01-14T11:28:00Z</meta:print-date>
    <meta:template xlink:href="Normal.dotm" xlink:type="simple"/>
    <meta:editing-cycles>2</meta:editing-cycles>
    <meta:editing-duration>PT0S</meta:editing-duration>
    <meta:document-statistic meta:page-count="3" meta:paragraph-count="190" meta:word-count="558" meta:character-count="4381" meta:row-count="222" meta:non-whitespace-character-count="4013"/>
  </office:meta>
</office:document-meta>
</file>