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fo:letter-spacing="-0.0069in" style:letter-kerning="true"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5909in"/>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font-size="11pt" style:font-size-asian="11pt" style:font-size-complex="11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Calibri" style:font-name-asian="Calibri" fo:font-size="11pt" style:font-size-asian="11pt" style:font-size-complex="11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1.62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vertical-align="baseline"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fo:font-style="italic" style:font-style-asian="italic"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fo:background-color="#FFFFFF"/>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fo:background-color="#FFFFFF"/>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ext-properties style:font-name-asian="Calibri" style:font-size-complex="12pt"/>
    </style:style>
    <style:style style:name="TableColumn506" style:family="table-column">
      <style:table-column-properties style:column-width="2.3173in"/>
    </style:style>
    <style:style style:name="TableColumn507" style:family="table-column">
      <style:table-column-properties style:column-width="4.5548in"/>
    </style:style>
    <style:style style:name="Table505" style:family="table">
      <style:table-properties style:width="6.8722in" style:rel-width="103.36%" fo:margin-left="0in" table:align="left"/>
    </style:style>
    <style:style style:name="TableRow508" style:family="table-row">
      <style:table-row-properties style:min-row-height="0.0916in"/>
    </style:style>
    <style:style style:name="TableCell509" style:family="table-cell">
      <style:table-cell-properties fo:border="0.0069in solid #000000" fo:background-color="#E0E0E0" fo:padding-top="0in" fo:padding-left="0.075in" fo:padding-bottom="0in" fo:padding-right="0.075in"/>
    </style:style>
    <style:style style:name="P510" style:parent-style-name="Normal" style:family="paragraph">
      <style:paragraph-properties fo:text-align="justify" fo:text-indent="0.1138in"/>
    </style:style>
    <style:style style:name="T511" style:parent-style-name="DefaultParagraphFont" style:family="text">
      <style:text-properties style:font-name-asian="Calibri"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909in"/>
      <style:text-properties style:font-name-asian="Calibri" fo:font-style="italic" style:font-style-asian="italic" style:font-size-complex="12pt"/>
    </style:style>
    <style:style style:name="P514" style:parent-style-name="Normal" style:family="paragraph">
      <style:paragraph-properties fo:text-align="justify" fo:text-indent="0.5909in"/>
      <style:text-properties style:font-name-asian="Calibri" fo:font-style="italic" style:font-style-asian="italic" style:font-size-complex="12pt"/>
    </style:style>
    <style:style style:name="P515" style:parent-style-name="Normal" style:family="paragraph">
      <style:paragraph-properties fo:text-align="justify" fo:text-indent="0.634in"/>
      <style:text-properties style:font-name-asian="Calibri" fo:font-style="italic" style:font-style-asian="italic"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Wingdings" style:font-name-asian="Wingdings" style:font-name-complex="Wingding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ableColumn528" style:family="table-column">
      <style:table-column-properties style:column-width="6.7138in"/>
    </style:style>
    <style:style style:name="Table527" style:family="table">
      <style:table-properties style:width="6.7138in" fo:margin-left="-0.0236in" table:align="left"/>
    </style:style>
    <style:style style:name="TableRow529" style:family="table-row">
      <style:table-row-properties style:min-row-height="0.3076in"/>
    </style:style>
    <style:style style:name="TableCell530" style:family="table-cell">
      <style:table-cell-properties fo:border="0.0069in solid #000000" fo:background-color="#E0E0E0" style:vertical-align="middle" fo:padding-top="0in" fo:padding-left="0.075in" fo:padding-bottom="0in" fo:padding-right="0.075in"/>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fo:font-weight="bold" style:font-weight-asian="bold" style:font-size-complex="12pt"/>
    </style:style>
    <style:style style:name="TableRow533" style:family="table-row">
      <style:table-row-properties style:min-row-height="0.3076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fo:text-indent="0.5909in"/>
      <style:text-properties style:font-name-asian="Calibri" fo:font-style="italic" style:font-style-asian="italic" style:font-size-complex="12pt"/>
    </style:style>
    <style:style style:name="P536" style:parent-style-name="Normal" style:family="paragraph">
      <style:paragraph-properties fo:text-align="justify" fo:text-indent="0.5909in"/>
      <style:text-properties style:font-name-asian="Calibri" fo:font-style="italic" style:font-style-asian="italic" style:font-size-complex="12pt"/>
    </style:style>
    <style:style style:name="P537" style:parent-style-name="Normal" style:family="paragraph">
      <style:paragraph-properties fo:text-align="justify" fo:text-indent="0.5909in"/>
      <style:text-properties style:font-name-asian="Calibri" fo:font-style="italic" style:font-style-asian="italic" style:font-size-complex="12pt"/>
    </style:style>
    <style:style style:name="P538" style:parent-style-name="Normal" style:family="paragraph">
      <style:paragraph-properties fo:text-align="justify" fo:text-indent="3.002in"/>
      <style:text-properties style:font-name-asian="Calibri" fo:font-style="italic" style:font-style-asian="italic" style:font-size-complex="12pt"/>
    </style:style>
    <style:style style:name="P539" style:parent-style-name="Normal" style:family="paragraph">
      <style:paragraph-properties fo:text-align="justify" fo:text-indent="0.5909in"/>
      <style:text-properties style:font-name-asian="Calibri" fo:font-style="italic" style:font-style-asian="italic" style:font-size-complex="12pt"/>
    </style:style>
    <style:style style:name="P540" style:parent-style-name="Normal" style:family="paragraph">
      <style:paragraph-properties fo:text-align="justify" fo:text-indent="0.5909in"/>
      <style:text-properties style:font-name-asian="Calibri" fo:font-style="italic" style:font-style-asian="italic"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fo:font-style="italic" style:font-style-asian="italic" style:font-size-complex="12pt"/>
    </style:style>
    <style:style style:name="P544" style:parent-style-name="Normal" style:family="paragraph">
      <style:paragraph-properties fo:text-align="justify" fo:text-indent="0.5909in"/>
      <style:text-properties style:font-name-asian="Calibri" fo:font-style="italic" style:font-style-asian="italic" style:font-size-complex="12pt"/>
    </style:style>
    <style:style style:name="P545" style:parent-style-name="Normal" style:family="paragraph">
      <style:paragraph-properties fo:text-align="justify" fo:text-indent="0.5909in"/>
      <style:text-properties style:font-name-asian="Calibri" fo:font-style="italic" style:font-style-asian="italic" style:font-size-complex="12pt"/>
    </style:style>
    <style:style style:name="P546" style:parent-style-name="Normal" style:family="paragraph">
      <style:paragraph-properties fo:text-align="justify" fo:text-indent="0.5909in"/>
      <style:text-properties style:font-name-asian="Calibri" fo:font-style="italic" style:font-style-asian="italic" style:font-size-complex="12pt"/>
    </style:style>
    <style:style style:name="P547" style:parent-style-name="Normal" style:family="paragraph">
      <style:paragraph-properties fo:text-align="justify" fo:text-indent="0.5909in"/>
      <style:text-properties style:font-name-asian="Calibri" fo:font-style="italic" style:font-style-asian="italic" style:font-size-complex="12pt"/>
    </style:style>
    <style:style style:name="P548" style:parent-style-name="Normal" style:family="paragraph">
      <style:paragraph-properties fo:text-align="justify" fo:text-indent="0.5909in"/>
      <style:text-properties style:font-name-asian="Calibri" fo:font-style="italic" style:font-style-asian="italic" style:font-size-complex="12pt"/>
    </style:style>
    <style:style style:name="P549" style:parent-style-name="Normal" style:family="paragraph">
      <style:paragraph-properties fo:text-align="justify" fo:text-indent="0.5909in"/>
      <style:text-properties style:font-name-asian="Calibri" fo:font-style="italic" style:font-style-asian="italic" style:font-size-complex="12pt"/>
    </style:style>
    <style:style style:name="P550" style:parent-style-name="Normal" style:family="paragraph">
      <style:paragraph-properties fo:text-align="justify" fo:text-indent="0.5909in"/>
      <style:text-properties style:font-name-asian="Calibri" fo:font-style="italic" style:font-style-asian="italic"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font-style="italic" style:font-style-asian="italic"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ableColumn559" style:family="table-column">
      <style:table-column-properties style:column-width="6.4916in"/>
    </style:style>
    <style:style style:name="Table558" style:family="table">
      <style:table-properties style:width="6.4916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P565" style:parent-style-name="Normal" style:family="paragraph">
      <style:paragraph-properties fo:text-align="justify" fo:text-indent="0.5909in"/>
      <style:text-properties style:font-name-asian="Calibri" fo:font-style="italic" style:font-style-asian="italic" style:font-size-complex="12pt"/>
    </style:style>
    <style:style style:name="P566" style:parent-style-name="Normal" style:family="paragraph">
      <style:paragraph-properties fo:text-align="justify" fo:text-indent="0.5909in"/>
      <style:text-properties style:font-name-asian="Calibri" fo:font-style="italic" style:font-style-asian="italic" style:font-size-complex="12pt"/>
    </style:style>
    <style:style style:name="P567" style:parent-style-name="Normal" style:family="paragraph">
      <style:paragraph-properties fo:text-align="justify" fo:text-indent="0.5909in"/>
      <style:text-properties style:font-name-asian="Calibri" fo:font-style="italic" style:font-style-asian="italic" style:font-size-complex="12pt"/>
    </style:style>
    <style:style style:name="P568" style:parent-style-name="Normal" style:family="paragraph">
      <style:paragraph-properties fo:text-align="justify" fo:text-indent="0.5909in"/>
      <style:text-properties style:font-name-asian="Calibri" fo:font-style="italic" style:font-style-asian="italic"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ableColumn578" style:family="table-column">
      <style:table-column-properties style:column-width="3.2458in"/>
    </style:style>
    <style:style style:name="TableColumn579" style:family="table-column">
      <style:table-column-properties style:column-width="3.2458in"/>
    </style:style>
    <style:style style:name="Table577" style:family="table">
      <style:table-properties style:width="6.491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fo:font-weight="bold" style:font-weight-asian="bold" style:font-weight-complex="bold" fo:font-size="14pt" style:font-size-asian="14pt" style:font-size-complex="12pt"/>
    </style:style>
    <style:style style:name="T586" style:parent-style-name="DefaultParagraphFont" style:family="text">
      <style:text-properties style:font-name-asian="Calibri" fo:font-weight="bold" style:font-weight-asian="bold" style:font-weight-complex="bold" fo:font-size="16pt" style:font-size-asian="16pt" style:font-size-complex="12pt"/>
    </style:style>
    <style:style style:name="T587" style:parent-style-name="DefaultParagraphFont" style:family="text">
      <style:text-properties style:font-name-asian="Calibri" fo:font-weight="bold" style:font-weight-asian="bold" style:font-weight-complex="bold" fo:font-size="14pt" style:font-size-asian="14pt"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fo:font-size="11pt" style:font-size-asian="11pt" style:font-size-complex="11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font-style="italic" style:font-style-asian="italic" style:font-size-complex="12pt"/>
    </style:style>
    <style:style style:name="P606" style:parent-style-name="Normal" style:family="paragraph">
      <style:paragraph-properties fo:text-align="justify" fo:text-indent="0.5909in"/>
      <style:text-properties style:font-name-asian="Calibri" fo:font-style="italic" style:font-style-asian="italic" style:font-size-complex="12pt"/>
    </style:style>
    <style:style style:name="TableColumn608" style:family="table-column">
      <style:table-column-properties style:column-width="1.2284in"/>
    </style:style>
    <style:style style:name="TableColumn609" style:family="table-column">
      <style:table-column-properties style:column-width="2.2222in"/>
    </style:style>
    <style:style style:name="TableColumn610" style:family="table-column">
      <style:table-column-properties style:column-width="1.6548in"/>
    </style:style>
    <style:style style:name="TableColumn611" style:family="table-column">
      <style:table-column-properties style:column-width="1.4993in"/>
    </style:style>
    <style:style style:name="Table607" style:family="table">
      <style:table-properties style:width="6.6048in" style:rel-width="99.34%" fo:margin-left="0in" table:align="center"/>
    </style:style>
    <style:style style:name="TableRow612" style:family="table-row">
      <style:table-row-properties fo:keep-together="always"/>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paragraph-properties fo:text-align="center" fo:text-indent="0.0152in"/>
      <style:text-properties style:font-name-asian="Calibri" fo:font-weight="bold" style:font-weight-asian="bold" fo:font-style="italic" style:font-style-asian="italic" style:font-size-complex="12pt"/>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paragraph-properties fo:text-align="center" fo:text-indent="0.5909in"/>
      <style:text-properties style:font-name-asian="Calibri" fo:font-weight="bold" style:font-weight-asian="bold" fo:font-style="italic" style:font-style-asian="italic" style:font-size-complex="12pt"/>
    </style:style>
    <style:style style:name="TableCell617" style:family="table-cell">
      <style:table-cell-properties fo:border="0.0069in solid #000000" fo:background-color="#D9D9D9" style:vertical-align="middle"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paragraph-properties fo:text-align="center" fo:text-indent="0.1555in"/>
      <style:text-properties style:font-name-asian="Calibri" fo:font-weight="bold" style:font-weight-asian="bold" fo:font-style="italic" style:font-style-asian="italic" style:font-size-complex="12pt"/>
    </style:style>
    <style:style style:name="TableRow621" style:family="table-row">
      <style:table-row-properties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909in"/>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0013in"/>
    </style:style>
    <style:style style:name="T628" style:parent-style-name="DefaultParagraphFont" style:family="text">
      <style:text-properties style:font-name-asian="Calibri" fo:font-style="italic" style:font-style-asian="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5909in"/>
      <style:text-properties style:font-name-asian="Calibri" fo:font-style="italic" style:font-style-asian="italic" style:font-size-complex="12pt"/>
    </style:style>
    <style:style style:name="TableRow631" style:family="table-row">
      <style:table-row-properties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5909in"/>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013in"/>
    </style:style>
    <style:style style:name="T638" style:parent-style-name="DefaultParagraphFont" style:family="text">
      <style:text-properties style:font-name-asian="Calibri" fo:font-style="italic" style:font-style-asian="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fo:font-style="italic" style:font-style-asian="italic" style:font-size-complex="12pt"/>
    </style:style>
    <style:style style:name="TableRow642" style:family="table-row">
      <style:table-row-properties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909in"/>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fo:font-style="italic" style:font-style-asian="italic" style:font-size-complex="12pt"/>
    </style:style>
    <style:style style:name="T648" style:parent-style-name="DefaultParagraphFont" style:family="text">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013in"/>
    </style:style>
    <style:style style:name="T651" style:parent-style-name="DefaultParagraphFont" style:family="text">
      <style:text-properties style:font-name-asian="Calibri" fo:font-style="italic" style:font-style-asian="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fo:font-style="italic" style:font-style-asian="italic" style:font-size-complex="12pt"/>
    </style:style>
    <style:style style:name="TableRow655" style:family="table-row">
      <style:table-row-properties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5909in"/>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013in"/>
    </style:style>
    <style:style style:name="T662" style:parent-style-name="DefaultParagraphFont" style:family="text">
      <style:text-properties style:font-name-asian="Calibri" fo:font-style="italic" style:font-style-asian="italic"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fo:font-style="italic" style:font-style-asian="italic" style:font-size-complex="12pt"/>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text-indent="0.5909in"/>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0013in"/>
      <style:text-properties style:font-name-asian="Calibri" fo:font-style="italic" style:font-style-asian="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text-indent="0.5909in"/>
      <style:text-properties style:font-name-asian="Calibri" fo:font-style="italic" style:font-style-asian="italic" style:font-size-complex="12pt"/>
    </style:style>
    <style:style style:name="TableRow675" style:family="table-row">
      <style:table-row-properties fo:keep-together="always"/>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fo:text-indent="0.5909in"/>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0013in"/>
    </style:style>
    <style:style style:name="T682" style:parent-style-name="DefaultParagraphFont" style:family="text">
      <style:text-properties style:font-name-asian="Calibri" fo:font-style="italic" style:font-style-asian="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font-style="italic" style:font-style-asian="italic" style:font-size-complex="12pt"/>
    </style:style>
    <style:style style:name="TableRow686" style:family="table-row">
      <style:table-row-properties fo:keep-together="always"/>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fo:text-indent="0.5909in"/>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0013in"/>
      <style:text-properties style:font-name-asian="Calibri" fo:font-style="italic" style:font-style-asian="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fo:font-style="italic" style:font-style-asian="italic" style:font-size-complex="12pt"/>
    </style:style>
    <style:style style:name="TableRow696" style:family="table-row">
      <style:table-row-properties fo:keep-together="always"/>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fo:text-indent="0.5909in"/>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013in"/>
      <style:text-properties style:font-name-asian="Calibri" fo:font-style="italic" style:font-style-asian="italic"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fo:font-style="italic" style:font-style-asian="italic" style:font-size-complex="12pt"/>
    </style:style>
    <style:style style:name="TableRow706" style:family="table-row">
      <style:table-row-properties fo:keep-together="always"/>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fo:text-indent="0.5909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013in"/>
      <style:text-properties style:font-name-asian="Calibri" fo:font-style="italic" style:font-style-asian="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5909in"/>
      <style:text-properties style:font-name-asian="Calibri" style:font-size-complex="12pt"/>
    </style:style>
    <style:style style:name="TableRow716" style:family="table-row">
      <style:table-row-properties fo:keep-together="always"/>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text-indent="0.5909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013in"/>
      <style:text-properties style:font-name-asian="Calibri" fo:font-style="italic" style:font-style-asian="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5909in"/>
      <style:text-properties style:font-name-asian="Calibri" style:font-size-complex="12pt"/>
    </style:style>
    <style:style style:name="TableRow725" style:family="table-row">
      <style:table-row-properties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fo:text-indent="0.5909in"/>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013in"/>
      <style:text-properties style:font-name-asian="Calibri" fo:font-style="italic" style:font-style-asian="italic"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5909in"/>
      <style:text-properties style:font-name-asian="Calibri" style:font-size-complex="12pt"/>
    </style:style>
    <style:style style:name="TableRow734" style:family="table-row">
      <style:table-row-properties fo:keep-together="always"/>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fo:text-indent="0.5909in"/>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013in"/>
      <style:text-properties style:font-name-asian="Calibri" fo:font-style="italic" style:font-style-asian="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5909in"/>
      <style:text-properties style:font-name-asian="Calibri" style:font-size-complex="12pt"/>
    </style:style>
    <style:style style:name="TableRow743" style:family="table-row">
      <style:table-row-properties fo:keep-together="always"/>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fo:text-indent="0.5909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013in"/>
      <style:text-properties style:font-name-asian="Calibri" fo:font-style="italic" style:font-style-asian="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909in"/>
      <style:text-properties style:font-name-asian="Calibri" style:font-size-complex="12pt"/>
    </style:style>
    <style:style style:name="TableRow752" style:family="table-row">
      <style:table-row-properties fo:keep-together="always"/>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justify" fo:text-indent="0.5909in"/>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013in"/>
      <style:text-properties style:font-name-asian="Calibri" fo:font-style="italic" style:font-style-asian="italic"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5909in"/>
      <style:text-properties style:font-name-asian="Calibri" style:font-size-complex="12pt"/>
    </style:style>
    <style:style style:name="TableRow761" style:family="table-row">
      <style:table-row-properties fo:keep-together="always"/>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fo:text-indent="0.5909in"/>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013in"/>
      <style:text-properties style:font-name-asian="Calibri" fo:font-style="italic" style:font-style-asian="italic"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5909in"/>
      <style:text-properties style:font-name-asian="Calibri" style:font-size-complex="12pt"/>
    </style:style>
    <style:style style:name="TableRow770" style:family="table-row">
      <style:table-row-properties fo:keep-together="always"/>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fo:text-indent="0.5909in"/>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asian="Calibri" fo:font-weight="bold" style:font-weight-asian="bold"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013in"/>
      <style:text-properties style:font-name-asian="Calibri" fo:font-style="italic" style:font-style-asian="italic"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5909in"/>
      <style:text-properties style:font-name-asian="Calibri" style:font-size-complex="12pt"/>
    </style:style>
    <style:style style:name="TableRow779" style:family="table-row">
      <style:table-row-properties fo:keep-together="always"/>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fo:text-indent="0.5909in"/>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0013in"/>
      <style:text-properties style:font-name-asian="Calibri" fo:font-style="italic" style:font-style-asian="italic"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style:font-size-complex="12pt"/>
    </style:style>
    <style:style style:name="TableRow788" style:family="table-row">
      <style:table-row-properties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fo:text-indent="0.5909in"/>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0013in"/>
      <style:text-properties style:font-name-asian="Calibri" fo:font-style="italic" style:font-style-asian="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909in"/>
      <style:text-properties style:font-name-asian="Calibri" style:font-size-complex="12pt"/>
    </style:style>
    <style:style style:name="TableRow797" style:family="table-row">
      <style:table-row-properties fo:keep-together="always"/>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fo:text-indent="0.5909in"/>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013in"/>
      <style:text-properties style:font-name-asian="Calibri" fo:font-style="italic" style:font-style-asian="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909in"/>
      <style:text-properties style:font-name-asian="Calibri" style:font-size-complex="12pt"/>
    </style:style>
    <style:style style:name="TableRow806" style:family="table-row">
      <style:table-row-properties fo:keep-together="always"/>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fo:text-indent="0.5909in"/>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weight-complex="bold" fo:font-style="italic" style:font-style-asian="italic" style:font-size-complex="12pt"/>
    </style:style>
    <style:style style:name="T812" style:parent-style-name="DefaultParagraphFont" style:family="text">
      <style:text-properties style:font-name-asian="Calibri" fo:font-weight="bold" style:font-weight-asian="bold" style:font-weight-complex="bold"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013in"/>
      <style:text-properties style:font-name-asian="Calibri" style:font-size-complex="12pt"/>
    </style:style>
    <style:style style:name="P819" style:parent-style-name="Normal" style:family="paragraph">
      <style:paragraph-properties fo:text-indent="-0.0013in"/>
      <style:text-properties style:font-name-asian="Calibri" style:font-size-complex="12pt"/>
    </style:style>
    <style:style style:name="P820" style:parent-style-name="Normal" style:family="paragraph">
      <style:paragraph-properties fo:text-indent="-0.0013in"/>
      <style:text-properties style:font-name-asian="Calibri" style:font-size-complex="12pt"/>
    </style:style>
    <style:style style:name="P821" style:parent-style-name="Normal" style:family="paragraph">
      <style:paragraph-properties fo:text-indent="-0.0013in"/>
      <style:text-properties style:font-name-asian="Calibri" style:font-size-complex="12pt"/>
    </style:style>
    <style:style style:name="P822" style:parent-style-name="Normal" style:family="paragraph">
      <style:paragraph-properties fo:text-indent="-0.0013in"/>
      <style:text-properties style:font-name-asian="Calibri" fo:font-style="italic" style:font-style-asian="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5909in"/>
      <style:text-properties style:font-name-asian="Calibri" style:font-size-complex="12pt"/>
    </style:style>
    <style:style style:name="TableRow825" style:family="table-row">
      <style:table-row-properties fo:keep-together="alway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fo:text-indent="0.5909in"/>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asian="Calibri"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013in"/>
      <style:text-properties style:font-name-asian="Calibri" fo:font-style="italic" style:font-style-asian="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5909in"/>
      <style:text-properties style:font-name-asian="Calibri" style:font-size-complex="12pt"/>
    </style:style>
    <style:style style:name="TableRow834" style:family="table-row">
      <style:table-row-properties fo:keep-together="always"/>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fo:text-indent="0.5909in"/>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asian="Calibri"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013in"/>
      <style:text-properties style:font-name-asian="Calibri" fo:font-style="italic" style:font-style-asian="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5909in"/>
      <style:text-properties style:font-name-asian="Calibri" style:font-size-complex="12pt"/>
    </style:style>
    <style:style style:name="TableRow843" style:family="table-row">
      <style:table-row-properties style:min-row-height="0.0506in" fo:keep-together="alway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fo:text-indent="0.5909in"/>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909in"/>
      <style:text-properties style:font-name-asian="Calibri" fo:font-style="italic" style:font-style-asian="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5909in"/>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fo:font-weight="bold" style:font-weight-asian="bold" style:font-weight-complex="bold" style:font-size-complex="12pt"/>
    </style:style>
    <style:style style:name="P860" style:parent-style-name="Normal" style:family="paragraph">
      <style:paragraph-properties fo:text-align="justify" fo:text-indent="0.5909in"/>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style="italic" style:font-style-asian="italic"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tyle-complex="italic"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weight-complex="bold"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end"/>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text-indent="0.5909in" fo:background-color="#FFFFFF">
        <style:tab-stops>
          <style:tab-stop style:type="right" style:leader-style="solid" style:leader-text="_" style:position="6.6833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style="italic" style:font-style-asian="italic"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margin-left="0.2958in" fo:text-indent="0.196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tyle="italic" style:font-style-asian="italic"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393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style="italic" style:font-style-asian="italic" style:font-size-complex="12pt"/>
    </style:style>
    <style:style style:name="TableColumn1121" style:family="table-column">
      <style:table-column-properties style:column-width="0.9847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8861in" style:use-optimal-column-width="false"/>
    </style:style>
    <style:style style:name="TableColumn1124" style:family="table-column">
      <style:table-column-properties style:column-width="0.8854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0.984in" style:use-optimal-column-width="false"/>
    </style:style>
    <style:style style:name="TableColumn1127" style:family="table-column">
      <style:table-column-properties style:column-width="1.0833in" style:use-optimal-column-width="false"/>
    </style:style>
    <style:style style:name="TableColumn1128" style:family="table-column">
      <style:table-column-properties style:column-width="0.7875in" style:use-optimal-column-width="false"/>
    </style:style>
    <style:style style:name="Table1120" style:family="table">
      <style:table-properties style:width="6.9895in" fo:margin-left="-0.3187in" table:align="left"/>
    </style:style>
    <style:style style:name="TableRow1129" style:family="table-row">
      <style:table-row-properties style:min-row-height="0.3916in" style:use-optimal-row-height="false"/>
    </style:style>
    <style:style style:name="TableCell1130" style:family="table-cell">
      <style:table-cell-properties fo:border="0.0069in solid #000000" fo:background-color="#D9D9D9" fo:padding-top="0in" fo:padding-left="0.075in" fo:padding-bottom="0in" fo:padding-right="0.075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fo:font-size="11pt" style:font-size-asian="11pt" style:font-size-complex="12pt"/>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keep-with-next="always" fo:text-align="center" fo:margin-left="-0.0395in" fo:margin-right="-0.0395in">
        <style:tab-stops/>
      </style:paragraph-properties>
      <style:text-properties fo:font-weight="bold" style:font-weight-asian="bold" style:font-weight-complex="bold" fo:font-size="11pt" style:font-size-asian="11pt" style:font-size-complex="12pt"/>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keep-with-next="always" fo:text-align="center" fo:margin-left="-0.0395in" fo:margin-right="-0.0395in">
        <style:tab-stops/>
      </style:paragraph-properties>
      <style:text-properties fo:font-weight="bold" style:font-weight-asian="bold" style:font-weight-complex="bold" fo:font-size="11pt" style:font-size-asian="11pt" style:font-size-complex="12pt"/>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Cell1145" style:family="table-cell">
      <style:table-cell-properties fo:border="0.0069in solid #000000" fo:background-color="#D9D9D9" fo:padding-top="0in" fo:padding-left="0.075in" fo:padding-bottom="0in" fo:padding-right="0.075in"/>
    </style:style>
    <style:style style:name="P1146"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TableRow1147" style:family="table-row">
      <style:table-row-properties style:use-optimal-row-height="false"/>
    </style:style>
    <style:style style:name="TableCell1148" style:family="table-cell">
      <style:table-cell-properties fo:border="0.0069in solid #000000" fo:background-color="#D9D9D9" fo:padding-top="0in" fo:padding-left="0.075in" fo:padding-bottom="0in" fo:padding-right="0.07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395in"/>
      <style:text-properties style:font-weight-complex="bold" fo:font-style="italic" style:font-style-asian="italic" fo:font-size="11pt" style:font-size-asian="11pt" style:font-size-complex="12pt"/>
    </style:style>
    <style:style style:name="P1153" style:parent-style-name="Normal" style:family="paragraph">
      <style:paragraph-properties fo:margin-right="-0.0395in"/>
    </style:style>
    <style:style style:name="T1154" style:parent-style-name="DefaultParagraphFont" style:family="text">
      <style:text-properties style:font-weight-complex="bold" fo:font-style="italic" style:font-style-asian="italic" fo:font-size="11pt" style:font-size-asian="11pt" style:font-size-complex="12pt"/>
    </style:style>
    <style:style style:name="T1155" style:parent-style-name="DefaultParagraphFont" style:family="text">
      <style:text-properties fo:font-style="italic" style:font-style-asian="italic" fo:color="#000000" fo:font-size="11pt" style:font-size-asian="11pt"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60" style:parent-style-name="Normal" style:family="paragraph">
      <style:paragraph-properties fo:margin-right="-0.0395in"/>
    </style:style>
    <style:style style:name="T1161" style:parent-style-name="DefaultParagraphFont" style:family="text">
      <style:text-properties fo:font-style="italic" style:font-style-asian="italic" fo:font-size="11pt" style:font-size-asian="11pt" style:font-size-complex="12pt" style:language-asian="lt" style:country-asian="LT"/>
    </style:style>
    <style:style style:name="T116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163" style:parent-style-name="Normal" style:family="paragraph">
      <style:paragraph-properties fo:margin-right="-0.0395in"/>
      <style:text-properties style:font-weight-complex="bold" fo:font-size="11pt" style:font-size-asian="11pt" style:font-size-complex="12pt" style:language-asian="lt" style:country-asian="LT"/>
    </style:style>
    <style:style style:name="P1164"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65"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66"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67"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68"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69"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70"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71"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72"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73" style:parent-style-name="Normal" style:family="paragraph">
      <style:paragraph-properties fo:margin-right="-0.0784in"/>
      <style:text-properties style:font-weight-complex="bold" fo:font-style="italic" style:font-style-asian="italic" fo:font-size="11pt" style:font-size-asian="11pt" style:font-size-complex="12pt" style:language-asian="lt" style:country-asian="LT"/>
    </style:style>
    <style:style style:name="P1174" style:parent-style-name="Normal" style:family="paragraph">
      <style:paragraph-properties fo:margin-right="-0.0784in"/>
      <style:text-properties fo:font-weight="bold" style:font-weight-asian="bold" style:font-weight-complex="bold" fo:font-style="italic" style:font-style-asian="italic"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79"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0"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1" style:parent-style-name="Normal" style:family="paragraph">
      <style:paragraph-properties fo:text-align="center" fo:margin-right="-0.0395in"/>
      <style:text-properties style:font-weight-complex="bold" fo:font-style="italic" style:font-style-asian="italic" fo:font-size="11pt" style:font-size-asian="11pt" style:font-size-complex="12pt" style:language-asian="lt" style:country-asian="LT"/>
    </style:style>
    <style:style style:name="P1182"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3"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4"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5"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6"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7"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8"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89"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0"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1"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2"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3"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4"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5"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6"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7"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8" style:parent-style-name="Normal" style:family="paragraph">
      <style:paragraph-properties fo:margin-right="-0.0395in"/>
      <style:text-properties style:font-weight-complex="bold" fo:font-style="italic" style:font-style-asian="italic" fo:font-size="11pt" style:font-size-asian="11pt" style:font-size-complex="12pt" style:language-asian="lt" style:country-asian="LT"/>
    </style:style>
    <style:style style:name="P1199" style:parent-style-name="Normal" style:family="paragraph">
      <style:paragraph-properties fo:margin-right="-0.0395in" fo:text-indent="0.0395in"/>
      <style:text-properties style:font-weight-complex="bold" fo:font-style="italic" style:font-style-asian="italic"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202" style:parent-style-name="DefaultParagraphFont" style:family="text">
      <style:text-properties style:font-weight-complex="bold" fo:font-style="italic" style:font-style-asian="italic"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888in"/>
    </style:style>
    <style:style style:name="T1207" style:parent-style-name="DefaultParagraphFont" style:family="text">
      <style:text-properties fo:font-style="italic" style:font-style-asian="italic" fo:font-size="11pt" style:font-size-asian="11pt"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fo:text-indent="0.5909in"/>
      <style:text-properties style:font-name-asian="Calibri" style:font-size-complex="12pt"/>
    </style:style>
    <style:style style:name="P1214" style:parent-style-name="Normal" style:family="paragraph">
      <style:paragraph-properties fo:text-align="justify" fo:text-indent="0.5909in"/>
      <style:text-properties style:font-name-asian="Calibri" style:font-size-complex="12pt"/>
    </style:style>
    <style:style style:name="P1215" style:parent-style-name="Normal" style:family="paragraph">
      <style:paragraph-properties fo:text-align="justify" fo:text-indent="0.5909in"/>
      <style:text-properties style:font-name-asian="Calibri" style:font-size-complex="12pt"/>
    </style:style>
    <style:style style:name="P1216" style:parent-style-name="Normal" style:family="paragraph">
      <style:paragraph-properties fo:text-align="justify" style:vertical-align="baseline"/>
      <style:text-properties fo:color="#000000" style:font-size-complex="12pt" style:language-asian="lt" style:country-asian="LT"/>
    </style:style>
    <style:style style:name="P1217" style:parent-style-name="Normal" style:family="paragraph">
      <style:paragraph-properties style:vertical-align="baseline"/>
      <style:text-properties fo:color="#000000" style:font-size-complex="12pt" style:language-asian="lt" style:country-asian="LT"/>
    </style:style>
    <style:style style:name="P1218" style:parent-style-name="Normal" style:family="paragraph">
      <style:paragraph-properties style:vertical-align="baseline"/>
      <style:text-properties fo:color="#000000" style:font-size-complex="12pt" style:language-asian="lt" style:country-asian="LT"/>
    </style:style>
    <style:style style:name="P1219"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DĖL švietimo ir mokslo ministro 2017 m. balandžio 11 d. įsakymo Nr. V-247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2 PATVIRTINIMO“ Pakeitimo</text:p>
      <text:p text:style-name="P14"/>
      <text:p text:style-name="P15">2019 m. gruodžio<text:s/>19<text:s/>Nr.<text:s/>1518</text:p>
      <text:p text:style-name="P16">Vilnius</text:p>
      <text:p text:style-name="P17"/>
      <text:p text:style-name="P18"/>
      <text:p text:style-name="P19">Vadovaudamasis Projektų administravimo ir finansavimo taisyklių, patvirtintų Lietuvos Respublikos finansų ministro 2014 m. spalio 8 d. įsakymu Nr. 1K-316 „Dėl Projektų administravimo ir finansavimo taisyklių patvirtinimo“, 88 punktu,</text:p>
      <text:p text:style-name="P20">p a k e i č i u 2014–2020 metų Europos Sąjungos fondų investicijų veiksmų programos 9 prioriteto „Visuomenės švietimas ir žmogiškųjų išteklių potencialo didinimas“<text:s/><text:span text:style-name="T21">09.3.3-LMT-K-712 priemonės „Mokslininkų, kitų tyrėjų, studentų mokslinės kompetencijos ugdymas per praktinę mokslinę veiklą“ projektų finansavimo sąlygų aprašą Nr. 2</text:span>, patvirtintą Lietuvos Respublikos švietimo ir mokslo ministro 2017 m. balandžio 11<text:s/><text:span text:style-name="T22">d. įsakymu Nr. V-247 „Dėl 2014–2020 metų Europos Sąjungos fondų investicijų veiksmų programos 9 prioriteto „Visuomenės švietimas ir žmogiškųjų išteklių potencialo didinimas“ 09.3.3-LMT-K-712 priemonės „</text:span><text:span text:style-name="T23">Mokslininkų, kitų tyrėjų, studentų mokslinės kompetencijos ugdymas per praktinę mokslinę veiklą</text:span><text:span text:style-name="T24">“ projektų finansavimo sąlygų aprašo Nr. 2 patvirtinimo“:</text:span></text:p>
      <text:p text:style-name="P25"><text:span text:style-name="T26">1</text:span><text:span text:style-name="T27">.</text:span><text:span text:style-name="T28"><text:s/>Pakeičiu 1 punktą ir jį išdėstau taip:</text:span></text:p>
      <text:p text:style-name="P29"><text:span text:style-name="T30">„</text:span><text:span text:style-name="T31">1</text:span><text:span text:style-name="T32">. 2014–2020 metų Europos Sąjungos fondų investicijų veiksmų programos 9 prioriteto „Visuomenės švietimas ir žmogiškųjų išteklių potencialo didinimas“ 09.3.3-LMT-K-712 priemonės „</text:span><text:span text:style-name="T33">Mokslininkų, kitų tyrėjų, studentų mokslinės kompetencijos ugdymas per praktinę mokslinę veiklą</text:span><text:span text:style-name="T34">“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text:s/></text:span>įgyvendinimo<text:s/><text:span text:style-name="T35">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Nr. C(2018)6019 <text:s/>(toliau – Veiksmų programa), 9 prioriteto „Visuomenės švietimas ir žmogiškųjų išteklių potencialo didinimas“ 09.3.3-LMT-K-712 priemonės „</text:span><text:span text:style-name="T36">Mokslininkų, kitų tyrėjų, studentų mokslinės kompetencijos ugdymas per praktinę mokslinę veiklą</text:span><text:span text:style-name="T37">“ (toliau – Priemonė) finansuojamą veiklą „Stažuočių po doktorantūros studijų skatinimas“, iš ES struktūrinių fondų lėšų bendrai finansuojamų projektų (toliau – projektai) vykdytojai, įgyvendindami pagal Aprašą<text:s/></text:span><text:soft-page-break/><text:span text:style-name="T38">finansuojamus projektus, taip pat institucijos, atliekančios paraiškų vertinimą, atranką ir projektų įgyvendinimo priežiūrą.“</text:span></text:p>
      <text:p text:style-name="P39"><text:span text:style-name="T40">2</text:span><text:span text:style-name="T41">.</text:span><text:span text:style-name="T42"><text:s/>Pakeičiu 2 punktą ir jį išdėstau taip:</text:span></text:p>
      <text:p text:style-name="P43"><text:span text:style-name="T44">„</text:span><text:span text:style-name="T45">2</text:span><text:span text:style-name="T46">. Aprašas yra parengtas atsižvelgiant į:</text:span></text:p>
      <text:p text:style-name="P47"><text:span text:style-name="T48">2.1</text:span><text:span text:style-name="T49">.<text:s/></text:span><text:span text:style-name="T50">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text:span></text:p>
      <text:p text:style-name="P51"><text:span text:style-name="T52">2.2</text:span><text:span text:style-name="T53">. Projektų administravimo ir finansavimo taisykles, patvirtintas Lietuvos Respublikos finansų ministro 2014 m. spalio 8 d. įsakymu Nr. 1K-316 „Dėl Projektų administravimo ir finansavimo taisyklių patvirtinimo“ (toliau – Projektų taisyklės);</text:span></text:p>
      <text:p text:style-name="P54"><text:span text:style-name="T55">2.3</text:span><text:span text:style-name="T5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57"><text:span text:style-name="T58">2.4</text:span><text:span text:style-name="T59">. Valstybinės studijų, mokslinių tyrimų ir eksperimentinės (socialinės, kultūrinės) plėtros 2013</text:span><text:span text:style-name="T60">–</text:span><text:span text:style-name="T61">2020 metų plėtros programos 2016</text:span><text:span text:style-name="T62">–</text:span><text:span text:style-name="T63">2018 metų veiksmų planą, patvirtintą Lietuvos Respublikos švietimo ir mokslo ministro 2016 m. kovo 17 d. įsakymu Nr. V-204 „Dėl Valstybinės studijų, mokslinių tyrimų ir eksperimentinės (socialinės, kultūrinės) plėtros 2013</text:span><text:span text:style-name="T64">–</text:span><text:span text:style-name="T65">2020 metų plėtros programos <text:s/>metų veiksmų plano patvirtinimo“;</text:span></text:p>
      <text:p text:style-name="P66"><text:span text:style-name="T67">2.5</text:span><text:span text:style-name="T68">. Valstybinės studijų, mokslinių tyrimų ir eksperimentinės (socialinės, kultūrinės) plėtros 2013</text:span><text:span text:style-name="T69">–</text:span><text:span text:style-name="T70">2020 metų plėtros programos 2019–2020 metų veiksmų planą, patvirtintą Lietuvos Respublikos švietimo, mokslo ir sporto ministro<text:s/></text:span><text:span text:style-name="T71">2019 m. vasario 8 d. įsakymu Nr. V-110</text:span><text:span text:style-name="T72"><text:s/>„Dėl Valstybinės studijų, mokslinių tyrimų ir eksperimentinės (socialinės, kultūrinės) plėtros 2013</text:span><text:span text:style-name="T73">–</text:span><text:span text:style-name="T74">2020 metų plėtros programos 2019–2020 metų veiksmų plano patvirtinimo“;</text:span></text:p>
      <text:p text:style-name="P75"><text:span text:style-name="T76">2.6</text:span><text:span text:style-name="T77">. Rekomendacijas dėl projektų išlaidų atitikties Europos Sąjungos struktūrinių fondų reikalavimams,<text:s/></text:span><text:span text:style-name="T78">patvirtintas Žmogiškųjų išteklių plėtros veiksmų programos, Ekonomikos augimo veiksmų programos, Sanglaudos skatinimo veiksmų programos ir 2014–2020 metų Europos Sąjungos fondų investicijų veiksmų programos valdymo komiteto<text:s/></text:span><text:span text:style-name="T79">2019 m. gegužės 16 d. protokoliniu sprendimu Nr. 42</text:span><text:span text:style-name="T80"><text:s/></text:span><text:span text:style-name="T81">(toliau<text:s/></text:span><text:span text:style-name="T82">–</text:span><text:span text:style-name="T83"><text:s/>Rekomendacijos dėl projektų išlaidų atitikties Europos Sąjungos struktūrinių fondų reikalavimams)</text:span><text:span text:style-name="T84"><text:s/>ir</text:span><text:span text:style-name="T85"><text:s/>paskelbtas<text:s/></text:span><text:span text:style-name="T86">ES struktūrinių fondų<text:s/></text:span><text:span text:style-name="T87">svetainėje<text:s/></text:span>www.esinvesticijos.lt<text:span text:style-name="T88">;</text:span></text:p>
      <text:p text:style-name="P89"><text:span text:style-name="T90">2.7</text:span><text:span text:style-name="T91">.</text:span><text:span text:style-name="T92"><text:s/></text:span><text:span text:style-name="T93">Lietuvos Respublikos mokslo ir studijų įstatymą;</text:span></text:p>
      <text:p text:style-name="P94"><text:span text:style-name="T95">2.8</text:span><text:span text:style-name="T96">. 2014</text:span><text:span text:style-name="T97">–</text:span><text:span text:style-name="T98">2020 metų Europos Sąjungos fondų investicijų veiksmų programos stebėsenos komiteto 2016 m. gegužės 19 d. posėdžio nutarimu Nr. 44P-15.1(17) patvirtintus Priemonės veiklos „Stažuočių po doktorantūros studijų skatinimas“ prioritetinius projektų atrankos kriterijus;</text:span></text:p>
      <text:p text:style-name="P99"><text:span text:style-name="T100">2.9</text:span><text:span text:style-name="T101">. 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02"><text:span text:style-name="T103">2.10</text:span><text:span text:style-name="T104">. Lietuvos mokslo tarybos ekspertų ir jų veiklos bendrąsias taisykles, patvirtintas Lietuvos mokslo tarybos pirmininko 2018 m. sausio 29 d. įsakymu Nr. V-42 „Dėl Lietuvos mokslo tarybos ekspertų ir jų veiklos bendrųjų taisyklių patvirtinimo“;</text:span></text:p>
      <text:p text:style-name="P105"><text:span text:style-name="T106">2.11</text:span><text:span text:style-name="T107">.</text:span><text:span text:style-name="T108"><text:s/>Kasmetinio universitetų ir mokslinių tyrimų institutų mokslinių tyrimų ir eksperimentinės plėtros ir meno veiklos vertinimo reglamentą, patvirtintą Lietuvos Respublikos švietimo ir mokslo ministro 2017 m. spalio 4 d. įsakymu Nr. V-747 „Dėl Kasmetinio universitetų<text:s/></text:span><text:soft-page-break/><text:span text:style-name="T109">ir mokslinių tyrimų institutų mokslinių tyrimų ir eksperimentinės plėtros ir meno veiklos vertinimo reglamento patvirtinimo“</text:span><text:span text:style-name="T110">.“</text:span></text:p>
      <text:p text:style-name="P111"><text:span text:style-name="T112">3</text:span><text:span text:style-name="T113">. Pakeičiu 3 punktą ir jį išdėstau taip:</text:span></text:p>
      <text:p text:style-name="P114"><text:span text:style-name="T115">„</text:span><text:span text:style-name="T116">3</text:span><text:span text:style-name="T117">.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 Pakeičiu 4 punktą ir jį išdėstau taip:</text:span></text:p>
      <text:p text:style-name="P121"><text:span text:style-name="T122">„</text:span><text:span text:style-name="T123">4</text:span><text:span text:style-name="T124">. Apraše<text:s/></text:span><text:span text:style-name="T125">stažuotojas</text:span><text:span text:style-name="T126"><text:s/>suprantamas kaip tyrėjas, turintis Lietuvos arba užsienio mokslo ir studijų institucijos suteiktą mokslo daktaro laipsnį, ir kuriam nuo mokslo daktaro laipsnio suteikimo dienos<text:s/></text:span><text:span text:style-name="T127">iki kvietime nurodyto paraiškų pateikimo termino dienos</text:span><text:span text:style-name="T128"><text:s/>yra praėję ne daugiau kaip 5 metai</text:span><text:span text:style-name="T129"><text:s/></text:span><text:span text:style-name="T130">(į šį laikotarpį neįskaičiuojamos</text:span><text:span text:style-name="T131"><text:s/></text:span><text:span text:style-name="T132">nėštumo ir gimdymo atostogos, tėvystės atostogos ar atostogos vaikui prižiūrėti iki vaikui sueis 3 metai) bei vykdantis projekte numatytą mokslo tiriamąjį darbą.</text:span><text:span text:style-name="T133"><text:s/></text:span>Apraše<text:s/><text:span text:style-name="T134">stažuotė suprantama kaip<text:s/></text:span><text:span text:style-name="T135">stažuotojo vykdomas mokslinių tyrimų darbas. Apraše s</text:span><text:span text:style-name="T136">tažuotės vadovas suprantamas kaip</text:span><text:span text:style-name="T137"><text:s/>pareiškėjo (projekto vykdytojo) institucijoje dirbantis mokslininkas, kuris projekto įgyvendinimo metu vadovauja stažuotei.</text:span><text:span text:style-name="T138">“</text:span></text:p>
      <text:p text:style-name="P139"><text:span text:style-name="T140">5</text:span><text:span text:style-name="T141">. Pakeičiu 5 punktą ir jį išdėstau taip:</text:span></text:p>
      <text:p text:style-name="P142"><text:span text:style-name="T143">„</text:span><text:span text:style-name="T144">5</text:span><text:span text:style-name="T145">. Priemonės įgyvendinimą administruoja Lietuvos Respublikos švietimo, mokslo ir sporto ministerija (toliau – Ministerija) ir Lietuvos mokslo taryba (toliau – įgyvendinančioji institucija arba LMT).“.</text:span></text:p>
      <text:p text:style-name="P146"><text:span text:style-name="T147">6</text:span><text:span text:style-name="T148">. Pakeičiu 8 punktą ir jį išdėstau taip:</text:span></text:p>
      <text:p text:style-name="P149"><text:span text:style-name="T150">„</text:span><text:span text:style-name="T151">8</text:span><text:span text:style-name="T152">. Pagal Aprašą projektams įgyvendinti numatoma skirti iki 10 426 320,00 eurų (dešimt milijonų keturių šimtų dvidešimt šešių tūkstančių trijų šimtų dvidešimt eurų 00 ct) Europos socialinio fondo lėšų.“</text:span></text:p>
      <text:p text:style-name="P153"><text:span text:style-name="T154">7</text:span><text:span text:style-name="T155">. Pakeičiu 9 punktą ir jį išdėstau taip:</text:span></text:p>
      <text:p text:style-name="P156"><text:span text:style-name="T157">„</text:span><text:span text:style-name="T158">9</text:span><text:span text:style-name="T159">. Pagal Aprašą numatoma skelbti 2</text:span><text:span text:style-name="T160"><text:s/></text:span><text:span text:style-name="T161">kvietimus teikti paraiškas: pagal pirmąjį kvietimą teikti paraiškas numatoma skirti iki 3 894 437,68 eurų (trijų milijonų aštuonių šimtų devyniasdešimt keturių tūkstančių keturių šimtų trisdešimt septynių eurų 68 ct), pagal antrąjį kvietimą teikti paraiškas numatoma skirti iki 6 531 882,32  eurų (šešių milijonų penkių šimtų trisdešimt vieno tūkstančio aštuonių šimtų aštuoniasdešimt dviejų eurų 32 ct) Europos socialinio fondo lėšų. Jeigu paskelbto kvietimo metu pagal priimtus sprendimus dėl projektų finansavimo ir pateiktas paraiškas paskirstyta ir prašoma skirti suma mažesnė negu kvietimui skirta lėšų suma, nepanaudota lėšų suma paskirstoma proporcingai kitiems kvietimams. 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pan></text:p>
      <text:p text:style-name="P162"><text:span text:style-name="T163">8</text:span><text:span text:style-name="T164">. Pakeičiu 12 punktą ir jį išdėstau taip:</text:span></text:p>
      <text:p text:style-name="P165"><text:span text:style-name="T166">„</text:span><text:span text:style-name="T167">12</text:span><text:span text:style-name="T168">. Aprašo 11 punkte nurodytos veiklos tikslas – skatinti jaunųjų mokslininkų po doktorantūros stažuočių sistemos plėtrą bei kelti stažuotojų mokslinę kvalifikaciją (projektais neturi būti siekiama sukurti konkrečių produktų rinkai bei didinti komercinio ir technologijų perdavimo masto).“</text:span></text:p>
      <text:p text:style-name="P169"><text:span text:style-name="T170">9</text:span><text:span text:style-name="T171">. Pakeičiu 13 punktą ir jį išdėstau taip:</text:span></text:p>
      <text:p text:style-name="P172"><text:span text:style-name="T173">„</text:span><text:span text:style-name="T174">13</text:span><text:span text:style-name="T175">. Pagal Apraše nurodytą remiamą veiklą pirmąjį kvietimą teikti paraiškas numatoma pa</text:span><text:span text:style-name="T176">skelbti 2017 metų II ketvirtį, antrąjį kvietimą teikti paraiškas numatoma paskelbti 2019 metų IV ketvirtį. Kvietimai teikti paraiškas skelbiami</text:span><text:s/><text:span text:style-name="T177">ES struktūrinių fondų svetainėje www.esinvesticijos.lt ir įgyvendinančiosios institucijos tinklalapyje www.lmt.lt.</text:span><text:span text:style-name="T178">“</text:span></text:p>
      <text:p text:style-name="P179"><text:span text:style-name="T180">10</text:span><text:span text:style-name="T181">. Pakeičiu 14 punktą ir jį išdėstau taip:</text:span></text:p>
      <text:p text:style-name="P182"><text:span text:style-name="T183">„</text:span><text:span text:style-name="T184">14</text:span><text:span text:style-name="T185">. Pagal Aprašą galimi pareiškėjai (projekto vykdytojai) yra:</text:span></text:p>
      <text:p text:style-name="P186"><text:span text:style-name="T187">14.1</text:span><text:span text:style-name="T188">. į Atvirą informavimo, konsultavimo ir orientavimo AIKOS sistemą (</text:span><text:span text:style-name="T189">prieiga per internetą<text:s/></text:span><text:span text:style-name="T190">www.aikos.smm.lt) įtraukti universitetai ir valstybiniai mokslinių tyrimų institutai, kurie turi mokslo doktorantūros teisę ir (arba) kartu su universitetais dalyvauja rengiant mokslininkus;</text:span></text:p>
      <text:p text:style-name="P191"><text:span text:style-name="T192">14.2</text:span><text:span text:style-name="T193">. Lietuvos Respublikoje registruotos įmonės, vykdančios mokslinių tyrimų ir eksperimentinės plėtros (toliau – MTEP) veiklas.“</text:span></text:p>
      <text:p text:style-name="P194"><text:span text:style-name="T195">11</text:span><text:span text:style-name="T196">. Pakeičiu 17 punktą ir jį išdėstau taip:</text:span></text:p>
      <text:p text:style-name="P197"><text:span text:style-name="T198">„</text:span><text:span text:style-name="T199">17</text:span><text:span text:style-name="T200">.<text:s/></text:span><text:span text:style-name="T201">Stažuotojas ir stažuotės vadovas<text:s/></text:span><text:span text:style-name="T202">gali būti nurodyti tik vienoje to paties kvietimo paraiškoje.“</text:span></text:p>
      <text:p text:style-name="P203"><text:span text:style-name="T204">12</text:span><text:span text:style-name="T205">. Pakeičiu 18.1 papunktį ir jį išdėstau taip:</text:span></text:p>
      <text:p text:style-name="P206"><text:span text:style-name="T207">„</text:span><text:span text:style-name="T208">18.1</text:span><text:span text:style-name="T209">. turėti infrastruktūrą MTEP veikloms vykdyti;</text:span><text:span text:style-name="T210">“</text:span></text:p>
      <text:p text:style-name="P211"><text:span text:style-name="T212">13</text:span><text:span text:style-name="T213">. Pakeičiu 20 punktą ir jį išdėstau taip:</text:span></text:p>
      <text:p text:style-name="P214"><text:span text:style-name="T215">„</text:span><text:span text:style-name="T216">20</text:span><text:span text:style-name="T217">.<text:s/></text:span><text:span text:style-name="T218">Jei įsiteisėjusiu Akademinės etikos ir procedūrų kontrolieriaus sprendimu ar dėl minėto sprendimo priimtu ir įsiteisėjusiu teismo sprendimu nustatoma, kad asmuo pažeidė akademinio sąžiningumo principą mokslinėje veikloje, paraiškos, kuriose tas asmuo nurodytas kaip stažuotės vadovas arba stažuotojas, nesvarstomos 5 metus nuo sprendimo įsiteisėjimo dienos.<text:s/></text:span><text:span text:style-name="T219"><text:s/>Paraiškos, kuriose mokslininkas, anksčiau vadovavęs nutrauktam ar neįgyvendintam LMT finansuotam projektui, nurodomas kaip stažuotės vadovas arba stažuotojas, nesvarstomos tris metus nuo LMT sprendimo įsigaliojimo dienos.“</text:span></text:p>
      <text:p text:style-name="P220"><text:span text:style-name="T221">14</text:span><text:span text:style-name="T222">. Pakeičiu 23 punktą ir jį išdėstau taip:</text:span></text:p>
      <text:p text:style-name="P223"><text:span text:style-name="T224">„</text:span><text:span text:style-name="T225">23</text:span><text:span text:style-name="T226">. Projektai turi atitikti specialųjį projektų atrankos kriterijų, patvirtintą 2014–2020 metų Europos Sąjungos fondų investicijų veiksmų programos stebėsenos komiteto 2019 m. gegužės 8 d. protokoliniu sprendimu Nr. 44P-4(40), t. y. projektai turi atitikti Valstybinės studijų, mokslinių tyrimų ir eksperimentinės (socialinės, kultūrinės) plėtros 2013–2020 metų plėtros programos 2016–2018 metų veiksmų plano 2.1.3.1 papunktyje arba Valstybinės studijų, mokslinių tyrimų ir eksperimentinės (socialinės, kultūrinės) plėtros 2013–2020 metų plėtros programos 2019–2020 metų veiksmų plano 2.1.3.1 papunktyje nurodytą veiksmą ir prie veiksmo nurodytą vykdytoją (pareiškėją).“</text:span></text:p>
      <text:p text:style-name="P227"><text:span text:style-name="T228">15</text:span><text:span text:style-name="T229">. Pakeičiu 24 punktą ir jį išdėstau taip:</text:span></text:p>
      <text:p text:style-name="P230"><text:span text:style-name="T231">„</text:span><text:span text:style-name="T232">24</text:span><text:span text:style-name="T23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5, iš jų ne mažiau kaip 15 balų pagal Aprašo 2 priedo 1 punkte nurodytą projektų atrankos kriterijų, ne mažiau kaip 14 balų pagal Aprašo 2 priedo 2 punkte nurodytą projektų atrankos kriterijų, ne mažiau kaip 14 balų pagal Aprašo 2 priedo 3 punkte nurodytą projektų atrankos kriterijų, ir ne mažiau kaip 12 balų pagal Aprašo 2 priedo 4 punkte nurodytą projektų atrankos kriterijų. Jeigu projektai surenka vienodą balų skaičių, projektai išdėstomi Projektų taisyklių 151 punkte nustatyta tvarka.“</text:span></text:p>
      <text:p text:style-name="P234"><text:span text:style-name="T235">16</text:span><text:span text:style-name="T236">. Pakeičiu 37 punktą ir jį išdėstau taip:</text:span></text:p>
      <text:p text:style-name="P237"><text:span text:style-name="T238">„</text:span><text:span text:style-name="T239">37</text:span><text:span text:style-name="T240">. Pagal Aprašą valstybės pagalba, kaip ji apibrėžta Sutarties dėl Europos Sąjungos veikimo (OL 2016 C 202, p. 47) 107 straipsnyje, ir<text:s/></text:span><text:span text:style-name="T241">de minimis<text:s/></text:span><text:span text:style-name="T242">pagalba, kuri atitinka 2013 m. gruodžio 18 d. Komisijos reglamento (ES) Nr. 1407/2013 dėl Sutarties dėl Europos Sąjungos veikimo 107 ir 108 straipsnių taikymo<text:s/></text:span><text:span text:style-name="T243">de minimis<text:s/></text:span><text:span text:style-name="T244">pagalbai (OL 2013 L 352, p. 1) nuostatas, neteikiama.“</text:span></text:p>
      <text:p text:style-name="P245"><text:span text:style-name="T246">17</text:span><text:span text:style-name="T247">. Pakeičiu 46 punktą ir jį išdėstau taip:</text:span></text:p>
      <text:p text:style-name="P248"><text:span text:style-name="T249">„</text:span><text:span text:style-name="T250">46</text:span><text:span text:style-name="T251">. Didžiausia projektui galima skirti finansavimo lėšų suma yra 129 891,00 euras (vienas šimtas dvidešimt devyni tūkstančiai aštuoni šimtai devyniasdešimt vienas euras 00 ct).</text:span><text:span text:style-name="T252">“</text:span></text:p>
      <text:p text:style-name="P253"><text:span text:style-name="T254">18</text:span><text:span text:style-name="T255">. Pakeičiu 52.1 papunktį ir jį išdėstau taip:</text:span></text:p>
      <text:p text:style-name="P256"><text:span text:style-name="T257">„</text:span><text:span text:style-name="T258">52.1</text:span><text:span text:style-name="T259">. stažuotojo darbo užmokesčio ir susijusių darbdavio įsipareigojimų išlaidos yra kompensuojamos taikant darbo užmokesčio mokslinių tyrimų projektuose fiksuotuosius įkainius.<text:s/></text:span><text:soft-page-break/><text:span text:style-name="T260">Įkainiai nustatomi vadovaujantis Darbo užmokesčio fiksuotųjų įkainių nustatymo mokslinių tyrimų projektuose tyrimo ataskaita (ataskaita skelbiama http://www.esinvesticijos.lt/lt/dokumentai/supaprastinto-islaidu-apmokejimo-tyrimai).</text:span><text:span text:style-name="T261">“</text:span></text:p>
      <text:p text:style-name="P262"><text:span text:style-name="T263">19</text:span><text:span text:style-name="T264">. Pakeičiu 53.3 papunktį ir jį išdėstau taip:</text:span></text:p>
      <text:p text:style-name="P265"><text:span text:style-name="T266">„</text:span><text:span text:style-name="T267">53.3</text:span><text:span text:style-name="T268">.<text:s/></text:span><text:span text:style-name="T269">projektų išlaidos, kurias numatyta apmokėti taikant fiksuotuosius įkainius, apmokamos atsižvelgiant į dotacijos sutartyje nustatytus fiksuotuosius įkainius ir projekto vykdytojo pateiktus dokumentus, kuriais įrodomas pasiektas rezultatas (t. y., stažuotojo darbo laiko apskaitos žiniaraščiai, įgyvendinančiosios institucijos nustatytos formos suvestinė pažyma dėl darbo užmokesčio apskaičiavimo taikant fiksuotuosius įkainius ir fizinio veiklos rodiklio pasiekimą pagrindžiantys dokumentai). Teiktini dokumentai nurodomi dotacijos sutartyje.</text:span><text:span text:style-name="T270">“</text:span></text:p>
      <text:p text:style-name="P271"><text:span text:style-name="T272">20</text:span><text:span text:style-name="T273">. Papildau nauju 53.4 papunkčiu ir jį išdėstau taip:</text:span></text:p>
      <text:p text:style-name="P274"><text:span text:style-name="T275">„</text:span><text:span text:style-name="T276">53.4</text:span><text:span text:style-name="T277">. Projekto įgyvendinimo metu vadovaujančiajai ar audito institucijoms nustačius, kad fiksuotasis įkainis ir (arba) fiksuotoji norma buvo netinkamai nustatyti, patikslintas dydis ar jo taikymo sąlygos taikomi jau įgyvendinamų projekto veiksmų, vykdomų nuo dydžio ar jo taikymo sąlygų patikslinimo įsigaliojimo dienos, išlaidoms apmokėti.</text:span><text:span text:style-name="T278">“</text:span></text:p>
      <text:p text:style-name="P279"><text:span text:style-name="T280">21</text:span><text:span text:style-name="T281">. Pakeičiu 64 punktą ir jį išdėstau taip:</text:span></text:p>
      <text:p text:style-name="P282"><text:span text:style-name="T283">„</text:span><text:span text:style-name="T284">64</text:span><text:span text:style-name="T285">.<text:s/></text:span><text:s/>Per 3 dienas po paraiškos pateikimo per DMS, pareiškėjas Lietuvos mokslo tarybos Paraiškų ir ataskaitų teikimo informacinėje sistemoje<text:span text:style-name="T286"><text:s/>turi užpildyti šią informaciją anglų kalba: paraiškos bendrąją informaciją ir projekto aprašymą (projekto poreikis, pasirinkto sprendimo ir numatomo rezultato aprašymas, projekto santrauka,<text:s/></text:span><text:span text:style-name="T287">projekto vykdytojo pajėgumas įgyvendinti projektą ir projekto valdymo aprašymas</text:span><text:span text:style-name="T288">, projekto įgyvendinimo rizikos ir jų valdymas), stažuotės vadovo ir stažuotojo gyvenimo aprašymus ir Aprašo 66.4 ir 66.7 papunkčiuose nurodytus priedus, parengtus anglų kalba<text:s/></text:span><text:span text:style-name="T289">Microsoft Office Word</text:span><text:span text:style-name="T290"><text:s/>formatu</text:span><text:span text:style-name="T291">.</text:span><text:span text:style-name="T292"><text:s/>Pareiškėjas prie sistemos jungiasi per tinklalapį junkis.lmt.lt ir užsiregistravęs tampa jos naudotoju, arba jungiasi ankstesniais sukurtais naudotojo duomenimis, jei jis šia sistema jau buvo naudojęsis.</text:span><text:span text:style-name="T293">“</text:span></text:p>
      <text:p text:style-name="P294"><text:span text:style-name="T295">22</text:span><text:span text:style-name="T296">. Pakeičiu 66.4 papunktį ir jį išdėstau taip:</text:span></text:p>
      <text:p text:style-name="P297"><text:span text:style-name="T298">„</text:span><text:span text:style-name="T299">66.4</text:span><text:span text:style-name="T300">.<text:s/></text:span><text:span text:style-name="T301">stažuotojo svarbiausių mokslo publikacijų (ne daugiau kaip 10) ir kitos mokslinės produkcijos (ne daugiau kaip 5) sąrašus (su išsamia bibliografine informacija, nuorodomis į<text:s/></text:span><text:span text:style-name="T302">Clarivate Analytics Web of</text:span><text:span text:style-name="T303"><text:s/></text:span><text:span text:style-name="T304">Science, Scopus<text:s/></text:span><text:span text:style-name="T305">ar kitą lygiavertę duomenų bazę</text:span><text:span text:style-name="T306"><text:s/>ar viešai prieinamą šaltinį, kuris leistų patikrinti pateikiamą informaciją, informaciją apie patentų, augalų ar gyvūnų veislių, ląstelių linijų, mikroorganizmų kamienų registravimo faktą) (lietuvių ir anglų kalbomis);“</text:span></text:p>
      <text:p text:style-name="P307"><text:span text:style-name="T308">23</text:span><text:span text:style-name="T309">. Pakeičiu 66.6 papunktį ir jį išdėstau taip:</text:span></text:p>
      <text:p text:style-name="P310"><text:span text:style-name="T311">„</text:span><text:span text:style-name="T312">66.6</text:span><text:span text:style-name="T313">. stažuotės vadovo gyvenimo aprašymą, kuriame, be kitos informacijos, nurodyta per pastaruosius 10 metų iki paskutinės kvietime nurodytos paraiškų pateikimo termino dienos sukaupta patirtis vadovaujant doktorantams ir ugdant kitus tyrėjus ir per pastaruosius 5 metus iki paskutinės kvietime nurodytos paraiškų pateikimo termino dienos sukaupta patirtis vykdant mokslinių tyrimų projektus bei kitas MTEP veiklas</text:span><text:span text:style-name="T314"><text:s/></text:span><text:span text:style-name="T315">(lietuvių ir anglų kalbomis);“</text:span></text:p>
      <text:p text:style-name="P316"><text:span text:style-name="T317">24</text:span><text:span text:style-name="T318">. Pakeičiu 66.7 papunktį ir jį išdėstau taip:</text:span></text:p>
      <text:p text:style-name="P319"><text:span text:style-name="T320">„</text:span><text:span text:style-name="T321">66.7</text:span><text:span text:style-name="T322">. stažuotės vadovo</text:span><text:span text:style-name="T323"><text:s/></text:span><text:span text:style-name="T324">per pastaruosius 5 metus paskelbtų svarbiausių mokslo publikacijų<text:s/></text:span><text:span text:style-name="T325">(ne daugiau kaip 10) ir kitos mokslinės produkcijos (ne daugiau kaip 5), paskelbtos<text:s/></text:span><text:span text:style-name="T326">iki kvietime nurodyto paraiškų pateikimo termino paskutinės dienos</text:span><text:span text:style-name="T327"><text:s/>sąrašą (su išsamia bibliografine informacija, nuorodomis į<text:s/></text:span><text:span text:style-name="T328">Clarivate Analytics Web of Science, Scopus<text:s/></text:span><text:span text:style-name="T329">ar kitą lygiavertę duomenų bazę</text:span><text:span text:style-name="T330"><text:s/>ar viešai prieinamą šaltinį, kuris leistų patikrinti pateikiamą informaciją, informaciją apie patentų, augalų ar gyvūnų veislių, ląstelių linijų, mikroorganizmų kamienų ir kitų MTEP darbų registravimo faktą) (lietuvių ir anglų kalbomis);“</text:span></text:p>
      <text:p text:style-name="P331"><text:span text:style-name="T332">25</text:span><text:span text:style-name="T333">. Pakeičiu 66.10 papunktį ir jį išdėstau taip:</text:span></text:p>
      <text:p text:style-name="P334"><text:span text:style-name="T335">„</text:span><text:span text:style-name="T336">66.10</text:span><text:span text:style-name="T337">. pareiškėjo vadovo ar jo įgalioto asmens pasirašytą raštą, kuriuo patvirtinama, kad projektas nebus finansuojamas iš Lietuvos Respublikos valstybės biudžeto lėšų skirtų Susitarimui dėl Europos molekulinės biologijos konferencijos įkūrimo įgyvendinti (rašto pavyzdinė forma skelbiama ES struktūrinės paramos svetainėje www.esinvesticijos.lt, skiltyje<text:s/></text:span><text:soft-page-break/><text:span text:style-name="T338">„Finansavimas“ prie paskelbto kvietimo teikti paraiškas „Susijusių dokumentų“ ir įgyvendinančiosios institucijos tinklalapyje www.lmt.lt) (lietuvių kalba);“</text:span></text:p>
      <text:p text:style-name="P339"><text:span text:style-name="T340">26</text:span><text:span text:style-name="T341">. Papildau 66.11 papunkčiu ir jį išdėstau taip:</text:span></text:p>
      <text:p text:style-name="P342"><text:span text:style-name="T343">„</text:span><text:span text:style-name="T344">66.11</text:span><text:span text:style-name="T345">. kai paraišką teikia Aprašo 14.2 papunktyje nurodytas pareiškėjas, papildomai pateikiama:</text:span></text:p>
      <text:p text:style-name="P346"><text:span text:style-name="T347">66.11.1</text:span><text:span text:style-name="T348">.</text:span><text:s/>sąrašas, kuriame nurodomos per pastaruosius 5 metus iki kvietimo teikti paraiškas termino paskutinės dienos<text:span text:style-name="T349">:</text:span></text:p>
      <text:p text:style-name="P350"><text:span text:style-name="T351">66.11.1.1</text:span><text:span text:style-name="T352">.<text:s/></text:span><text:span text:style-name="T353">pasirašytos patentų ar technologijų licencinės sutartys (pateikiant dokumentų kopijas) ir (ar) informacija apie užregistruotus patentus Europos patentų tarnyboje, Jungtinių Amerikos Valstijų patentų ir prekių ženklų tarnyboje, Japonijos patentų tarnyboje arba Lietuvos Respublikos valstybiniame patentų biure (ne daugiau kaip 5);</text:span></text:p>
      <text:p text:style-name="P354">66.11.1.2. įmonės darbuotojų, įskaitant stažuotės vadovą, mokslo publikacijos (su įmonės afiliacijomis), paskelbtos<text:s/><text:span text:style-name="T355">Clarivate Analytics Web of Science, Scopus</text:span><text:s/>ar kitoje lygiavertėje duomenų bazėje referuojamuose mokslo leidiniuose (su išsamia bibliografine informacija, nuorodomis į duomenų bazes ar kitą viešai prieinamą šaltinį, kuris leistų patikrinti pateikiamą informaciją) (ne daugiau kaip 5);<text:s/></text:p>
      <text:p text:style-name="P356"><text:span text:style-name="T357">66.11.1.3</text:span><text:span text:style-name="T358">.</text:span><text:s/><text:span text:style-name="T359">pagrindinio vykdytojo ar partnerio teisėmis vykdomi ir įvykdyti MTEP projektai ir (ar) kiti MTEP darbai, finansuojami arba finansuoti Lietuvos ir (ar) užsienio institucijų (ne daugiau kaip 5) (su nuorodomis į viešai prieinamą šaltinį, kuris leistų patikrinti pateikiamą informaciją);</text:span></text:p>
      <text:p text:style-name="P360"><text:span text:style-name="T361">66.11.2</text:span><text:span text:style-name="T362">.<text:s/></text:span><text:span text:style-name="T363">Lietuvos Respublikos statistikos departamento direktoriaus patvirtinta Mokslinių tyrimų ir eksperimentinės plėtros statistinė ataskaita (Forma MT-02) už paskutinius kalendorinius metus iki paraiškos pateikimo dienos.</text:span><text:span text:style-name="T364">“</text:span></text:p>
      <text:p text:style-name="P365"><text:span text:style-name="T366">27</text:span><text:span text:style-name="T367">. Pakeičiu 69 punktą ir jį išdėstau taip:</text:span></text:p>
      <text:p text:style-name="P368"><text:span text:style-name="T369">„</text:span><text:span text:style-name="T370">69</text:span><text:span text:style-name="T371">. Įgyvendinančioji institucija atlieka projekto tinkamumo finansuoti vertinimą Projektų taisyklių 14 ir 15 skirsniuose nustatyta tvarka pagal<text:s/></text:span><text:span text:style-name="T372">Aprašo 1 priede nustatytus reikalavimus</text:span><text:span text:style-name="T373"><text:s/>ir<text:s/></text:span><text:span text:style-name="T374">Aprašo 23 punkte nurodytam specialiajam projektų atrankos kriterijui</text:span><text:span text:style-name="T375">, taip pat projekto naudos ir kokybės</text:span><text:span text:style-name="T376"><text:s/>vertinimą Projektų taisyklių 14 ir 16 skirsniuose nustatyta tvarka pagal Aprašo 2 priede nustatytus reikalavimus. Visų pagal kvietimą teikti paraiškas pateiktų projektų tinkamumo finansuoti vertinimo rezultatai nurodomi projektų tinkamumo finansuoti vertinimo atskaitoje.</text:span><text:span text:style-name="T377">“</text:span></text:p>
      <text:p text:style-name="P378"><text:span text:style-name="T379">28</text:span><text:span text:style-name="T380">. Pakeičiu 71.2 papunktį ir jį išdėstau taip:</text:span></text:p>
      <text:p text:style-name="P381"><text:span text:style-name="T382">„</text:span><text:span text:style-name="T383">71.2</text:span><text:span text:style-name="T384">.<text:s/></text:span>gamtos, technologijos, medicinos ir sveikatos bei žemės ūkio mokslų sričių<text:s/><text:span text:style-name="T385">paraiškos.</text:span><text:span text:style-name="T386">“</text:span></text:p>
      <text:p text:style-name="P387"><text:span text:style-name="T388">29</text:span><text:span text:style-name="T389">. Pakeičiu 72 punktą ir jį išdėstau taip:</text:span></text:p>
      <text:p text:style-name="P390"><text:span text:style-name="T391">„</text:span><text:span text:style-name="T392">72</text:span><text:span text:style-name="T393">.<text:s/></text:span><text:span text:style-name="T394">Kiekviena iš Aprašo 71 punkte išvardytų paraiškų dalių suskirstoma į paraiškų grupes, įvertinus paraiškų skaičių, jų skaičių pagal Mokslo krypčių klasifikatoriuje, patvirtintame Lietuvos Respublikos švietimo, mokslo ir sporto ministro<text:s/></text:span><text:span text:style-name="T395">2019 m. vasario 6 d. įsakymu Nr. V-93</text:span><text:span text:style-name="T396"><text:s/>„Dėl Mokslo krypčių ir meno krypčių klasifikatorių patvirtinimo“, patvirtintas mokslo kryptis ir atsižvelgiant į projektų tematikas. Paraiškų skaičius grupėse neturėtų būti mažesnis kaip 15 (išskyrus atvejus, kai Aprašo 71 punkte nurodytose paraiškų dalyse paraiškų skaičius yra mažesnis nei 15) ir didesnis kaip 30. Įgyvendinančiosios institucijos Humanitarinių ir socialinių mokslų bei Gamtos ir technikos mokslų komitetų (toliau – Komitetas) sudarytos paraiškų grupės tvirtinamos įgyvendinančiosios institucijos vadovo įsakymu ir per 5 darbo dienas paskelbiamos įgyvendinančiosios institucijos svetainėje, nurodant paraiškų grupės sąlyginį pavadinimą ir šiai grupei priskirtų paraiškų kodus.“</text:span></text:p>
      <text:p text:style-name="P397"><text:span text:style-name="T398">30</text:span><text:span text:style-name="T399">. Pakeičiu 73 punktą ir jį išdėstau taip:</text:span></text:p>
      <text:p text:style-name="P400"><text:span text:style-name="T401">„</text:span><text:span text:style-name="T402">73</text:span><text:span text:style-name="T403">.<text:s/></text:span><text:span text:style-name="T404">Lėšos, numatytos kvietimu skirti Priemonės projektų finansavimui, padalinamos į tiek dalių, kiek paraiškų grupių buvo sudaryta Aprašo 72 punkte nustatyta tvarka. Šios lėšos paskirstomos proporcingai pagal paraiškų grupių projektų, kurie atitiko projektų tinkamumo finansuoti reikalavimus pagal Aprašo 1 priedą, prašomas lėšas (patikslintas projektų tinkamumo finansuoti vertinimo metu).</text:span><text:span text:style-name="T405">“</text:span></text:p>
      <text:p text:style-name="P406"><text:span text:style-name="T407">31</text:span><text:span text:style-name="T408">. Pakeičiu 76 punktą ir jį išdėstau taip:</text:span></text:p>
      <text:p text:style-name="P409"><text:span text:style-name="T410">„</text:span><text:span text:style-name="T411">76</text:span><text:span text:style-name="T412">.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413">o jeigu nėra įdiegtos DMS funkcinės galimybės – raštu, taip pat raštu informuoja Ministeriją</text:span><text:span text:style-name="T414">.</text:span><text:span text:style-name="T415">“</text:span></text:p>
      <text:p text:style-name="P416"><text:span text:style-name="T417">32</text:span><text:span text:style-name="T418">. Pakeičiu 78 punktą ir jį išdėstau taip:</text:span></text:p>
      <text:p text:style-name="P419"><text:span text:style-name="T420">„</text:span><text:span text:style-name="T421">78</text:span><text:span text:style-name="T422">.<text:s/></text:span><text:span text:style-name="T423">Projektų naudos ir kokybės vertinimą atlieka atitinkamo Komiteto paskirti užsienio ekspertai, kurių darbą sudaro individualus vertinimas ir vertinimas ekspertų grupėje. Kiekvieną paraišką individualiai įvertinti skiriami 2 ekspertai, motyvuotu atitinkamo Komiteto sprendimu gali būti skiriamas(-i) papildomas(-i) ekspertas(-ai), jeigu paraiškoje numatyti moksliniai tyrimai yra tarpdisciplininio pobūdžio. Iš individualiai vertinti paraiškas paskirtų ekspertų sudaromos kiekvienos Aprašo 72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span></text:p>
      <text:p text:style-name="P424"><text:span text:style-name="T425">33</text:span><text:span text:style-name="T426">. Pakeičiu 85 punktą ir jį išdėstau taip:</text:span></text:p>
      <text:p text:style-name="P427"><text:span text:style-name="T428">„</text:span><text:span text:style-name="T429">85</text:span><text:span text:style-name="T430">.</text:span><text:span text:style-name="T431"><text:s/>Pareiškėjų, kurių projektai buvo arba nebuvo atrinkti finansuoti, sąrašas (tvirtinamas Lietuvos mokslo tarybos pirmininko įsakymu), kiekvienam projektui skirta finansavimo lėšų suma ir bendra pagal kvietimą teikti paraiškas paskirstytų finansavimo lėšų suma ne vėliau kaip per 7 dienas nuo atrinktų projektų ataskaitos patvirtinimo dienos skelbiama ES struktūrinių fondų svetainėje www.esinvesticijos.lt ir apie tai per DMS, o jeigu nėra įdiegtos DMS funkcinės galimybės – raštu, informuojami pareiškėjai (netaikoma, jei paraiškos buvo atmestos paraiškų vertinimo metu)</text:span><text:span text:style-name="T432">.</text:span><text:span text:style-name="T433">“</text:span></text:p>
      <text:p text:style-name="P434"><text:span text:style-name="T435">34</text:span><text:span text:style-name="T436">. Pakeičiu 86 punktą ir jį išdėstau taip:</text:span></text:p>
      <text:p text:style-name="P437"><text:span text:style-name="T438">„</text:span><text:span text:style-name="T439">86</text:span><text:span text:style-name="T440">.<text:s/></text:span><text:span text:style-name="T441">Pareiškėjas per 3 darbo dienas nuo informacijos apie priimtą sprendimą dėl atrinktų projektų ataskaitos patvirtinimo išsiuntimo dienos turi teisę pateikti apeliaciją dėl paraiškos naudos ir kokybės vertinimo įgyvendinančiajai institucijai<text:s/></text:span><text:span text:style-name="T442">Lietuvos mokslo tarybos mokslo ir sklaidos projektų konkursinio finansavimo bendrosiose taisyklėse, patvirtintose Lietuvos mokslo tarybos pirmininko 2019 m. balandžio 4 d. įsakymu Nr. V-176 „Dėl Lietuvos mokslo tarybos mokslo ir sklaidos projektų konkursinio finansavimo bendrųjų taisyklių patvirtinimo“, nustatyta tvarka</text:span><text:span text:style-name="T443">.“</text:span></text:p>
      <text:p text:style-name="P444"><text:span text:style-name="T445">35</text:span><text:span text:style-name="T446">. Pakeičiu 88 punktą ir jį išdėstau taip:</text:span></text:p>
      <text:p text:style-name="P447"><text:span text:style-name="T448">„</text:span><text:span text:style-name="T449">88</text:span><text:span text:style-name="T450">. Įgyvendinančioji institucija, baigusi paraiškų vertinimą, Projektų taisyklių 18 skirsnyje nustatyta tvarka pagal Aprašo 4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span text:style-name="T451">“</text:span></text:p>
      <text:p text:style-name="P452"><text:span text:style-name="T453">36</text:span><text:span text:style-name="T454">. Pakeičiu 89 punktą ir jį išdėstau taip:</text:span></text:p>
      <text:p text:style-name="P455"><text:span text:style-name="T456">„</text:span><text:span text:style-name="T457">89</text:span><text:span text:style-name="T458">. Dotacijos sutarties originalas gali būti rengiamas ir teikiamas vienu iš žemiau nurodytų būdų:</text:span></text:p>
      <text:p text:style-name="P459"><text:span text:style-name="T460">89.1</text:span><text:span text:style-name="T461">. kaip pasirašytas popierinis dokumentas;</text:span></text:p>
      <text:p text:style-name="P462"><text:span text:style-name="T463">89.2</text:span><text:span text:style-name="T464">. kaip elektroninis dokumentas, pasirašytas elektroniniu parašu.</text:span><text:span text:style-name="T465">“</text:span></text:p>
      <text:p text:style-name="P466"><text:span text:style-name="T467">37</text:span><text:span text:style-name="T468">. Pakeičiu 91 punktą ir jį išdėstau taip:</text:span></text:p>
      <text:p text:style-name="P469"><text:span text:style-name="T470">„</text:span><text:span text:style-name="T471">91</text:span><text:span text:style-name="T472">.<text:s/></text:span><text:span text:style-name="T473">Jei projekto veikla nepradėta įgyvendinti per 1 mėnesį nuo dotacijos sutarties įsigaliojimo dienos, įgyvendinančioji institucija turi teisę vienašališkai nutraukti dotacijos sutartį Projektų taisyklių 192 punkte nustatyta tvarka.</text:span><text:span text:style-name="T474">“</text:span></text:p>
      <text:p text:style-name="P475"><text:span text:style-name="T476">38</text:span><text:span text:style-name="T477">. Pakeičiu 95 punktą ir jį išdėstau taip:</text:span></text:p>
      <text:p text:style-name="P478"><text:span text:style-name="T479">„</text:span><text:span text:style-name="T480">95</text:span><text:span text:style-name="T481">. Projekto vykdytojas teikia įgyvendinančiosios institucijos nustatytos formos baigiamąją stažuotės ataskaitą dotacijos sutartyje nustatytais terminais. Stažuočių ataskaitas įgyvendinančiosios institucijos nustatyta tvarka vertina ekspertai. Įgyvendinančiajai institucijai pareikalavus, projekto vykdytojas taip pat teikia informaciją apie projekto įgyvendinimo eigą, įgyvendinant projektą sukurtą mokslinę ir (ar) technologinę produkciją.“</text:span></text:p>
      <text:p text:style-name="P482"><text:span text:style-name="T483">39</text:span><text:span text:style-name="T484">. Pakeičiu 99 punktą ir jį išdėstau taip:</text:span></text:p>
      <text:p text:style-name="P485"><text:span text:style-name="T486">„</text:span><text:span text:style-name="T487">99</text:span><text:span text:style-name="T488">.<text:s/></text:span><text:span text:style-name="T489">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88 punkte, išskyrus dokumentus, kurie rengiami, teikiami ir gaunami per DMS. Konkretus projekto dokumentų saugojimo terminas nustatomas dotacijos sutartyje.“</text:span></text:p>
      <text:p text:style-name="P490"><text:span text:style-name="T491">40</text:span><text:span text:style-name="T492">. Pripažįstu netekusiu galios Aprašo 1 priedą.</text:span></text:p>
      <text:p text:style-name="P493"><text:span text:style-name="T494">41</text:span><text:span text:style-name="T495">. Buvusius 2-5 priedus laikau atitinkamai 1-4 priedais.</text:span></text:p>
      <text:p text:style-name="P496"><text:span text:style-name="T497">42</text:span><text:span text:style-name="T498">.<text:s/></text:span><text:span text:style-name="T499">Pakeičiu Aprašo 3 priedą</text:span><text:span text:style-name="T500">:</text:span></text:p>
      <text:p text:style-name="P501"><text:span text:style-name="T502">42.1</text:span><text:span text:style-name="T503">. Pakeičiu 2.2 papunktį ir jį išdėstau taip:</text:span></text:p>
      <text:p text:style-name="P504">„</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2.2. Pareiškėjo kodas</text:span></text:p>
          </table:table-cell>
          <table:table-cell table:style-name="TableCell512">
            <text:p text:style-name="P513">Nurodomas juridinio asmens kodas, nurodytas Juridinių asmenų registre.<text:s/></text:p>
            <text:p text:style-name="P514">Lietuvos juridiniams asmenims nurodomas 7 arba 9 skaitmenų kodas. Užsienio juridiniams asmenims nurodomas nuo 5 iki 15 simbolių kodas.</text:p>
            <text:p text:style-name="P515"/>
            <text:p text:style-name="P516"><text:span text:style-name="T517"></text:span><text:span text:style-name="T518"><text:s/>Pareiškėjas yra užsienyje registruotas juridinis asmuo<text:s/></text:span></text:p>
            <text:p text:style-name="P519"><text:span text:style-name="T520">Pažymima, jeigu pareiškėjas yra užsienyje registruotas juridinis asmuo. Jeigu pareiškėjas yra Lietuvoje registruotas juridinis asmuo, žymėti nereikia.</text:span><text:span text:style-name="T521">“</text:span></text:p>
          </table:table-cell>
        </table:table-row>
      </table:table>
      <text:p text:style-name="Normal"/>
      <text:p text:style-name="P522"><text:span text:style-name="T523">42.2</text:span><text:span text:style-name="T524">. Pakeičiu 5.1 papunktį jį išdėstau taip:</text:span></text:p>
      <text:p text:style-name="P525"><text:span text:style-name="T526">„</text:span></text:p>
      <table:table table:style-name="Table527">
        <table:table-columns>
          <table:table-column table:style-name="TableColumn528"/>
        </table:table-columns>
        <table:table-row table:style-name="TableRow529">
          <table:table-cell table:style-name="TableCell530">
            <text:p text:style-name="P531"><text:span text:style-name="T532">5.1. Projekto poreikis. Pasirinkto sprendimo ir numatomo rezultato aprašymas</text:span></text:p>
          </table:table-cell>
        </table:table-row>
        <table:table-row table:style-name="TableRow533">
          <table:table-cell table:style-name="TableCell534">
            <text:p text:style-name="P535">5.1.1. Nurodoma mokslinio tyrimo sritis ir kryptis(-ys) (Pastaba. Nurodoma tik viena mokslinio tyrimo sritis. Prie pasirinktos srities nurodomos ne daugiau kaip dvi kryptys, skliausteliuose nurodant, kuri iš jų pagrindinė. Mokslo kryptys nustatytos Mokslo krypčių klasifikatoriuje, patvirtintame Lietuvos Respublikos švietimo, mokslo ir sporto ministro 2019 m. vasario 6 d. įsakymu Nr. V-93).</text:p>
            <text:p text:style-name="P536"/>
            <text:p text:style-name="P537">Sritis ... <text:s text:c="43"/>Kryptis ...</text:p>
            <text:p text:style-name="P538">Kryptis ...</text:p>
            <text:p text:style-name="P539"/>
            <text:p text:style-name="P540">5.1.2. Nurodomi mokslinio tyrimo projekto veiklas apibūdinantys reikšminiai žodžiai.</text:p>
            <text:p text:style-name="P541"><text:span text:style-name="T542">5.1.3. Aprašomas mokslinio tyrimo projekto poreikis. Projekto poreikis grindžiamas atsakant į klausimus: kodėl verta investuoti ES struktūrinių fondų lėšas į šį projektą; kokias problemas, susijusias su mokslininkų ir tyrėjų kvalifikacijos tobulinimu, siekiama spręsti. Šioje dalyje turi atsispindėti ES struktūrinių fondų finansavimo skatinamasis poveikis, t. y. kokių<text:s/></text:span><text:soft-page-break/><text:span text:style-name="T543">rezultatų be ES struktūrinių fondų lėšų nebūtų galima pasiekti.<text:s/></text:span></text:p>
            <text:p text:style-name="P544">5.1.4. Aprašoma mokslinio tyrimo projekto idėja, jos naujumas, nurodomi projekto tikslai ir uždaviniai, jų originalumas ir aktualumas; apžvelgiama panašaus pobūdžio mokslinių tyrimų būklė Lietuvoje bei užsienyje; paaiškinama, kuo šiame projekte numatyti darbai skiriasi nuo įvykdytų arba jau vykdomų, taip pat pažymima, ar šiame projekte numatyti moksliniai tyrimai nedubliuoja anksčiau įvykdytų ar dabar vykdomų (įskaitant pateiktas paraiškas); nurodomas galimas projekto indėlis į mokslo krypties raidą, kaip projektas prisidės prie svarbiausių aktualių mokslo uždavinių sprendimo bei kokia numatoma planuojamo mokslinio tyrimo praktinė vertė.</text:p>
            <text:p text:style-name="P545">5.1.5. Aprašomas mokslinio tyrimo projekto turinys ir etapinis darbo planas kiekvienais projekto įgyvendinimo metais; nurodomi mokslinio tyrimo metodai, medžiagos, technologijos, turima tyrimui reikalinga įranga ir (ar) duomenų ištekliai. Numatoma galima rizika – alternatyvūs projekto uždavinių sprendimo keliai – ir pateikiamas jos valdymo planas.<text:s/></text:p>
            <text:p text:style-name="P546">5.1.6. Aprašoma stažuotės vadovo mokslinė kompetencija: moksliniai pasiekimai tarptautiniame kontekste, patirtis vykdant mokslinių tyrimų projektus ir kitas MTEP veiklas, patirtis nurodytoje ar jai artimoje mokslinio tyrimo tematikoje, patirtis vadovaujant doktorantams ir ugdant kitus tyrėjus, pajėgumas įgyvendinti teikiamą projektą.</text:p>
            <text:p text:style-name="P547">5.1.7. Aprašoma po doktorantūros stažuotojo mokslinė kompetencija: aprašomi moksliniai pasiekimai nacionaliniame ir tarptautiniame kontekste, patirtis vykdyti mokslinius tyrimus.<text:s/></text:p>
            <text:p text:style-name="P548">5.1.8. Aprašomi planuojami mokslinio tyrimo projekto rezultatai ir nurodoma, kaip jie bus skelbiami; kokią dar mokslinę ir (ar) kitą produkciją ketinama pateikti su baigiamąja stažuotės ataskaita. Taip pat nurodoma planuojamų rezultatų nauda bei poveikis tolesnei mokslo plėtotei, jų panaudojimo galimybės ir perspektyvos.<text:s/></text:p>
            <text:p text:style-name="P549"/>
            <text:p text:style-name="P550">Projekto aprašymui galimas simbolių skaičius – 15 000.</text:p>
            <text:p text:style-name="P551"><text:span text:style-name="T552">Nurodyti privaloma.“</text:span></text:p>
          </table:table-cell>
        </table:table-row>
      </table:table>
      <text:p text:style-name="Normal"/>
      <text:p text:style-name="P553"><text:span text:style-name="T554">42.3</text:span><text:span text:style-name="T555">. Pakeičiu 5.3 papunktį ir jį išdėstau taip:</text:span></text:p>
      <text:p text:style-name="P556"><text:span text:style-name="T557">„</text:span></text:p>
      <table:table table:style-name="Table558">
        <table:table-columns>
          <table:table-column table:style-name="TableColumn559"/>
        </table:table-columns>
        <table:table-row table:style-name="TableRow560">
          <table:table-cell table:style-name="TableCell561">
            <text:p text:style-name="P562"><text:span text:style-name="T563">„</text:span><text:span text:style-name="T564">Aprašoma projekto valdymo grupės narių ir (arba) projektą administruojančio personalo atsakomybė ir funkcijos.</text:span></text:p>
            <text:p text:style-name="P565">Taip pat detalizuojami pareiškėjo ir (arba) jo partnerių (jei jų yra) turimi administravimo gebėjimai, reikalingi projektui įgyvendinti.</text:p>
            <text:p text:style-name="P566">Aprašoma pareiškėjo turima patirtis vykdant MTEP toje srityje, kurioje planuojamas paraiškoje nurodytas tyrimas bei turima infrastruktūra, leisianti užtikrinti paraiškoje nurodyto tyrimo vykdymą (taikoma MTEP vykdančioms įmonėms).</text:p>
            <text:p text:style-name="P567">Nurodomas ir pagrindžiamas avanso projektui įgyvendinti poreikis, jo dydis ir išmokėjimo laikotarpis (taikoma, jei avansas galimas pagal projektų finansavimo sąlygų aprašo nuostatas).</text:p>
            <text:p text:style-name="P568">Galimas simbolių skaičius – 15 000.<text:s/></text:p>
            <text:p text:style-name="P569"><text:span text:style-name="T570">Nurodyti privaloma.</text:span><text:span text:style-name="T571">“</text:span></text:p>
          </table:table-cell>
        </table:table-row>
      </table:table>
      <text:p text:style-name="Normal"/>
      <text:p text:style-name="P572"><text:span text:style-name="T573">42.4</text:span><text:span text:style-name="T574">. Pakeičiu 10.4 papunktį ir jį išdėstau taip:</text:span></text:p>
      <text:p text:style-name="P575"><text:span text:style-name="T576">„</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10.4.</text:span><text:span text:style-name="T584"><text:s/></text:span><text:span text:style-name="T585"><text:s/></text:span><text:span text:style-name="T586">□</text:span><text:span text:style-name="T587"><text:s/></text:span><text:span text:style-name="T588">Netaikoma</text:span></text:p>
          </table:table-cell>
          <table:table-cell table:style-name="TableCell589">
            <text:p text:style-name="P590"><text:span text:style-name="T591">Šis punktas pažymimas, kai iš Europos socialinio fondo bendrai finansuojamo <text:s/>projekto tinkamų finansuoti išlaidų suma neviršija 100 000 eurų</text:span><text:span text:style-name="T592">.</text:span><text:span text:style-name="T593">“</text:span><text:span text:style-name="T594"><text:s/></text:span></text:p>
          </table:table-cell>
        </table:table-row>
      </table:table>
      <text:p text:style-name="P595"/>
      <text:p text:style-name="P596"><text:span text:style-name="T597">42.5</text:span><text:span text:style-name="T598">. Pakeičiu 20 punktą jį išdėstau taip:</text:span></text:p>
      <text:p text:style-name="P599"><text:span text:style-name="T600">„</text:span><text:span text:style-name="T601">20. PARAIŠKOS PRIEDŲ SĄRAŠAS<text:s/></text:span></text:p>
      <text:p text:style-name="P602"><text:span text:style-name="T603">(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text:s/></text:span><text:span text:style-name="T604">www.esinvesticijos.lt</text:span><text:span text:style-name="T605">.)</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Priedo pavadinimas</text:p>
          </table:table-cell>
          <table:table-cell table:style-name="TableCell617">
            <text:p text:style-name="P618">Žymima, jeigu teikiama</text:p>
          </table:table-cell>
          <table:table-cell table:style-name="TableCell619">
            <text:p text:style-name="P620">Lapų skaičius</text:p>
          </table:table-cell>
        </table:table-row>
        <table:table-row table:style-name="TableRow621">
          <table:table-cell table:style-name="TableCell622">
            <text:p text:style-name="P623">1.</text:p>
          </table:table-cell>
          <table:table-cell table:style-name="TableCell624">
            <text:p text:style-name="P625">Partnerio deklaracija</text:p>
          </table:table-cell>
          <table:table-cell table:style-name="TableCell626">
            <text:p text:style-name="P627"><text:span text:style-name="T628">Netaikoma</text:span></text:p>
          </table:table-cell>
          <table:table-cell table:style-name="TableCell629">
            <text:p text:style-name="P630">Netaikoma</text:p>
          </table:table-cell>
        </table:table-row>
        <table:table-row table:style-name="TableRow631">
          <table:table-cell table:style-name="TableCell632">
            <text:p text:style-name="P633">2.</text:p>
          </table:table-cell>
          <table:table-cell table:style-name="TableCell634">
            <text:p text:style-name="P635">Informacija apie iš Europos Sąjungos struktūrinių fondų lėšų bendrai finansuojamų projektų gaunamas pajamas</text:p>
          </table:table-cell>
          <table:table-cell table:style-name="TableCell636">
            <text:p text:style-name="P637"><text:span text:style-name="T638">Netaikoma</text:span></text:p>
          </table:table-cell>
          <table:table-cell table:style-name="TableCell639">
            <text:p text:style-name="P640"><text:span text:style-name="T641">Netaikoma</text:span></text:p>
          </table:table-cell>
        </table:table-row>
        <table:table-row table:style-name="TableRow642">
          <table:table-cell table:style-name="TableCell643">
            <text:p text:style-name="P644">3.</text:p>
          </table:table-cell>
          <table:table-cell table:style-name="TableCell645">
            <text:p text:style-name="Normal"><text:span text:style-name="T646">Informacija apie iš Europos Sąjungos struktūrinių fondų lėšų bendrai finansuojamiems projektams suteiktą valstybės pagalbą (išskyrus „</text:span><text:span text:style-name="T647">de minimis</text:span><text:span text:style-name="T648">“ pagalbą)</text:span></text:p>
          </table:table-cell>
          <table:table-cell table:style-name="TableCell649">
            <text:p text:style-name="P650"><text:span text:style-name="T651">Netaikoma</text:span></text:p>
          </table:table-cell>
          <table:table-cell table:style-name="TableCell652">
            <text:p text:style-name="P653"><text:span text:style-name="T654">Netaikoma</text:span></text:p>
          </table:table-cell>
        </table:table-row>
        <table:table-row table:style-name="TableRow655">
          <table:table-cell table:style-name="TableCell656">
            <text:p text:style-name="P657">4.</text:p>
          </table:table-cell>
          <table:table-cell table:style-name="TableCell658">
            <text:p text:style-name="P659">Informacija apie projektui taikomus aplinkosauginius reikalavimus</text:p>
          </table:table-cell>
          <table:table-cell table:style-name="TableCell660">
            <text:p text:style-name="P661"><text:span text:style-name="T662">Netaikoma</text:span></text:p>
          </table:table-cell>
          <table:table-cell table:style-name="TableCell663">
            <text:p text:style-name="P664"><text:span text:style-name="T665">Netaikoma</text:span></text:p>
          </table:table-cell>
        </table:table-row>
        <table:table-row table:style-name="TableRow666">
          <table:table-cell table:style-name="TableCell667">
            <text:p text:style-name="P668">5.<text:s/></text:p>
          </table:table-cell>
          <table:table-cell table:style-name="TableCell669">
            <text:p text:style-name="P670">Klausimynas apie pirkimo ir (arba) importo pridėtinės vertės mokesčio tinkamumą finansuoti iš Europos Sąjungos struktūrinių fondų ir (arba) Lietuvos Respublikos biudžeto lėšų</text:p>
          </table:table-cell>
          <table:table-cell table:style-name="TableCell671">
            <text:p text:style-name="P672">Netaikoma</text:p>
          </table:table-cell>
          <table:table-cell table:style-name="TableCell673">
            <text:p text:style-name="P674">Netaikoma</text:p>
          </table:table-cell>
        </table:table-row>
        <table:table-row table:style-name="TableRow675">
          <table:table-cell table:style-name="TableCell676">
            <text:p text:style-name="P677">6.</text:p>
          </table:table-cell>
          <table:table-cell table:style-name="TableCell678">
            <text:p text:style-name="P679">Projekto biudžeto paskirstymas pagal pareiškėjus ir partnerius</text:p>
          </table:table-cell>
          <table:table-cell table:style-name="TableCell680">
            <text:p text:style-name="P681"><text:span text:style-name="T682">Netaikoma</text:span></text:p>
          </table:table-cell>
          <table:table-cell table:style-name="TableCell683">
            <text:p text:style-name="P684"><text:span text:style-name="T685">Netaikoma</text:span></text:p>
          </table:table-cell>
        </table:table-row>
        <table:table-row table:style-name="TableRow686">
          <table:table-cell table:style-name="TableCell687">
            <text:p text:style-name="P688">7.</text:p>
          </table:table-cell>
          <table:table-cell table:style-name="TableCell689">
            <text:p text:style-name="P690">Investicijų projektas</text:p>
          </table:table-cell>
          <table:table-cell table:style-name="TableCell691">
            <text:p text:style-name="P692">Netaikoma</text:p>
          </table:table-cell>
          <table:table-cell table:style-name="TableCell693">
            <text:p text:style-name="P694"><text:span text:style-name="T695">Netaikoma</text:span></text:p>
          </table:table-cell>
        </table:table-row>
        <table:table-row table:style-name="TableRow696">
          <table:table-cell table:style-name="TableCell697">
            <text:p text:style-name="P698">8.</text:p>
          </table:table-cell>
          <table:table-cell table:style-name="TableCell699">
            <text:p text:style-name="P700">Didelės apimties projekto paraiškos priedai</text:p>
          </table:table-cell>
          <table:table-cell table:style-name="TableCell701">
            <text:p text:style-name="P702">Netaikoma<text:s/></text:p>
          </table:table-cell>
          <table:table-cell table:style-name="TableCell703">
            <text:p text:style-name="P704"><text:span text:style-name="T705">Netaikoma</text:span></text:p>
          </table:table-cell>
        </table:table-row>
        <table:table-row table:style-name="TableRow706">
          <table:table-cell table:style-name="TableCell707">
            <text:p text:style-name="P708">9.</text:p>
          </table:table-cell>
          <table:table-cell table:style-name="TableCell709">
            <text:p text:style-name="Normal"><text:span text:style-name="T710">Pareiškėjo vadovo ar jo įgalioto asmens pasirašytas raštas dėl pareiškėjo (projekto vykdytojo) institucijos pajėgumų įgyvendinti projektą ir projekto vykdymo užtikrinimo</text:span><text:span text:style-name="T711"><text:s/>(rašto pavyzdinė forma skelbiama Lietuvos mokslo tarybos tinklalapyje www.lmt.lt) (lietuvių kalba)</text:span></text:p>
          </table:table-cell>
          <table:table-cell table:style-name="TableCell712">
            <text:p text:style-name="P713"/>
          </table:table-cell>
          <table:table-cell table:style-name="TableCell714">
            <text:p text:style-name="P715">(...)</text:p>
          </table:table-cell>
        </table:table-row>
        <text:soft-page-break/>
        <table:table-row table:style-name="TableRow716">
          <table:table-cell table:style-name="TableCell717">
            <text:p text:style-name="P718">10.</text:p>
          </table:table-cell>
          <table:table-cell table:style-name="TableCell719">
            <text:p text:style-name="P720">Lietuvos Respublikos statistikos departamento direktoriaus patvirtinta Mokslinių tyrimų ir eksperimentinės plėtros statistinę ataskaita (Forma MT-02)</text:p>
          </table:table-cell>
          <table:table-cell table:style-name="TableCell721">
            <text:p text:style-name="P722">Taikoma tuo atveju, jeigu pareiškėjas yra MTEP vykdanti įmonė</text:p>
          </table:table-cell>
          <table:table-cell table:style-name="TableCell723">
            <text:p text:style-name="P724">(...)</text:p>
          </table:table-cell>
        </table:table-row>
        <table:table-row table:style-name="TableRow725">
          <table:table-cell table:style-name="TableCell726">
            <text:p text:style-name="P727">11.<text:s/></text:p>
          </table:table-cell>
          <table:table-cell table:style-name="TableCell728">
            <text:p text:style-name="Normal"><text:span text:style-name="T729">Sąrašas, kuriame nurodomos per pastaruosius 5 metus iki kvietimo teikti paraiškas termino paskutinės dienos:</text:span></text:p>
          </table:table-cell>
          <table:table-cell table:style-name="TableCell730">
            <text:p text:style-name="P731">Taikoma tuo atveju, jeigu pareiškėjas yra MTEP vykdanti įmonė</text:p>
          </table:table-cell>
          <table:table-cell table:style-name="TableCell732">
            <text:p text:style-name="P733">(...)</text:p>
          </table:table-cell>
        </table:table-row>
        <table:table-row table:style-name="TableRow734">
          <table:table-cell table:style-name="TableCell735">
            <text:p text:style-name="P736">11.1.</text:p>
          </table:table-cell>
          <table:table-cell table:style-name="TableCell737">
            <text:p text:style-name="Normal"><text:span text:style-name="T738">Pasirašytos patentų ar technologijų licencinės sutartys ir (ar) užregistruoti patentai (ne daugiau kaip 5)</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2.</text:p>
          </table:table-cell>
          <table:table-cell table:style-name="TableCell746">
            <text:p text:style-name="Normal"><text:span text:style-name="T747">Įmonės darbuotojų, įskaitant stažuotės vadovą, mokslo publikacijos (su įmonės afiliacijomis) (ne daugiau kaip 5)</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3.</text:p>
          </table:table-cell>
          <table:table-cell table:style-name="TableCell755">
            <text:p text:style-name="Normal"><text:span text:style-name="T756">Pagrindinio vykdytojo ar partnerio teisėmis vykdomi ir įvykdyti MTEP projektai ir (ar) kiti MTEP darbai (ne daugiau kaip 5)</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2.</text:p>
          </table:table-cell>
          <table:table-cell table:style-name="TableCell764">
            <text:p text:style-name="P765">Stažuotojo mokslo daktaro laipsnį patvirtinančio dokumento kopija</text:p>
          </table:table-cell>
          <table:table-cell table:style-name="TableCell766">
            <text:p text:style-name="P767"/>
          </table:table-cell>
          <table:table-cell table:style-name="TableCell768">
            <text:p text:style-name="P769">(...)</text:p>
          </table:table-cell>
        </table:table-row>
        <table:table-row table:style-name="TableRow770">
          <table:table-cell table:style-name="TableCell771">
            <text:p text:style-name="P772">13.</text:p>
          </table:table-cell>
          <table:table-cell table:style-name="TableCell773">
            <text:p text:style-name="Normal"><text:span text:style-name="T774">Stažuotojo gyvenimo aprašymas (lietuvių ir anglų kalbomis)</text:span></text:p>
          </table:table-cell>
          <table:table-cell table:style-name="TableCell775">
            <text:p text:style-name="P776"/>
          </table:table-cell>
          <table:table-cell table:style-name="TableCell777">
            <text:p text:style-name="P778">(...)</text:p>
          </table:table-cell>
        </table:table-row>
        <table:table-row table:style-name="TableRow779">
          <table:table-cell table:style-name="TableCell780">
            <text:p text:style-name="P781">14.</text:p>
          </table:table-cell>
          <table:table-cell table:style-name="TableCell782">
            <text:p text:style-name="P783">Stažuotojo svarbiausių mokslo publikacijų (ne daugiau kaip 10) ir kitos mokslinės produkcijos (ne daugiau kaip 5) sąrašas <text:s/>(lietuvių ir anglų kalbomis )</text:p>
          </table:table-cell>
          <table:table-cell table:style-name="TableCell784">
            <text:p text:style-name="P785"/>
          </table:table-cell>
          <table:table-cell table:style-name="TableCell786">
            <text:p text:style-name="P787">(...)</text:p>
          </table:table-cell>
        </table:table-row>
        <table:table-row table:style-name="TableRow788">
          <table:table-cell table:style-name="TableCell789">
            <text:p text:style-name="P790">15.</text:p>
          </table:table-cell>
          <table:table-cell table:style-name="TableCell791">
            <text:p text:style-name="P792">Stažuotės vadovo mokslo daktaro laipsnį patvirtinančio dokumento kopija</text:p>
          </table:table-cell>
          <table:table-cell table:style-name="TableCell793">
            <text:p text:style-name="P794"/>
          </table:table-cell>
          <table:table-cell table:style-name="TableCell795">
            <text:p text:style-name="P796">(...)</text:p>
          </table:table-cell>
        </table:table-row>
        <table:table-row table:style-name="TableRow797">
          <table:table-cell table:style-name="TableCell798">
            <text:p text:style-name="P799">16.</text:p>
          </table:table-cell>
          <table:table-cell table:style-name="TableCell800">
            <text:p text:style-name="P801">Stažuotės vadovo gyvenimo aprašymas (lietuvių ir anglų kalbomis )</text:p>
          </table:table-cell>
          <table:table-cell table:style-name="TableCell802">
            <text:p text:style-name="P803"/>
          </table:table-cell>
          <table:table-cell table:style-name="TableCell804">
            <text:p text:style-name="P805">(...)</text:p>
          </table:table-cell>
        </table:table-row>
        <text:soft-page-break/>
        <table:table-row table:style-name="TableRow806">
          <table:table-cell table:style-name="TableCell807">
            <text:p text:style-name="P808">17.</text:p>
          </table:table-cell>
          <table:table-cell table:style-name="TableCell809">
            <text:p text:style-name="Normal"><text:span text:style-name="T810">Stažuotės vadovo</text:span><text:span text:style-name="T811"><text:s/></text:span><text:span text:style-name="T812">per pastaruosius 5 metus paskelbtų svarbiausių mokslo publikacijų</text:span><text:span text:style-name="T813"><text:s/></text:span><text:span text:style-name="T814">(ne daugiau kaip 10) ir kitos mokslinės produkcijos (ne daugiau kaip 5), paskelbtos<text:s/></text:span><text:span text:style-name="T815">iki kvietime nurodyto paraiškų pateikimo termino paskutinės dienos,</text:span><text:span text:style-name="T816"><text:s/>sąrašas (lietuvių ir anglų kalbomis)</text:span></text:p>
          </table:table-cell>
          <table:table-cell table:style-name="TableCell817">
            <text:p text:style-name="P818"/>
            <text:p text:style-name="P819"/>
            <text:p text:style-name="P820"/>
            <text:p text:style-name="P821"/>
            <text:p text:style-name="P822"/>
          </table:table-cell>
          <table:table-cell table:style-name="TableCell823">
            <text:p text:style-name="P824">(...)</text:p>
          </table:table-cell>
        </table:table-row>
        <table:table-row table:style-name="TableRow825">
          <table:table-cell table:style-name="TableCell826">
            <text:p text:style-name="P827">18.</text:p>
          </table:table-cell>
          <table:table-cell table:style-name="TableCell828">
            <text:p text:style-name="Normal"><text:span text:style-name="T829">Dokumentų dėl stažuotojo nėštumo ir gimdymo atostogų, tėvystės atostogų ar vaiko priežiūros atostogų suteikimo kopijos</text:span></text:p>
          </table:table-cell>
          <table:table-cell table:style-name="TableCell830">
            <text:p text:style-name="P831">Jei taikoma</text:p>
          </table:table-cell>
          <table:table-cell table:style-name="TableCell832">
            <text:p text:style-name="P833">(...)</text:p>
          </table:table-cell>
        </table:table-row>
        <table:table-row table:style-name="TableRow834">
          <table:table-cell table:style-name="TableCell835">
            <text:p text:style-name="P836">19.<text:s/></text:p>
          </table:table-cell>
          <table:table-cell table:style-name="TableCell837">
            <text:p text:style-name="Normal"><text:span text:style-name="T838">Visų įgaliojimų pasirašyti atitinkamus dokumentus kopijos</text:span></text:p>
          </table:table-cell>
          <table:table-cell table:style-name="TableCell839">
            <text:p text:style-name="P840">Jei juos pasirašo ne institucijos vadovas</text:p>
          </table:table-cell>
          <table:table-cell table:style-name="TableCell841">
            <text:p text:style-name="P842">(...)</text:p>
          </table:table-cell>
        </table:table-row>
        <table:table-row table:style-name="TableRow843">
          <table:table-cell table:style-name="TableCell844">
            <text:p text:style-name="P845">20.</text:p>
          </table:table-cell>
          <table:table-cell table:style-name="TableCell846">
            <text:p text:style-name="Normal"><text:span text:style-name="T847">Pareiškėjo vadovo ar jo įgalioto asmens pasirašytas raštas, kuriuo patvirtinama, kad projektas nebus finansuojamas iš Lietuvos Respublikos valstybės biudžeto lėšų skirtų Susitarimui dėl Europos molekulinės biologijos konferencijos įkūrimo įgyvendinti</text:span><text:span text:style-name="T848">“</text:span></text:p>
          </table:table-cell>
          <table:table-cell table:style-name="TableCell849">
            <text:p text:style-name="P850"/>
          </table:table-cell>
          <table:table-cell table:style-name="TableCell851">
            <text:p text:style-name="P852"/>
          </table:table-cell>
        </table:table-row>
      </table:table>
      <text:p text:style-name="Normal"/>
      <text:p text:style-name="P853"><text:span text:style-name="T854">42.6</text:span><text:span text:style-name="T855">. Pakeičiu 21 punktą ir jį išdėstau taip:</text:span></text:p>
      <text:p text:style-name="P856"><text:span text:style-name="T857">„</text:span><text:span text:style-name="T858">21</text:span><text:span text:style-name="T859">. PAREIŠKĖJO DEKLARACIJA</text:span></text:p>
      <text:p text:style-name="P860">Patvirtinu, kad:</text:p>
      <text:p text:style-name="P861"><text:span text:style-name="T862">1</text:span><text:span text:style-name="T863">. Šioje paraiškoje ir prie jos pridedamuose dokumentuose pateikta informacija, mano žiniomis ir įsitikinimu, yra teisinga.</text:span></text:p>
      <text:p text:style-name="P864"><text:span text:style-name="T865">2</text:span><text:span text:style-name="T866">. Prašomas finansavimas yra mažiausia projektui įgyvendinti reikalinga lėšų suma.<text:s/></text:span></text:p>
      <text:p text:style-name="P867"><text:span text:style-name="T868">3</text:span><text:span text:style-name="T869">. Esu susipažinęs(-usi) su projekto finansavimo sąlygomis, tvarka ir reikalavimais, nustatytais projektų finansavimo sąlygų apraše. Jeigu keičiant projektų finansavimo sąlygų aprašą bus nustatyta naujų reikalavimų ir sąlygų, sutinku jų laikytis.</text:span></text:p>
      <text:p text:style-name="P870"><text:span text:style-name="T871">4</text:span><text:span text:style-name="T872">. Man žinoma, kad projektas, kuriam finansuoti teikiama ši paraiška, bus vykdomas iš 2014–2020 metų ES struktūrinių fondų ir Lietuvos Respublikos biudžeto lėšų.</text:span></text:p>
      <text:p text:style-name="P873"><text:span text:style-name="T874">5</text:span><text:span text:style-name="T87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876"><text:span text:style-name="T877">6</text:span><text:span text:style-name="T878">. Aš arba mano atstovaujamas pareiškėjas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pagal atitinkamos užsienio valstybės teisės aktus<text:s/></text:span><text:span text:style-name="T879">(ši nuostata netaikoma įstaigoms, kurių veikla finansuojama iš Lietuvos Respublikos valstybės ir (arba) savivaldybių biudžetų ir (arba) valstybės pinigų fondų, ir juridiniams<text:s/></text:span><text:soft-page-break/><text:span text:style-name="T880">asmenims, kuriems Lietuvos Respublikos teisės aktų nustatyta tvarka yra atidėti mokesčių arba socialinio draudimo įmokų mokėjimo terminai)</text:span><text:span text:style-name="T881">.</text:span></text:p>
      <text:p text:style-name="P882"><text:span text:style-name="T883">7</text:span><text:span text:style-name="T884">. Aš arba mano atstovaujamo pareiškėjo vadovas, pagrindinis akcininkas (turintis daugiau nei 50 proc. akcijų) ar savininkas, ūkinės bendrijos tikrasis(-ieji) narys(-iai) ar mažosios bendrijos atstovas, turintis(-ys) teisę juridinio asmens vardu sudaryti sandorį, ar buhalteris(-iai), ar kitas (kiti) asmuo (asmenys), turintis(-ys) teisę surašyti ir pasirašyti pareiškėjo apskaitos dokumentus, neturiu(-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85">(šis apribojimas netaikomas, jei pareiškėjo veikla yra finansuojama iš Lietuvos Respublikos valstybės ir (arba) savivaldybių biudžetų ir (arba) valstybės pinigų fondų, taip pat Europos investicijų fondui ir Europos investicijų bankui)</text:span><text:span text:style-name="T886">.</text:span></text:p>
      <text:p text:style-name="P887"><text:span text:style-name="T888">8</text:span><text:span text:style-name="T889">. Mano atstovaujamam pareiškėjui, kuris yra perkėlęs gamybinę veiklą valstybėje narėje arba į kitą valstybę narę, netaikoma arba nebuvo taikoma išieškojimo procedūra.</text:span></text:p>
      <text:p text:style-name="P890"><text:span text:style-name="T891">9</text:span><text:span text:style-name="T892">. Man arba mano atstovaujamam pareiškėjui netaikomas apribojimas (iki 5 metų) neskirti ES finansinės paramos dėl trečiųjų šalių piliečių nelegalaus įdarbinimo</text:span><text:span text:style-name="T893">.</text:span></text:p>
      <text:p text:style-name="P894"><text:span text:style-name="T895">10</text:span><text:span text:style-name="T896">.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897">(ši nuostata netaikoma biudžetinėms įstaigoms)</text:span><text:span text:style-name="T898">.</text:span></text:p>
      <text:p text:style-name="P899"><text:span text:style-name="T900">11</text:span><text:span text:style-name="T901">. Man arba mano atstovaujamam pareiškėjui nėra taikomas apribojimas gauti finansavimą dėl to, kad per sprendime dėl lėšų grąžinimo nustatytą terminą lėšos nebuvo grąžintos arba grąžinta tik dalis lėšų<text:s/></text:span><text:span text:style-name="T90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03">.</text:span></text:p>
      <text:p text:style-name="P904"><text:span text:style-name="T905">12</text:span><text:span text:style-name="T906">.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907">(ši<text:s/></text:span><text:soft-page-break/><text:span text:style-name="T908">nuostata taikoma tais atvejais, kai finansines ataskaitas būtina rengti pagal įstatymus, taikomus juridiniam asmeniui, užsienio juridiniam asmeniui ar kitai organizacijai arba jų filialui)</text:span><text:span text:style-name="T909">.</text:span></text:p>
      <text:p text:style-name="P910"><text:span text:style-name="T911">13</text:span><text:span text:style-name="T912">. Jeigu projektas įgyvendinamas kartu su partneriu(-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913">ši nuostata nėra taikoma užsienyje registruotiems juridiniams asmenims</text:span><text:span text:style-name="T914">).</text:span></text:p>
      <text:p text:style-name="P915"><text:span text:style-name="T916">14</text:span><text:span text:style-name="T917">. Man arba mano atstovaujamam pareiškėjui yra žinoma, kad<text:s/></text:span><text:span text:style-name="T91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919"><text:span text:style-name="T920">15</text:span><text:span text:style-name="T921">. Mano arba mano atstovaujamo pareiškėjo ar mano, kaip pareiškėjo</text:span><text:span text:style-name="T922"><text:s/>vadovo ar įgalioto asmens,</text:span><text:span text:style-name="T923"><text:s/>privatūs interesai yra suderinti su visuomenės viešaisiais interesais.</text:span></text:p>
      <text:p text:style-name="P924"><text:span text:style-name="T925">16</text:span><text:span text:style-name="T926">. Projekto įgyvendinimo metu bus užtikrintas horizontaliųjų principų (darnaus vystymosi, moterų ir vyrų lygybės ir nediskriminavimo) laikymasis.</text:span></text:p>
      <text:p text:style-name="P927"><text:span text:style-name="T928">17</text:span><text:span text:style-name="T92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930"><text:span text:style-name="T931">18</text:span><text:span text:style-name="T932">. Sutinku užtikrinti paraiškoje nurodytą nuosavų lėšų (įnašo) sumą tinkamoms finansuoti išlaidoms apmokėti ir užtikrinti visų kitų projektui įgyvendinti reikalingų išlaidų (tarp jų ir netinkamų finansuoti) apmokėjimą.</text:span></text:p>
      <text:p text:style-name="P933"><text:span text:style-name="T934">19</text:span><text:span text:style-name="T935">.</text:span><text:span text:style-name="T936"><text:s/></text:span><text:span text:style-name="T937">Esu informuotas(-a), kad įgyvendinančioji institucija tvarkys visus paraiškoje nurodytus asmens duomenis paraiškų administravimo tikslu pagal projektų finansavimo sąlygų aprašą.</text:span></text:p>
      <text:p text:style-name="P938"><text:span text:style-name="T939">20</text:span><text:span text:style-name="T940">. Esu informuotas(-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941"><text:span text:style-name="T942">21</text:span><text:span text:style-name="T943">. Esu informuotas(-a), kad paraiška gali būti atmesta, jeigu Projektų administravimo ir finansavimo taisyklėse nustatyta tvarka ir terminais nebus pateikti prašomi dokumentai ir (ar) informacija.</text:span></text:p>
      <text:p text:style-name="P944"><text:span text:style-name="T945">22</text:span><text:span text:style-name="T946">. Esu informuotas(-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pan></text:p>
      <text:p text:style-name="P947"><text:span text:style-name="T948">23</text:span><text:span text:style-name="T949">. Esu informuotas(-a), kad informacija apie projekto veiklas, su projekto išlaidų apmokėjimu susijusi informacija, mano kontaktiniai duomenys gali būti perduoti trečiosioms šalims ir naudojami atliekant tyrimą ir (arba) apklausą dėl priemonės</text:span><text:span text:style-name="T950"><text:s/></text:span><text:span text:style-name="T951">ir (ar) šio projekto įgyvendinimo.</text:span></text:p>
      <text:p text:style-name="P952"><text:span text:style-name="T953">24</text:span><text:span text:style-name="T954">. Esu informuotas(-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955"/>
      <text:p text:style-name="P956"><text:span text:style-name="T957">___________________________</text:span><text:span text:style-name="T958"><text:tab/><text:s text:c="4"/></text:span><text:span text:style-name="T959"><text:tab/><text:s text:c="4"/></text:span></text:p>
      <text:p text:style-name="P960">(pareiškėjo / pareiškėjo vadovo arba jo įgalioto <text:s text:c="6"/><text:tab/><text:s text:c="7"/>(parašas) <text:s text:c="12"/>(vardas ir pavardė)</text:p>
      <text:p text:style-name="P961">asmens pareigų pavadinimas, jei galima nurodyti)</text:p>
      <text:p text:style-name="P962"><text:span text:style-name="T963">“.</text:span></text:p>
      <text:p text:style-name="P964"><text:span text:style-name="T965">43</text:span><text:span text:style-name="T966">. Pakeičiu Aprašo 4 priedą:</text:span></text:p>
      <text:p text:style-name="P967"><text:span text:style-name="T968">43.1</text:span><text:span text:style-name="T969">. Pakeičiu Dotacijos sutarties preambulę ir ją išdėstau taip:</text:span></text:p>
      <text:p text:style-name="P970"><text:span text:style-name="T971">„</text:span><text:span text:style-name="T972">Lietuvos mokslo taryba</text:span><text:span text:style-name="T973"><text:s/></text:span><text:span text:style-name="T974">(toliau<text:s/></text:span><text:span text:style-name="T975">– įgyvendinančioji institucija), atstovaujama __________________________________________________________, veikiančio(-ios) pagal __________________________________<text:s/></text:span><text:span text:style-name="T976">(nurodomas atstovavimo pagrindas)</text:span><text:span text:style-name="T977">, ir _____________________ (</text:span><text:span text:style-name="T978">nurodomas projekto vykdytojo pavadinimas)</text:span><text:span text:style-name="T979"><text:s/>(toliau – projekto vykdytojas), atstovaujamas(-a) _______________________________________, veikiančio(-ios) pagal _______________________________<text:s/></text:span><text:span text:style-name="T980"><text:tab/></text:span><text:span text:style-name="T981">(nurodomas atstovavimo pagrindas)</text:span><text:span text:style-name="T982">, toliau – Šalys, sudaro šią dotacijos sutartį ____________________________________ (</text:span><text:span text:style-name="T983">nurodomas sutarties pavadinimas)</text:span><text:span text:style-name="T984"><text:s/>(toliau – Sutartis).</text:span><text:span text:style-name="T985">“</text:span></text:p>
      <text:p text:style-name="P986"><text:span text:style-name="T987">43.2</text:span><text:span text:style-name="T988">. Pakeičiu Dotacijos sutarties 2.2 papunktį ir jį išdėstau taip:</text:span></text:p>
      <text:p text:style-name="P989"><text:span text:style-name="T990">„</text:span><text:span text:style-name="T991">2.2</text:span><text:span text:style-name="T992">.<text:s/></text:span><text:span text:style-name="T993">Projektas finansuojamas vadovaujantis<text:s/></text:span><text:span text:style-name="T994">2014–2020 m.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e Nr. 2,<text:s/></text:span><text:span text:style-name="T995">patvirtintame<text:s/></text:span><text:span text:style-name="T996">Lietuvos Respublikos švietimo ir mokslo ministro 2017 m. balandžio 11 d. įsakymu Nr. V-247 „Dėl 2014–2020 m.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2 patvirtinimo“ (toliau<text:s/></text:span><text:span text:style-name="T997">–<text:s/></text:span><text:span text:style-name="T998"><text:s/>Projektų finansavimo sąlygų aprašas),</text:span><text:span text:style-name="T999"><text:s/></text:span><text:span text:style-name="T1000">Projektų administravimo ir finansavimo taisyklėse, patvirtintose Lietuvos Respublikos finansų ministro 2014 m. spalio 8 d. įsakymu Nr. 1K-316 „Dėl Projektų administravimo ir finansavimo taisyklių patvirtinimo“(toliau<text:s/></text:span><text:span text:style-name="T1001">–<text:s/></text:span><text:span text:style-name="T1002"><text:s/>Projektų administravimo ir finansavimo taisyklės),<text:s/></text:span><text:span text:style-name="T1003">taip pat vėlesniuose jų pakeitimuose ir Sutarties sąlygose nustatyta tvarka.“</text:span></text:p>
      <text:p text:style-name="P1004"><text:span text:style-name="T1005">43.3</text:span><text:span text:style-name="T1006">. Pakeičiu Dotacijos sutarties 4.3 papunktį ir jį išdėstau taip:</text:span></text:p>
      <text:p text:style-name="P1007"><text:span text:style-name="T1008">„</text:span><text:span text:style-name="T1009">4.3</text:span><text:span text:style-name="T1010">. Projekto veiklos turi būti pradėtos įgyvendinti<text:s/></text:span><text:span text:style-name="T1011">nuo dotacijos sutarties įsigaliojimo dienos, bet ne vėliau kaip per vieną mėnesį.</text:span><text:span text:style-name="T1012"><text:s/></text:span><text:span text:style-name="T1013">Projekto veiklų pradžia laikoma stažuotojo įdarbinimo diena pareiškėjo institucijoje.“</text:span></text:p>
      <text:p text:style-name="P1014"><text:span text:style-name="T1015">43.4</text:span><text:span text:style-name="T1016">. Pakeičiu Dotacijos sutarties 5 punktą ir jį išdėstau taip:</text:span></text:p>
      <text:p text:style-name="P1017"><text:span text:style-name="T1018">„</text:span><text:span text:style-name="T1019">5</text:span><text:span text:style-name="T1020">. Mokėjimai</text:span></text:p>
      <text:p text:style-name="P1021"><text:span text:style-name="T1022">5.1</text:span><text:span text:style-name="T1023">. Projekto išlaidos apmokamos išlaidų kompensavimo būdu (įskaitant supaprastintą išlaidų apmokėjimą), kaip nurodyta<text:s/></text:span><text:span text:style-name="T1024">Sutarties 2 priedo 1.4 papunktyje.</text:span></text:p>
      <text:p text:style-name="P1025"><text:span text:style-name="T1026">5.2</text:span><text:span text:style-name="T1027">.<text:s/></text:span><text:span text:style-name="T1028">(Nurodoma, jei mokamas avansas. Jei avansas nėra mokamas, šis papunktis į Sutartį neįtraukiamas.)</text:span><text:span text:style-name="T1029"><text:s/>Projekto vykdytojui gali būti išmokamas avansas, kurio didžiausias galimas dydis (procentais nuo Sutarties 3.2 papunktyje nustatytos projektui skiriamų finansavimo lėšų sumos), nurodytas Sutarties 2 priedo 1.2 papunktyje.<text:s/></text:span></text:p>
      <text:p text:style-name="P1030"><text:span text:style-name="T1031">5.3</text:span><text:span text:style-name="T1032">.<text:s/></text:span><text:span text:style-name="T1033">(Nurodoma, jei mokamas avansas. Jei avansas nėra mokamas, šis papunktis į Sutartį neįtraukiamas.)<text:s/></text:span><text:span text:style-name="T1034">Avansas išmokamas per 14 dienų projekto vykdytojui pateikus avanso mokėjimo prašymą. Avansas išmokamas dalimis. Vienos avanso dalies dydis nustatomas vadovaujantis Projektų administravimo ir finansavimo taisyklių 21 skirsnio nuostatomis.</text:span></text:p>
      <text:p text:style-name="P1035"><text:span text:style-name="T1036">5.4</text:span><text:span text:style-name="T1037">.<text:s/></text:span><text:span text:style-name="T1038">(Nurodoma, jei mokamas avansas. Jei avansas nėra mokamas, šis papunktis į Sutartį neįtraukiamas.)</text:span><text:span text:style-name="T1039"><text:s/>Gavęs avansą, projekto vykdytojas privalo deklaruoti patirtas išlaidas įgyvendinančiajai institucijai ne vėliau kaip per 180 dienų nuo avanso gavimo dienos. Jei projekto vykdytojas nesilaiko šios nuostatos, jis privalo grąžinti visą išmokėtą avansą (ar jo dalį)<text:s/></text:span><text:soft-page-break/><text:span text:style-name="T1040">įgyvendinančiajai institucijai, o kitos avanso dalys (jei buvo numatyta) jam išmokamos pagal mokėjimo prašymų grafiką.<text:s/></text:span></text:p>
      <text:p text:style-name="P1041"><text:span text:style-name="T1042">5.5</text:span><text:span text:style-name="T1043">.<text:s/></text:span><text:span text:style-name="T1044">(Nurodoma, jei mokamas avansas. Jei avansas nėra mokamas, šis papunktis į Sutartį neįtraukiamas.)</text:span><text:span text:style-name="T1045"><text:s/>Išmokėtą avansą projekto vykdytojas gali naudoti tik projekto biudžete numatytoms tinkamoms finansuoti išlaidoms apmokėti. Paaiškėjus, kad projekto vykdytojas nesilaiko šio reikalavimo, jis privalo grąžinti visą išmokėtą avansą, o kitos avanso dalys (jei buvo numatyta) jam nebeišmokamos.<text:s/></text:span></text:p>
      <text:p text:style-name="P1046"><text:span text:style-name="T1047">5.6</text:span><text:span text:style-name="T1048">.<text:s/></text:span><text:span text:style-name="T1049">(Nurodoma, jei mokamas avansas. Jei avansas nėra mokamas, šis papunktis į Sutartį neįtraukiamas.)</text:span><text:span text:style-name="T1050"><text:s/>Projekto vykdytojas nebegali teikti avanso mokėjimo prašymo likus 6 mėnesiams iki projekto veiklų įgyvendinimo pabaigos.<text:s/></text:span></text:p>
      <text:p text:style-name="P1051"><text:span text:style-name="T1052">5.7</text:span><text:span text:style-name="T1053">.<text:s/></text:span><text:span text:style-name="T1054">(Nurodoma, jei mokamas avansas. Jei avansas nėra mokamas, šis papunktis į Sutartį neįtraukiamas.)</text:span><text:span text:style-name="T1055"><text:s/>Išmokėtas avansas (priklausomai nuo jo dydžio) įskaitomas su galutiniu ir/arba paskutiniaisiais tarpiniais mokėjimo prašymais, atsižvelgiant į projekto vykdytojo su mokėjimo prašymais teikiamą informaciją apie galimas sutaupyti/nepanaudoti projekto lėšas.</text:span></text:p>
      <text:p text:style-name="P1056"><text:span text:style-name="T1057">5.8</text:span><text:span text:style-name="T1058">.<text:s/></text:span>Projekto vykdytojas ne vėliau kaip per 14 dienų nuo Sutarties pasirašymo dienos įgyvendinančiajai institucijai per DMS (jeigu nėra įdiegtos DMS funkcinės galimybės – raštu) turi pateikti pirmąjį mokėjimo prašymą kartu su jame nurodyta informacija apie mokėjimo prašymų teikimo grafiką<text:span text:style-name="T1059">.</text:span></text:p>
      <text:p text:style-name="P1060"><text:span text:style-name="T1061">5.9</text:span><text:span text:style-name="T1062">. Projekto vykdytojas mokėjimo prašymus įgyvendinančiajai institucijai teikia ne vėliau, nei nustatyta su įgyvendinančiąja institucija suderintame mokėjimo prašymų teikimo grafike. Galutinis mokėjimo prašymas teikiamas iki Sutarties 2 priedo 1.3 papunktyje nurodyto termino.</text:span></text:p>
      <text:p text:style-name="P1063"><text:span text:style-name="T1064">5.10</text:span><text:span text:style-name="T1065">. Projekto vykdytojas įgyvendinančiajai institucijai teikia projekto tinkamų finansuoti išlaidų patvirtinimo dokumentus, nurodytus Sutarties 2 priedo 1.4.2 papunktyje.<text:s/></text:span></text:p>
      <text:p text:style-name="P1066"><text:span text:style-name="T1067">5.11</text:span><text:span text:style-name="T1068">.<text:s/></text:span><text:span text:style-name="T1069">(Nurodoma, jei mokamas avansas. Jeigu avansas nėra mokamas, šis papunktis į Sutartį neįtraukiamas.)</text:span><text:span text:style-name="T1070"><text:s/>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span text:style-name="T1071"><text:s/>(Toliau nurodoma, jei projekto vykdytojas yra biudžetinė įstaiga.)</text:span><text:span text:style-name="T1072"><text:s/>Jei projekto vykdytojas kredito įstaigos sąskaitoje laiko daugiau nei vienam iš ES struktūrinių fondų lėšų finansuojamam projektui skiriamas lėšas, jis įsipareigoja<text:s/></text:span><text:span text:style-name="T1073">užtikrinti atskirų projektų lėšų apskaitos atskyrimą.</text:span></text:p>
      <text:p text:style-name="P1074"><text:span text:style-name="T1075">5.12</text:span><text:span text:style-name="T1076">.<text:s/></text:span><text:span text:style-name="T1077">(Nurodoma, jei numatoma taikyti supaprastintą išlaidų apmokėjimą. Kitais atvejais šis papunktis į Sutartį neįtraukiamas.)</text:span><text:span text:style-name="T1078"><text:s/>Projekto išlaidoms apmokėti taikomas supaprastintas išlaidų apmokėjimas taip, kaip nurodyta Sutarties 2 priedo 1.4 papunktyje. Papildomai ministerija turi teisę keisti nustatytus supaprastintai apmokamų išlaidų dydžius ir jų taikymo sąlygas projekto įgyvendinimo metu, jei paaiškėja, kad jie buvo</text:span><text:span text:style-name="T1079"><text:s/>netinkamai nustatyti. Tokiu atveju patikslintas dydis ar jo taikymo sąlygos taikomi jau įgyvendinamų projekto veiksmų, vykdomų nuo dydžio ar jo taikymo sąlygų patikslinimo įsigaliojimo dienos, išlaidoms apmokėti.“</text:span></text:p>
      <text:p text:style-name="P1080"><text:span text:style-name="T1081">43.5</text:span><text:span text:style-name="T1082">. Pakeičiu 6.8.4 papunktį ir jį išdėstau taip:</text:span></text:p>
      <text:p text:style-name="P1083"><text:span text:style-name="T1084">„</text:span><text:span text:style-name="T1085">6.8.4</text:span><text:span text:style-name="T1086">. stažuotės ataskaita įvertinta neigiamai;“;</text:span></text:p>
      <text:p text:style-name="P1087"><text:span text:style-name="T1088">43.6</text:span><text:span text:style-name="T1089">. Pakeičiu Dotacijos sutarties 7.1 papunktį ir jį išdėstau taip:</text:span></text:p>
      <text:p text:style-name="P1090"><text:span text:style-name="T1091">„</text:span><text:span text:style-name="T1092">7.1</text:span><text:span text:style-name="T1093">. Projekto vykdytojas įgyvendinančiajai institucijai teikia baigiamąją stažuotės ataskaitą pagal Lietuvos mokslo tarybos patvirtintą formą ir, įgyvendinančiajai institucijai pareikalavus, informaciją apie projekto įgyvendinimo eigą, įgyvendinant projektą sukurtą mokslinę ir (arba) technologinę produkciją.“;</text:span></text:p>
      <text:p text:style-name="P1094"><text:span text:style-name="T1095">43.7</text:span><text:span text:style-name="T1096">. Pakeičiu Dotacijos sutarties 7.2 papunktį ir jį išdėstau taip:</text:span></text:p>
      <text:p text:style-name="P1097"><text:span text:style-name="T1098">„</text:span><text:span text:style-name="T1099">7.2</text:span><text:span text:style-name="T1100">. Baigiamoji stažuotės ataskaita teikiama su galutiniu mokėjimo prašymu</text:span><text:span text:style-name="T1101">.</text:span><text:span text:style-name="T1102">“;</text:span></text:p>
      <text:p text:style-name="P1103"><text:span text:style-name="T1104">43.8</text:span><text:span text:style-name="T1105">. Papildau Dotacijos sutartį nauju 7.11 papunkčiu:</text:span></text:p>
      <text:p text:style-name="P1106"><text:span text:style-name="T1107">„</text:span><text:span text:style-name="T1108">7.11</text:span><text:span text:style-name="T1109">. Projekto vykdytojas patvirtina, kad yra informuotas, kad informacija apie jį, kaip<text:s/></text:span><text:soft-page-break/><text:span text:style-name="T1110">pareiškėją, trumpas projekto aprašymas, paraiškos kodas ir prašomų skirti finansavimo lėšų suma bus skelbiami svetainėje www.esinvesticijos.lt.</text:span><text:span text:style-name="T1111">“;</text:span></text:p>
      <text:p text:style-name="P1112"><text:span text:style-name="T1113">43.9</text:span><text:span text:style-name="T1114">. Pakeičiu Dotacijos sutarties 2 priedo „Finansavimo sąlygos“ 1.4.3 papunktį ir jį išdėstau taip:</text:span></text:p>
      <text:p text:style-name="P1115"><text:span text:style-name="T1116">„</text:span><text:span text:style-name="T1117">1.4.3</text:span><text:span text:style-name="T1118">.</text:span><text:span text:style-name="T1119"><text:s/>(Lentelė pildoma, jeigu prie fiksuotųjų įkainių arba fiksuotųjų sumų (toliau kartu – fiksuotieji dydžiai) pažymima „taikoma“.)</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Fiksuotojo dydžio kodas</text:span></text:p>
          </table:table-cell>
          <table:table-cell table:style-name="TableCell1133">
            <text:p text:style-name="P1134">Fizinio rodiklio numeris</text:p>
          </table:table-cell>
          <table:table-cell table:style-name="TableCell1135">
            <text:p text:style-name="P1136">Fiksuotojo dydžio pavadi-nimas</text:p>
          </table:table-cell>
          <table:table-cell table:style-name="TableCell1137">
            <text:p text:style-name="P1138">Fiksuo-tasis dydis, eurais</text:p>
          </table:table-cell>
          <table:table-cell table:style-name="TableCell1139">
            <text:p text:style-name="P1140">Rezul-tato mato viene-tas</text:p>
          </table:table-cell>
          <table:table-cell table:style-name="TableCell1141">
            <text:p text:style-name="P1142">Planuojamas mato vienetų skaičius</text:p>
          </table:table-cell>
          <table:table-cell table:style-name="TableCell1143">
            <text:p text:style-name="P1144">Rezultato pasiekimo įrodymo dokumentai*</text:p>
          </table:table-cell>
          <table:table-cell table:style-name="TableCell1145">
            <text:p text:style-name="P1146">Pastabos</text:p>
          </table:table-cell>
        </table:table-row>
        <table:table-row table:style-name="TableRow1147">
          <table:table-cell table:style-name="TableCell1148" table:number-columns-spanned="8">
            <text:p text:style-name="Normal"><text:span text:style-name="T1149">Fiksuotieji įkainiai</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Įrašomas (arba pasiren-kamas) fiksuotojo įkainio kodas vadovau-jantis Supap-rastinimų registru. Jei taikomi individualūs fiksuotieji įkai</text:p>
            <text:p text:style-name="P1153"><text:span text:style-name="T1154">niai, jie numeruojami iš eilės prade-dant nuo<text:s/></text:span><text:span text:style-name="T1155">IFI-01.</text:span></text:p>
          </table:table-cell>
          <table:table-cell table:style-name="TableCell1156">
            <text:p text:style-name="Normal"><text:span text:style-name="T1157">Įrašomas (-i) fizinio (-ių) rodiklio (-ių) numeris (-iai), kurio (-ų) siekiant išlaidos bus apmoka-mos pagal šį fiksuotąjį įkainį.</text:span></text:p>
          </table:table-cell>
          <table:table-cell table:style-name="TableCell1158">
            <text:p text:style-name="P1159">Stažuotojo darbo užmokesčio ir</text:p>
            <text:p text:style-name="P1160"><text:span text:style-name="T1161">susijusių darbdavio įsipareigojimų išlaidų<text:s/></text:span><text:span text:style-name="T1162">fiksuotasis įkainis</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able:table-cell>
          <table:table-cell table:style-name="TableCell1175">
            <text:p text:style-name="Normal"><text:span text:style-name="T1176">Įrašomas fiksuotojo įkainio dydis (jei nustatytas konkretus dydis).</text:span></text:p>
          </table:table-cell>
          <table:table-cell table:style-name="TableCell1177">
            <text:p text:style-name="P1178"/>
            <text:p text:style-name="P1179"/>
            <text:p text:style-name="P1180"/>
            <text:p text:style-name="P1181">val.</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able:table-cell>
          <table:table-cell table:style-name="TableCell1200">
            <text:p text:style-name="Normal"><text:span text:style-name="T1201">Įrašomas pagal šį fiksuotąjį įkainį planuojamų pasiekti rezultatų mato vienetų bendras skaičius (projekto įgyvendini-mo metu neturi būti tikslina-mas</text:span><text:span text:style-name="T1202">).</text:span></text:p>
          </table:table-cell>
          <table:table-cell table:style-name="TableCell1203">
            <text:p text:style-name="P1204">Stažuotojo darbo laiko apskaitos žiniaraščiai, įgyvendinan-čiosios institucijos nustatytos formos Pažyma dėl darbo užmokesčio apskaičiavimo taikant fiksuotuosius įkainius, <text:s/>fizinio veiklos įgyvendinimo rodiklio pasiekimą pagrindžian-tys dokumentai.</text:p>
          </table:table-cell>
          <table:table-cell table:style-name="TableCell1205">
            <text:p text:style-name="P1206"><text:span text:style-name="T1207">Nustatoma vadovau-jantis Darbo užmokes-čio fiksuotųjų įkainių nustatymo mokslinių tyrimų projek-tuose tyrimo ataskaita“.</text:span></text:p>
          </table:table-cell>
        </table:table-row>
      </table:table>
      <text:p text:style-name="P1208"/>
      <text:p text:style-name="P1209"/>
      <text:p text:style-name="P1210"/>
      <text:p text:style-name="P1211"/>
      <text:p text:style-name="P1212">Švietimo, mokslo ir sporto ministras<text:s/><text:tab/><text:tab/><text:tab/>Algirdas Monkevičius</text:p>
      <text:p text:style-name="P1213"/>
      <text:p text:style-name="P1214"/>
      <text:p text:style-name="P1215"/>
      <text:p text:style-name="P1216">SUDERINTA</text:p>
      <text:p text:style-name="P1217">Lietuvos mokslo tarybos 2019 m. gruodžio 18 d.</text:p>
      <text:p text:style-name="P1218">raštu Nr. DOT-S-388</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4019c9e-1e5c-49dd-ae9d-22e56159156d</dc:title>
    <meta:initial-creator>Ulkienė Rita</meta:initial-creator>
    <dc:creator>adlibuser</dc:creator>
    <meta:creation-date>2019-12-23T13:32:00Z</meta:creation-date>
    <dc:date>2019-12-23T13:32:00Z</dc:date>
    <meta:print-date>2019-12-10T12: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1072" meta:word-count="8553" meta:character-count="56837" meta:row-count="2742" meta:non-whitespace-character-count="49356"/>
  </office:meta>
</office:document-meta>
</file>