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CIVILINĖS SAUGOS TARPTAUTINĖS PAGALBOS TEIKIMO UKRAINAI</text:p>
      <text:p text:style-name="P17"/>
      <text:p text:style-name="P18">2022 m. vasario 28 d. Nr. 156</text:p>
      <text:p text:style-name="P19">Vilnius</text:p>
      <text:p text:style-name="P20"/>
      <text:p text:style-name="P21"><text:span text:style-name="T22">Vadovaudamasi Lietuvos Respublikos valstybės rezervo įstatymo 13 straipsnio 1 dalies 3 punktu ir 2 dalimi, 14 straipsniu, Lietuvos Respublikos biudžeto sandaros įstatymo 15 straipsnio 2 dalies 6 punktu, Lietuvos Respublikos vystomojo bendradarbiavimo ir humanitarinės pagalbos įstatymo 10 straipsnio 4 dalimi, Lietuvos Respublikos civilinės saugos įstatymo 35 straipsniu ir Civilinės saugos tarptautinės pagalbos prašymo, priėmimo ir teikimo tvarkos aprašo, patvirtinto Lietuvos Respublikos Vyriausybės 2011 m. gegužės 4 d. nutarimu Nr. 501 „Dėl Civilinės saugos tarptautinės pagalbos prašymo, priėmimo ir teikimo tvarkos aprašo patvirtinimo“, 23 punktu, taip pat atsižvelgdama į Ukrainos 2022 m. vasario 21 d. tarptautinės pagalbos prašymą, paskelbtą per Europos Sąjungos civilinės saugos mechanizmą, Lietuvos Respublikos Vyriausybė</text:span><text:span text:style-name="T23"><text:s/>nutari</text:span><text:span text:style-name="T24">a:</text:span></text:p>
      <text:p text:style-name="P25"><text:span text:style-name="T26">1</text:span><text:span text:style-name="T27">. Leisti panaudoti civilinės saugos tarptautinei pagalbai Ukrainai teikti – civilinės saugos tarptautinės pagalbos siuntai Ukrainai (toliau – siunta) sudaryti Lietuvos Respublikos sveikatos apsaugos ministerijos tvarkomo valstybės rezervo medicinos atsargas, nurodytas šio nutarimo 1<text:s/></text:span><text:soft-page-break/><text:span text:style-name="T28">priede, kurių bendra vertė 178 371,92 Eur (vienas šimtas septyniasdešimt aštuoni tūkstančiai trys šimtai septyniasdešimt vienas euras ir devyniasdešimt du centai).<text:s/></text:span></text:p>
      <text:p text:style-name="P29"><text:span text:style-name="T30">2</text:span><text:span text:style-name="T31">. Pavesti Sveikatos apsaugos ministerijai skirti siuntai sudaryti turimus materialinius išteklius – asmenines apsaugos priemones ir vaistinius preparatus, nurodytus šio nutarimo 2 priede, kurių bendra vertė 3 603 625,20 Eur (trys milijonai šeši šimtai trys tūkstančiai šeši šimtai dvidešimt penki eurai ir dvidešimt centų), įsigytas vykdant Lietuvos Respublikos sveikatos apsaugos ministro – valstybės lygio ekstremaliosios situacijos valstybės operacijų vadovo sprendimus, kuriais Sveikatos apsaugos ministerijos Ekstremaliųjų sveikatai situacijų centrui pavesta įsigyti asmenines apsaugos priemones ir vaistinius preparatus COVID-19 ligos (koronaviruso infekcijos) valdymui.</text:span></text:p>
      <text:p text:style-name="P32"><text:span text:style-name="T33">3</text:span><text:span text:style-name="T34">. Pavesti:</text:span></text:p>
      <text:p text:style-name="P35"><text:span text:style-name="T36">3.1</text:span><text:span text:style-name="T37">. Lietuvos Respublikos susisiekimo ministerijai organizuoti siuntos nugabenimą į Ukrainą ir perduoti ją atsakingiems Ukrainos asmenims;</text:span></text:p>
      <text:p text:style-name="P38"><text:span text:style-name="T39">3.2</text:span><text:span text:style-name="T40">. Sveikatos apsaugos ministerijai teisės aktų nustatytais terminais atkurti šio nutarimo 1 punkte nurodytas valstybės rezervo medicinos atsargas, panaudotas siuntai sudaryti, iš 2022 metams S</text:span><text:span text:style-name="T41">veikatos apsaugos ministerijai šiam tikslui numatytų Lietuvos Respublikos valstybės biudžeto asignavimų</text:span><text:span text:style-name="T42">.</text:span></text:p>
      <text:p text:style-name="P43"/>
      <text:p text:style-name="P44"/>
      <text:p text:style-name="P45"/>
      <text:p text:style-name="P46"><text:span text:style-name="T47">Ministrė Pirmininkė</text:span><text:span text:style-name="T48"><text:tab/></text:span><text:span text:style-name="T49"><text:tab/>Ingrida Šimonytė</text:span></text:p>
      <text:p text:style-name="P50"/>
      <text:p text:style-name="P51"/>
      <text:p text:style-name="P52"/>
      <text:p text:style-name="P53"><text:span text:style-name="T54">Sveikatos apsaugos ministras</text:span><text:span text:style-name="T55"><text:tab/></text:span><text:span text:style-name="T56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02-28T12:12:00Z</meta:creation-date>
    <dc:date>2022-02-28T12:12:00Z</dc:date>
    <meta:template xlink:href="Normal.dotm" xlink:type="simple"/>
    <meta:editing-cycles>2</meta:editing-cycles>
    <meta:editing-duration>PT0S</meta:editing-duration>
    <meta:document-statistic meta:page-count="2" meta:paragraph-count="68" meta:word-count="347" meta:character-count="2615" meta:row-count="155" meta:non-whitespace-character-count="2336"/>
  </office:meta>
</office:document-meta>
</file>