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9 m. BALANDŽIO 11 d. įsakymo nr. 3D-215 „DĖL<text:s/></text:span><text:span text:style-name="T12">PASKOLŲ ŽEMĖS ŪKIO TECHNIKAI IR ĮRANGAI ĮSIGYTI TEIKIMO PRIEMONĖS, FINANSUOJAMOS IŠ GRĄŽINTŲ IR GRĄŽINTINŲ LĖŠŲ, 2019–2020 M. SĄMATOS<text:s/></text:span><text:span text:style-name="T13">PATVIRTINIMO“ PRIPAŽINIMO NETEKUSIU GALIOS</text:span></text:p>
      <text:p text:style-name="P14"/>
      <text:p text:style-name="P15">2020 m. balandžio<text:s/><text:span text:style-name="T16">21<text:s/></text:span>d. Nr. 3D-312</text:p>
      <text:p text:style-name="P17">Vilnius</text:p>
      <text:p text:style-name="P18"/>
      <text:p text:style-name="P19">1. P r i p a ž į s t u <text:s/>netekusiu galios Lietuvos Respublikos<text:s/><text:span text:style-name="T20">žemės ūkio ministro 2019 m. balandžio 11 d. įsakymą Nr. 3D-215 „Dėl<text:s/></text:span><text:span text:style-name="T21">paskolų žemės ūkio technikai ir įrangai įsigyti teikimo priemonės, finansuojamos iš grąžintų ir grąžintinų lėšų, 2019–2020 m. sąmatos<text:s/></text:span><text:span text:style-name="T22">patvirtinimo“.</text:span></text:p>
      <text:p text:style-name="P23"><text:span text:style-name="T24">2</text:span><text:span text:style-name="T25">.<text:s/></text:span><text:span text:style-name="T26">N u s t a t a u, kad<text:s/></text:span>šis įsakymas įsigalioja 2020 m. balandžio 22 d. <text:s/></text:p>
      <text:p text:style-name="P27"/>
      <text:p text:style-name="P28"/>
      <text:p text:style-name="P29"/>
      <text:p text:style-name="P30">Žemės ūkio ministras <text:s/><text:tab/><text:tab/><text:tab/><text:tab/><text:tab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1T07:37:00Z</meta:creation-date>
    <dc:date>2020-04-21T07:37:00Z</dc:date>
    <meta:template xlink:href="Normal.dotm" xlink:type="simple"/>
    <meta:editing-cycles>1</meta:editing-cycles>
    <meta:editing-duration>PT0S</meta:editing-duration>
    <meta:document-statistic meta:page-count="1" meta:paragraph-count="8" meta:word-count="91" meta:character-count="758" meta:row-count="21" meta:non-whitespace-character-count="675"/>
  </office:meta>
</office:document-meta>
</file>