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9"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3" style:parent-style-name="Normal" style:family="paragraph">
      <style:paragraph-properties fo:text-align="center"/>
      <style:text-properties style:font-name-complex="Arial" fo:color="#262121" style:font-size-complex="9pt" style:language-asian="lt" style:country-asian="LT"/>
    </style:style>
    <style:style style:name="P14" style:parent-style-name="Normal" style:family="paragraph">
      <style:paragraph-properties fo:text-align="center"/>
      <style:text-properties style:font-name-complex="Arial" fo:color="#262121" style:font-size-complex="9pt" style:language-asian="lt" style:country-asian="LT"/>
    </style:style>
    <style:style style:name="P15" style:parent-style-name="Normal" style:family="paragraph">
      <style:paragraph-properties fo:text-align="center"/>
      <style:text-properties style:font-name-complex="Arial" fo:color="#262121" style:font-size-complex="9pt" style:language-asian="lt" style:country-asian="LT"/>
    </style:style>
    <style:style style:name="P16" style:parent-style-name="Normal" style:family="paragraph">
      <style:paragraph-properties fo:text-align="justify"/>
      <style:text-properties style:font-name-complex="Arial" fo:color="#262121" style:font-size-complex="12pt" style:language-asian="lt" style:country-asian="LT"/>
    </style:style>
    <style:style style:name="P17" style:parent-style-name="Normal" style:family="paragraph">
      <style:paragraph-properties fo:text-align="justify"/>
      <style:text-properties style:font-name-complex="Arial" fo:color="#262121" style:font-size-complex="12pt" style:language-asian="lt" style:country-asian="LT"/>
    </style:style>
    <style:style style:name="P18" style:parent-style-name="Normal" style:family="paragraph">
      <style:paragraph-properties fo:keep-with-next="always" fo:text-align="justify" fo:text-indent="0.6027in" fo:background-color="#FFFFFF"/>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keep-with-next="always" style:punctuation-wrap="simple" fo:text-align="justify" style:vertical-align="baseline">
        <style:tab-stops>
          <style:tab-stop style:type="left" style:position="3.421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name-complex="Arial"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keep-with-next="always" style:punctuation-wrap="simple" fo:text-align="justify" style:vertical-align="baseline" fo:text-indent="0.5597in">
        <style:tab-stops>
          <style:tab-stop style:type="left" style:position="3.4215in"/>
        </style:tab-stops>
      </style:paragraph-properties>
    </style:style>
    <style:style style:name="T72" style:parent-style-name="DefaultParagraphFont" style:family="text">
      <style:text-properties style:font-name-complex="Arial" style:font-size-complex="12pt"/>
    </style:style>
    <style:style style:name="T73" style:parent-style-name="DefaultParagraphFont" style:family="text">
      <style:text-properties style:font-name-complex="Arial" style:font-size-complex="12pt"/>
    </style:style>
    <style:style style:name="T74" style:parent-style-name="DefaultParagraphFont" style:family="text">
      <style:text-properties style:font-name-complex="Arial" style:font-size-complex="12pt"/>
    </style:style>
    <style:style style:name="T75" style:parent-style-name="DefaultParagraphFont" style:family="text">
      <style:text-properties style:font-name-complex="Arial" fo:font-weight="bold" style:font-weight-asian="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name-complex="Arial" style:font-weight-complex="bold" style:font-size-complex="12pt"/>
    </style:style>
    <style:style style:name="T78" style:parent-style-name="DefaultParagraphFont" style:family="text">
      <style:text-properties style:font-name-complex="Arial" fo:font-style="italic" style:font-style-asian="italic" style:font-size-complex="12pt"/>
    </style:style>
    <style:style style:name="T79" style:parent-style-name="DefaultParagraphFont" style:family="text">
      <style:text-properties style:font-name-complex="Arial" fo:font-style="italic" style:font-style-asian="italic" style:font-size-complex="12pt"/>
    </style:style>
    <style:style style:name="T80" style:parent-style-name="DefaultParagraphFont" style:family="text">
      <style:text-properties style:font-name-complex="Arial" style:font-weight-complex="bold" style:font-size-complex="12pt"/>
    </style:style>
    <style:style style:name="T81" style:parent-style-name="DefaultParagraphFont" style:family="text">
      <style:text-properties style:font-weight-complex="bold" fo:font-style="italic" style:font-style-asian="italic"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name-complex="Arial"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complex="Arial"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style:font-name-complex="Arial"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659in">
        <style:tab-stops>
          <style:tab-stop style:type="left" style:position="0.3937in"/>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name-complex="Arial"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P215" style:parent-style-name="Normal" style:family="paragraph">
      <style:paragraph-properties fo:text-indent="0.5in"/>
      <style:text-properties style:font-weight-complex="bold" style:font-size-complex="12pt" style:language-asian="lt" style:country-asian="LT"/>
    </style:style>
    <style:style style:name="P216" style:parent-style-name="Normal" style:family="paragraph">
      <style:text-properties style:font-weight-complex="bold" style:font-size-complex="12pt" style:language-asian="lt" style:country-asian="LT"/>
    </style:style>
    <style:style style:name="P217" style:parent-style-name="Normal" style:family="paragraph">
      <style:text-properties style:font-weight-complex="bold" style:font-size-complex="12pt" style:language-asian="lt" style:country-asian="LT"/>
    </style:style>
    <style:style style:name="P218" style:parent-style-name="Normal" style:family="paragraph">
      <style:paragraph-properties>
        <style:tab-stops>
          <style:tab-stop style:type="left" style:position="5.118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AKMENĖS RAJONO SAVIVALDYBĖS TARYBA<text:s/></text:p>
      <text:p text:style-name="P9"/>
      <text:p text:style-name="P10"><text:span text:style-name="T11">SPRENDIMAS<text:s/></text:span></text:p>
      <text:p text:style-name="P12">DĖL AKMENĖS RAJONO SAVIVALDYBĖS 2017 METŲ BIUDŽETO PATIKSLINIMO<text:s/></text:p>
      <text:p text:style-name="P13"/>
      <text:p text:style-name="P14">2017 m. rugsėjo 28 <text:s/>d. <text:s/>Nr. T-171(E)</text:p>
      <text:p text:style-name="P15">Naujoji Akmenė</text:p>
      <text:p text:style-name="P16"/>
      <text:p text:style-name="P17"/>
      <text:p text:style-name="P18"><text:span text:style-name="T19">Vadovaudamasi Lietuvos Respublikos vietos savivaldos įstatymo 16 straipsnio 2<text:s/></text:span><text:span text:style-name="T20">dalies 15, 17 punktais, Lietuvos Respublikos švietimo ir mokslo ministro</text:span><text:span text:style-name="T21"><text:s/>2017 m. sausio 19 d. įsakymu Nr. V-29 „Dėl Lietuvos Respublikos valstybės biudžeto lėšų, skirtų neformaliajam vaikų švietimui, 2017 metais paskirstymo pagal savivaldybes, patvirtinimo</text:span><text:span text:style-name="T22">“ (pakeitimas<text:s/></text:span><text:span text:style-name="T23">2017 m. rugsėjo 8 d. įsakymu Nr. V-677),</text:span></text:p>
      <text:p text:style-name="P24"><text:span text:style-name="T25">Lietuvos Respublikos sveikatos apsaugos ministro 2017 m. sausio 5 d. įsakymu Nr. V-15 „Dėl 2017 m. specialiosios tikslinės dotacijos, skirtos neveiksnių asmenų būklės peržiūrėjimui užtikrinti, <text:s/>paski</text:span><text:span text:style-name="T26">rstymo tarp savivaldybių sąrašo patvirtinimo“ (pakeitimas 2017 m. rugsėjo 8 d. įsakymu Nr. V-1067), Lietuvos Respublikos socialinės apsaugos ir darbo ministro 2016 m. gruodžio 30 d. įsakymu Nr. A1-701 „Dėl valstybės biudžeto specialiųjų tikslinių dotacijų<text:s/></text:span><text:span text:style-name="T27">savivaldybių biudžetams 2017 metais paskirstymo savivaldybių administracijoms patvirtinimo“ (pakeitimas 2017 m. rugsėjo 19 d. įsakymu Nr.A1-489), Nepanaudotos bendrosios dotacijos kompensacijos piniginei socialinei paramai nepasiturintiems Akmenės rajono s</text:span><text:span text:style-name="T28">avivaldybės gyventojams vykdant savarankiškąją funkciją naudojimo kitoms savarankiškosioms savivaldybių funkcijoms finansuoti tvarkos aprašo, patvirtinto Akmenės rajono savivaldybės tarybos 2012 m. birželio 28 d. sprendimu Nr. T-141 „Dėl nepanaudotos bendr</text:span><text:span text:style-name="T29">osios dotacijos kompensacijos piniginei socialinei paramai nepasiturintiems Akmenės rajono savivaldybės gyventojams vykdant savarankiškąją funkciją naudojimo kitoms savarankiškosioms savivaldybių funkcijoms finansuoti tvarkos aprašo patvirtinimo“, 5 punktu</text:span><text:span text:style-name="T30">, Komisijos dėl <text:s/>nepanaudotos bendrosios <text:s/>dotacijos <text:s/>kompensacijos <text:s/>piniginės socialinės <text:s/>paramos lėšų paskirstymo 2017 m. <text:s/>rugsėjo 15 d. <text:s/>protokolu Nr. K-23, Akmenės rajono savivaldybės taryba n u s p r e n d ž i a:</text:span></text:p>
      <text:p text:style-name="P31"><text:span text:style-name="T32">1</text:span><text:span text:style-name="T33">. Padidinti:</text:span></text:p>
      <text:p text:style-name="P34"><text:span text:style-name="T35">1.1</text:span><text:span text:style-name="T36"><text:s text:c="2"/>Savivaldybės b</text:span><text:span text:style-name="T37">iudžeto kitų dotacijų ir lėšų iš kitų valdymo lygių pajamas 8300,00 Eur ir asignavimus Švietimo, kultūros, jaunimo reikalų ir sporto paslaugų teikimo programai neformaliojo vaikų švietimo programoms vykdyti Savivaldybės administracijai kitoms išlaidoms ein</text:span><text:span text:style-name="T38">amiesiems tikslams <text:s/>5969,00 Eur, Akmenės rajono savivaldybės viešajai bibliotekai <text:s/>kitoms prekėms 2331,00 Eur.</text:span></text:p>
      <text:p text:style-name="P39"><text:span text:style-name="T40">1.2</text:span><text:span text:style-name="T41">. Savivaldybės biudžeto</text:span><text:span text:style-name="T42"><text:s/>specialiosios tikslinės dotacijos pajamų planą valstybinėms (perduotoms savivaldybėms) funkcijoms atlikti socialinėms paslaugoms (su sunkia negalia) teikti 54500,00 Eur ir Socialinės apsaugos plėtojimo, skurdo bei socialinės atskirties mažinimo ir sveikat</text:span><text:span text:style-name="T43">os programai specialiosios tikslinės dotacijos valstybinėms (perduotoms savivaldybėms) funkcijoms atlikti asignavimus Akmenės rajono socialinių paslaugų namams 54500,00 Eur ( darbo užmokesčiui 4000,00 Eur, socialinio draudimo įmokoms</text:span><text:span text:style-name="T44"><text:s/>1200,00 Eur,</text:span><text:span text:style-name="T45"><text:s/>mitybai 1</text:span><text:span text:style-name="T46">0000,00 Eur, medikamentams įsigyti 2500,00 Eur, kitoms prekėms 36100,00 Eur, aprangai ir patalynei 700,00 Eur);</text:span></text:p>
      <text:p text:style-name="P47"><text:span text:style-name="T48">1.3</text:span><text:span text:style-name="T49">.<text:s/></text:span><text:span text:style-name="T50">Savivaldybės biudžeto specialios tikslinės dotacijos pajamas<text:s/></text:span><text:span text:style-name="T51">valstybinėms (valstybės perduotoms savivaldybėms) funkcijoms atlikti (vaik</text:span><text:span text:style-name="T52">ų teisių apsaugai) 15700,00 Eur ir asignavimus<text:s/></text:span><text:span text:style-name="T53">Savivaldybės valdymo ir pagrindinių funkcijų vykdymo programai<text:s/></text:span><text:span text:style-name="T54">Savivaldybės administracijai</text:span><text:span text:style-name="T55"><text:s/></text:span><text:span text:style-name="T56">(</text:span><text:span text:style-name="T57">darbo užmokesčiui 12100,00 Eur, socialinio draudimo įmokoms</text:span><text:span text:style-name="T58"><text:s/>3600,00 Eur);</text:span></text:p>
      <text:p text:style-name="P59"><text:span text:style-name="T60">2</text:span><text:span text:style-name="T61">. Sumažinti Savivaldybės</text:span><text:span text:style-name="T62"><text:s/></text:span><text:span text:style-name="T63">biudžeto s</text:span><text:span text:style-name="T64">pecialios tikslinės dotacijos, skirtos neveiksnių asmenų būklės peržiūrėjimui užtikrinti, pajamas<text:s/></text:span><text:span text:style-name="T65">valstybinėms (valstybės perduotoms savivaldybėms) funkcijoms atlikti 3000,00 Eur ir asignavimus<text:s/></text:span><text:span text:style-name="T66">Socialinės apsaugos plėtojimo, skurdo bei socialinės<text:s/></text:span><text:soft-page-break/><text:span text:style-name="T67">atskirtie</text:span><text:span text:style-name="T68">s mažinimo ir sveikatos programai neveiksnių asmenų būklės peržiūros komisijos veiklos organizavimui Akmenės rajono savivaldybės administracijai<text:s/></text:span><text:span text:style-name="T69">3000,00 Eur (</text:span><text:span text:style-name="T70">darbo užmokesčiui 2290,00 Eur, socialinio draudimo įmokoms 710,00 Eur).</text:span></text:p>
      <text:p text:style-name="P71"><text:span text:style-name="T72">3</text:span><text:span text:style-name="T73">. Sumažinti Socialinė</text:span><text:span text:style-name="T74">s apsaugos plėtojimo, skurdo bei socialinės atskirties mažinimo ir sveikatos programai valstybės biudžeto bendrosios dotacijos kompensacijos planuotus Savivaldybės administracijai asignavimus<text:s/></text:span><text:span text:style-name="T75">107042,22 Eur</text:span><text:span text:style-name="T76">, iš jų<text:s/></text:span><text:span text:style-name="T77">socialinei paramai pinigais<text:s/></text:span><text:span text:style-name="T78">socialinėms paš</text:span><text:span text:style-name="T79">alpoms<text:s/></text:span><text:span text:style-name="T80">11226,52 ir<text:s/></text:span><text:span text:style-name="T81">kompensacijoms</text:span><text:span text:style-name="T82"><text:s/>95815,70 Eur:</text:span><text:span text:style-name="T83"><text:s/></text:span><text:span text:style-name="T84">už išlaidas būstui šildyti (centralizuotai) 80338,31 Eur, už išlaidas būstui šildyti (kt. energijos ir kuro rūšimis) 12164,15 Eur, už išlaidas karštam vandeniui <text:s/>1096,92 Eur, <text:s/>už išlaidas šaltam vandeniui ir<text:s/></text:span><text:span text:style-name="T85">nuotekoms 2216,32 Eur <text:s/></text:span><text:span text:style-name="T86">ir paskirti<text:s/></text:span><text:span text:style-name="T87">Švietimo, kultūros, jaunimo reikalų ir sporto paslaugų teikimo programai</text:span><text:span text:style-name="T88"><text:s text:c="2"/>107042,22 Eur, iš jų:</text:span></text:p>
      <text:p text:style-name="P89"><text:span text:style-name="T90">3.1</text:span><text:span text:style-name="T91">. Naujosios Akmenės „Saulėtekio“ progimnazijai 100142,22 Eur (ilgalaikio turto remontui 90000,00 Eur, kitoms prekėms<text:s/></text:span><text:span text:style-name="T92">10142,22 Eur);</text:span></text:p>
      <text:p text:style-name="P93"><text:span text:style-name="T94">3.2</text:span><text:span text:style-name="T95">. Akmenės rajono savivaldybės viešajai bibliotekai kitoms prekėms 6900,00 Eur.</text:span></text:p>
      <text:p text:style-name="P96"><text:span text:style-name="T97">4</text:span><text:span text:style-name="T98">. Perskirstyti Akmenės rajono savivaldybės biudžeto planuotus asignavimus:</text:span></text:p>
      <text:p text:style-name="P99"><text:span text:style-name="T100">4.1</text:span><text:span text:style-name="T101">. Sumažinti Ventos seniūnijai Savivaldybės valdymo ir pagrindinių funkcijų vykdymo programai<text:s/></text:span><text:span text:style-name="T102">biudžetinių įstaigų pajamų institucijos valdymo išlaidų kitoms prekėms 1182,17 Eur ir padidinti asignavimus ilgalaikiam turtui įsigyti 1182,17 Eur.</text:span></text:p>
      <text:p text:style-name="P103"><text:span text:style-name="T104">4.2</text:span><text:span text:style-name="T105">.<text:s/></text:span><text:span text:style-name="T106">Sumaži</text:span><text:span text:style-name="T107">nti Ventos seniūnijai<text:s/></text:span><text:span text:style-name="T108">Socialinės apsaugos plėtojimo, skurdo bei socialinės atskirties mažinimo ir sveikatos programai Aplinkos apsaugos rėmimo specialiosios programos sveikatos priežiūros užtikrinimui planuotus asignavimus ilgalaikiam turtui įsigyti 18,32<text:s/></text:span><text:span text:style-name="T109">Eur ir padidinti asignavimus kitoms prekėms 18,32 Eur.</text:span></text:p>
      <text:p text:style-name="P110"><text:span text:style-name="T111">4.3</text:span><text:span text:style-name="T112"><text:s/>Sumažinti Naujosios Akmenės Ramučių gimnazijai Infrastruktūros priežiūros ir plėtros programai Viešųjų darbų programos įgyvendinimui bendrosios dotacijos kompensacijos planuotus asignavimus dar</text:span><text:span text:style-name="T113">bo užmokesčiui 22,64 Eur ir padidinti asignavimus socialinio draudimo įmokoms 11,45 Eur ir kitoms prekėms 11,19 Eur.</text:span></text:p>
      <text:p text:style-name="P114"><text:span text:style-name="T115">4.4</text:span><text:span text:style-name="T116"><text:s/>Sumažinti Papilės seniūnijai Savivaldybės valdymo ir pagrindinių funkcijų vykdymo programai <text:s/>savivaldybės padalinių (seniūnijų) dar</text:span><text:span text:style-name="T117">bo organizavimui kitoms reikmėms atlikti planuotus asignavimus ryšių paslaugoms 80,00 Eur ir padidinti Švietimo, kultūros, jaunimo reikalų ir sporto paslaugų teikimo programai kultūros ir leidybos veiklų finansavimui kitoms reikmėms atlikti asignavimus kit</text:span><text:span text:style-name="T118">oms paslaugoms 80,00 Eur.</text:span></text:p>
      <text:p text:style-name="P119"><text:span text:style-name="T120">4.5</text:span><text:span text:style-name="T121">. Sumažinti Savivaldybės administracijai Infrastruktūros priežiūros ir plėtros programai bendrosios dotacijos kompensacijos kitoms socialinės paramos išmokoms socialinio būsto remontui planuotus asignavimus 46050,00 Eur <text:s/>(i</text:span><text:span text:style-name="T122">lgalaikio materialiojo turto einamajam remontui</text:span><text:span text:style-name="T123"><text:s/>32400,00 Eur, ilgalaikiam turtui įsigyti 13650 Eur ir padidinti<text:s/></text:span><text:span text:style-name="T124">Infrastruktūros priežiūros ir plėtros programai bendrosios dotacijos kompensacijos kitoms socialinės paramos išmokoms savivaldybės nuosavybės te</text:span><text:span text:style-name="T125">ise priklausančio būsto remontui: Naujosios Akmenės miesto seniūnijai 20000,00 Eur, Akmenės seniūnijai 16000,00 Eur, Ventos seniūnijai 3550,00 Eur, Kruopių seniūnijai 6500,00 Eur.</text:span></text:p>
      <text:p text:style-name="P126"><text:span text:style-name="T127">4.6</text:span><text:span text:style-name="T128">. Sumažinti<text:s/></text:span><text:span text:style-name="T129">Savivaldybės administracijai Investicijų programai projek</text:span><text:span text:style-name="T130">tui „Paslaugų ir asmenų aptarnavimo kokybės gerinimas Akmenės rajono savivaldybės administracijoje“ laisvus likučius – kitoms reikmėms atlikti planuotus asignavimus kitam materialiajam turtui 5000,00 Eur</text:span><text:span text:style-name="T131"><text:s/>ir padidinti asignavimus kitoms paslaugoms 5000,00</text:span><text:span text:style-name="T132"><text:s/>E</text:span><text:span text:style-name="T133">ur.</text:span></text:p>
      <text:p text:style-name="P134"><text:span text:style-name="T135">4.7</text:span><text:span text:style-name="T136"><text:s/>Sumažinti Savivaldybės administracijai Infrastruktūros priežiūros ir plėtros programai kitoms socialinės paramos išmokoms (socialinio būsto) bendrosios dotacijos kompensacijos planuotus asignavimus kitoms paslaugoms 362,27 Eur ir padidinti asig</text:span><text:span text:style-name="T137">navimus gyvenamiesiems namams 362,27 Eur.</text:span></text:p>
      <text:p text:style-name="P138"><text:span text:style-name="T139">4.8</text:span><text:span text:style-name="T140">.<text:s/></text:span><text:span text:style-name="T141">Sumažinti<text:s/></text:span><text:span text:style-name="T142">Savivaldybės administracijai Investicijų programai lėšas (laisvi likučiai) – kitoms reikmėms atlikti projektui „Akmenės rajono sporto centro futbolo aikštės remontas įrengiant dirbtinės vejos dan</text:span><text:span text:style-name="T143">gą“ 200000,00 Eur</text:span><text:span text:style-name="T144"><text:s/></text:span><text:span text:style-name="T145">ir padidinti asignavimus Investicijų programai<text:s/></text:span><text:span text:style-name="T146">Akmenės rajono sporto centrui lėšas (laisvi likučiai) –<text:s/></text:span><text:span text:style-name="T147">kitoms reikmėms atlikti<text:s/></text:span><text:span text:style-name="T148">projektui „Akmenės rajono sporto centro futbolo aikštės remontas įrengiant dirbtinės vejos dangą“</text:span><text:span text:style-name="T149"><text:s/>ilgalaikiam t</text:span><text:span text:style-name="T150">urtui įsigyti 195562,03 Eur, kitoms paslaugoms 4437,97 Eur.</text:span></text:p>
      <text:p text:style-name="P151"><text:span text:style-name="T152">4.9</text:span><text:span text:style-name="T153">.<text:s/></text:span><text:span text:style-name="T154">Sumažinti<text:s/></text:span><text:span text:style-name="T155">Savivaldybės administracijai <text:s/>Investicijų programai Aplinkos apsaugos rėmimo specialiosios programos atliekų tvarkymui planuotus asignavimus kitiems pastatams ir<text:s/></text:span><text:soft-page-break/><text:span text:style-name="T156">statiniams 1000</text:span><text:span text:style-name="T157">0,00 Eur ir padidinti Verslo rėmimo, aplinkos apsaugos ir žemės ūkio plėtros programai nutekamojo vandens valymui asignavimus subsidijos gaminiams 10000,00Eur.</text:span></text:p>
      <text:p text:style-name="P158"><text:span text:style-name="T159">4.10</text:span><text:span text:style-name="T160">. Sumažinti</text:span><text:span text:style-name="T161"><text:s/>Savivaldybės administracijai</text:span><text:span text:style-name="T162"><text:s/>Švietimo, kultūros, jaunimo reikalų ir sporto p</text:span><text:span text:style-name="T163">aslaugų teikimo programai</text:span><text:span text:style-name="T164"><text:s text:c="2"/></text:span><text:span text:style-name="T165">m</text:span><text:span text:style-name="T166">okinio krepšeliui planuotus asignavimus</text:span><text:span text:style-name="T167"><text:s/></text:span><text:span text:style-name="T168">brandos egzaminams organizuoti ir vykdyti 4499,06 Eur (darbo užmokesčiui 3499,06 Eur <text:s/>socialinio draudimo įmokoms 1000,00 Eur) ir padidinti <text:s/></text:span><text:span text:style-name="T169">asignavimus</text:span><text:span text:style-name="T170"><text:s text:c="2"/>Akmenės gimnazijai</text:span><text:span text:style-name="T171"><text:s/>447,62 Eur (darbo užmokesčiui 343,06 Eur, socialinio draudimo įmokoms 104,56 Eur),<text:s/></text:span><text:span text:style-name="T172">Naujosios Akmenės Ramučių gimnazijai<text:s/></text:span><text:span text:style-name="T173">810,62 Eur <text:s/>(darbo užmokesčiui 621,26 Eur, socialinio draudimo įmokoms 189,36 Eur),<text:s/></text:span><text:span text:style-name="T174">Papilės Simono Daukanto gimnazijai</text:span><text:span text:style-name="T175"><text:s/>265,45 Eur (darb</text:span><text:span text:style-name="T176">o užmokesčiui 203,44 Eur, socialinio draudimo įmokoms 62,01 Eur),</text:span><text:span text:style-name="T177"><text:s/></text:span><text:span text:style-name="T178">Ventos gimnazijai</text:span><text:span text:style-name="T179"><text:s/>280,58 Eur (darbo užmokesčiui 215,04 Eur, socialinio draudimo įmokoms 65,54 Eur),</text:span><text:span text:style-name="T180"><text:s/></text:span><text:span text:style-name="T181">Kruopių pagrindinei <text:s/>mokyklai<text:s/></text:span><text:span text:style-name="T182">435,83 Eur (darbo užmokesčiui 334,02 Eur, socialinio draudim</text:span><text:span text:style-name="T183">o įmokoms 101,81 Eur ),</text:span><text:span text:style-name="T184"><text:s/></text:span><text:span text:style-name="T185">Naujosios Akmenės „Saulėtekio“ progimnazijai<text:s/></text:span><text:span text:style-name="T186">1329,78 Eur (darbo užmokesčiui 1019,14 Eur, socialinio draudimo įmokoms 310,64 Eur),</text:span><text:span text:style-name="T187"><text:s/></text:span><text:span text:style-name="T188">Naujosios Akmenės</text:span><text:span text:style-name="T189"><text:s/>lopšeliui-darželiui „Buratinas“</text:span><text:span text:style-name="T190"><text:s/>82,94 Eur (darbo užmokesčiui 63,56 Eur, socialinio d</text:span><text:span text:style-name="T191">raudimo įmokoms 19,38 Eur),<text:s/></text:span><text:span text:style-name="T192">Ventos muzikos mokyklai</text:span><text:span text:style-name="T193"><text:s/>41,47 Eur (darbo užmokesčiui 31,78 Eur, socialinio draudimo įmokoms 9,69 Eur),</text:span><text:span text:style-name="T194"><text:s text:c="2"/></text:span><text:span text:style-name="T195">Akmenės rajono jaunimo ir suaugusiųjų švietimo centrui</text:span><text:span text:style-name="T196"><text:s/>804,77 Eur (darbo užmokesčiui 616,78 Eur, socialinio draudimo įmokoms</text:span><text:span text:style-name="T197"><text:s/>187,99 Eur).</text:span></text:p>
      <text:p text:style-name="P198"><text:span text:style-name="T199">4.11</text:span><text:span text:style-name="T200">. Sumažinti Savivaldybės administracijai Socialinės apsaugos plėtojimo, skurdo bei socialinės atskirties mažinimo ir sveikatos programai specialiosios tikslinės dotacijos valstybinėms (perduotoms savivaldybėms) funkcijoms atlikti soci</text:span><text:span text:style-name="T201">alinėms paslaugoms (su sunkia negalia) teikti planuotus asignavimus 5500,00 Eur (kitoms prekėms 160,00 Eur, kitoms neišvardintoms lengvatoms 5340,00 Eur) <text:s/>ir padidinti Socialinės apsaugos plėtojimo, skurdo bei socialinės atskirties mažinimo ir sveikatos <text:s/>p</text:span><text:span text:style-name="T202">rogramai specialiosios tikslinės dotacijos valstybinėms (perduotoms savivaldybėms) funkcijoms atlikti asignavimus Akmenės rajono socialinių paslaugų namams 5500,00 Eur (darbo užmokesčiui 3800,00 Eur, socialinio draudimo įmokoms 1100,00 Eur, <text:s/>aprangai ir pa</text:span><text:span text:style-name="T203">talynei 600,00 Eur).</text:span></text:p>
      <text:p text:style-name="P204"><text:span text:style-name="T205">4.12</text:span><text:span text:style-name="T206">.<text:s/></text:span><text:span text:style-name="T207">Sumažinti<text:s/></text:span><text:span text:style-name="T208">Savivaldybės administracijai Investicijų programai projektui „Naujosios Akmenės sporto rūmų atnaujinimas, sveikatingumo komplekso įrengimas, jų eksploatacija ir paslaugų teikimas“ planuotus asignavimus ilgalaikiam t</text:span><text:span text:style-name="T209">urtui įsigyti: kitoms reikmėms atlikti (laisvi likučiai) 11750 Eur</text:span><text:span text:style-name="T210">, kitoms reikmėms atlikti 8700,00 Eur<text:s/></text:span><text:span text:style-name="T211">ir padidinti asignavimus Investicijų programai<text:s/></text:span><text:span text:style-name="T212">Akmenės rajono sporto centrui projektui „Naujosios Akmenės sporto rūmų atnaujinimas, sveikatingumo komple</text:span><text:span text:style-name="T213">kso įrengimas, jų eksploatacija ir paslaugų teikimas“</text:span><text:span text:style-name="T214"><text:s/>ilgalaikiam turtui įsigyti 20450,00 Eur.</text:span></text:p>
      <text:p text:style-name="P215">Šis sprendimas gali būti skundžiamas Lietuvos Respublikos administracinių bylų teisenos įstatymo nustatyta tvarka.</text:p>
      <text:p text:style-name="P216"/>
      <text:p text:style-name="P217"/>
      <text:p text:style-name="Normal"/>
      <text:p text:style-name="P218"><text:span text:style-name="T219">Savivaldybės meras</text:span><text:span text:style-name="T220"><text:tab/>Vitalijus<text:s/></text:span><text:span text:style-name="T221">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7-09-29T11:32:00Z</meta:creation-date>
    <dc:date>2017-09-29T11:32:00Z</dc:date>
    <meta:print-date>2017-09-28T11:46:00Z</meta:print-date>
    <meta:template xlink:href="Normal.dotm" xlink:type="simple"/>
    <meta:editing-cycles>2</meta:editing-cycles>
    <meta:editing-duration>PT0S</meta:editing-duration>
    <meta:document-statistic meta:page-count="3" meta:paragraph-count="34" meta:word-count="1328" meta:character-count="11285" meta:row-count="203" meta:non-whitespace-character-count="9991"/>
  </office:meta>
</office:document-meta>
</file>