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left" style:position="2.9562in"/>
        </style:tab-stops>
      </style:paragraph-properties>
    </style:style>
    <style:style style:name="P26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middle" fo:line-height="150%" fo:margin-left="0.8409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6 M. kovo 2 D. ĮSAKYMO NR. 1V-163 „DĖL 2014–2020 METŲ EUROPOS SĄJUNGOS FONDŲ INVESTICIJŲ VEIKSMŲ PROGRAMOS<text:s/></text:span><text:span text:style-name="T14">10</text:span><text:span text:style-name="T15"><text:s/></text:span><text:span text:style-name="T16">PRIORITETO</text:span><text:span text:style-name="T17"><text:s/>„</text:span><text:span text:style-name="T18">VISUOMENĖS POREIKIUS ATITINKANTIS IR PAŽANGUS VIEŠASIS VALDYMAS</text:span><text:span text:style-name="T19">“<text:s/></text:span><text:span text:style-name="T20">NR. 10.1.2-ESFA-V-915 PRIEMONĖS „VIEŠOJO VALDYMO INSTITUCIJŲ ATVIRUMO DIDINIMAS IR VISUOMENĖS ĮSITRAUKIMO Į VIEŠOJO VALDYMO PROCESUS SKATINIMAS“<text:s/></text:span><text:span text:style-name="T21">PROJEKTŲ FINANSAVIMO SĄLYGŲ APRAŠO PATVIRTINIMO“ PAKEITIMO</text:span></text:p>
      <text:p text:style-name="P22"/>
      <text:p text:style-name="P23">2018 m. rugsėjo 26 d. Nr. 1V-700</text:p>
      <text:p text:style-name="P24">Vilnius</text:p>
      <text:p text:style-name="Normal"/>
      <text:p text:style-name="P25"/>
      <text:p text:style-name="P26">P a k e i č i u<text:s/><text:span text:style-name="T27">2014–2020 metų Europos Sąjungos fondų investicijų veiksmų programos 10 prioriteto „Visuomenės poreikius atitinkantis ir pažangus viešasis valdymas“ Nr.<text:s/></text:span><text:span text:style-name="T28">10.1.2-ESFA-V-915</text:span><text:span text:style-name="T29"><text:s/>priemonės „Viešojo valdymo institucijų atvirumo didinimas ir visuomenės įsitraukimo į viešojo valdymo procesus skatinimas“ projektų finansavimo sąlygų aprašą</text:span>, patvirtintą<text:s/><text:span text:style-name="T30">Lietuvos Respublikos vidaus reikalų ministro 2016 m. kovo 2 d. įsakymu Nr. 1V-163 „Dėl 2014–2020 metų Europos Sąjungos fondų investicijų veiksmų programos 10 prioriteto „Visuomenės poreikius atitinkantis ir pažangus viešasis valdymas“ Nr.<text:s/></text:span><text:span text:style-name="T31">10.1.2-ESFA-V-915<text:s/></text:span><text:span text:style-name="T32">priemonės „Viešojo valdymo institucijų atvirumo didinimas ir visuomenės įsitraukimo į viešojo valdymo procesus skatinimas“ projektų finansavimo sąlygų aprašo patvirtinimo“</text:span>:<text:s/></text:p>
      <text:p text:style-name="P33">1.<text:tab/>Pakeičiu 7 punktą ir jį išdėstau taip:</text:p>
      <text:p text:style-name="P34"><text:span text:style-name="T35">„</text:span><text:span text:style-name="T36">7</text:span><text:span text:style-name="T37">. Pagal Aprašą projektams įgyvendinti numatoma skirti iki 4 083 000 eur (</text:span><text:span text:style-name="T38">keturių milijonų aštuoniasdešimt trijų tūkstančių eurų</text:span><text:span text:style-name="T39">), iš kurių iki 3 470 550 eur (</text:span><text:span text:style-name="T40">trijų milijonų keturių šimtų septyniasdešimt tūkstančių penkių šimtų penkiasdešimt eurų</text:span><text:span text:style-name="T41">) – ES struktūrinių fondų (Europos socialinio fondo)</text:span><text:span text:style-name="T42"><text:s/></text:span><text:span text:style-name="T43">lėšos, iki 612 450 eur (</text:span><text:span text:style-name="T44">šešių šimtų dvylikos tūkstančių keturių šimtų penkiasdešimt eurų</text:span><text:span text:style-name="T45">) – Lietuvos Respublikos valstybės biudžeto lėšos.“</text:span></text:p>
      <text:p text:style-name="P46"><text:span text:style-name="T47">2</text:span><text:span text:style-name="T48">.</text:span><text:span text:style-name="T49"><text:tab/></text:span>Pakeičiu 27.2 papunktį ir jį išdėstau taip:</text:p>
      <text:p text:style-name="P50"><text:span text:style-name="T51">„</text:span><text:span text:style-name="T52">27.2</text:span><text:span text:style-name="T53">. pateikti investicijų projektą (tuo atveju, jei jis rengiamas vadovaujantis Aprašo 27.1.2 papunkčiu) vertinti Informacinės visuomenės plėtros komitetui prie Ūkio ministerijos (toliau – IVPK) (netaikoma projektams, kurių pareiškėjas – IVPK);“</text:span></text:p>
      <text:p text:style-name="P54"/>
      <text:p text:style-name="P55"/>
      <text:p text:style-name="P56"/>
      <text:p text:style-name="P57"><text:span text:style-name="T58">Vidaus reikalų ministras</text:span><text:span text:style-name="T59"><text:tab/><text:s text:c="14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9-26T08:46:00Z</meta:creation-date>
    <dc:date>2018-09-26T08:46:00Z</dc:date>
    <meta:print-date>2016-03-18T10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7" meta:character-count="2192" meta:row-count="79" meta:non-whitespace-character-count="1915"/>
  </office:meta>
</office:document-meta>
</file>