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fo:background-color="#FFFFFF"/>
      <style:text-properties fo:font-weight="bold" style:font-weight-asian="bold" fo:color="#000000" style:font-size-complex="12pt"/>
    </style:style>
    <style:style style:name="P13" style:parent-style-name="Normal" style:family="paragraph">
      <style:paragraph-properties fo:widows="0" fo:orphans="0" style:punctuation-wrap="simple" fo:text-align="justify" style:vertical-align="baseline" fo:background-color="#FFFFFF"/>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5in"/>
      <style:text-properties fo:color="#000000" style:font-size-complex="12pt"/>
    </style:style>
    <style:style style:name="P23" style:parent-style-name="Normal" style:family="paragraph">
      <style:paragraph-properties fo:widows="0" fo:orphans="0" style:punctuation-wrap="simple" fo:text-align="center" style:vertical-align="baseline" fo:line-height="150%"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style:punctuation-wrap="simple" fo:text-align="center" style:vertical-align="baseline" fo:line-height="150%" fo:background-color="#FFFFFF"/>
      <style:text-properties fo:font-weight="bold" style:font-weight-asian="bold" fo:color="#000000" style:font-size-complex="12pt"/>
    </style:style>
    <style:style style:name="P27" style:parent-style-name="Normal" style:family="paragraph">
      <style:paragraph-properties fo:widows="0" fo:orphans="0" style:punctuation-wrap="simple" fo:text-align="center" style:vertical-align="baseline" fo:line-height="150%" fo:background-color="#FFFFFF"/>
    </style:style>
    <style:style style:name="T28" style:parent-style-name="DefaultParagraphFont" style:family="text">
      <style:text-properties fo:font-weight="bold" style:font-weight-asian="bold" fo:color="#000000" fo:letter-spacing="0.0416in" style:font-size-complex="12pt"/>
    </style:style>
    <style:style style:name="P29" style:parent-style-name="Normal" style:family="paragraph">
      <style:paragraph-properties fo:widows="0" fo:orphans="0" style:punctuation-wrap="simple" fo:text-align="center" style:vertical-align="baseline" fo:line-height="150%" fo:background-color="#FFFFFF"/>
      <style:text-properties fo:font-weight="bold" style:font-weight-asian="bold" fo:color="#000000" style:font-size-complex="12pt"/>
    </style:style>
    <style:style style:name="P30" style:parent-style-name="Normal" style:family="paragraph">
      <style:paragraph-properties style:punctuation-wrap="simple" fo:text-align="center" style:vertical-align="baseline" fo:line-height="150%"/>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ext-properties style:font-size-complex="12pt"/>
    </style:style>
    <style:style style:name="P42" style:parent-style-name="Normal" style:family="paragraph">
      <style:paragraph-properties style:punctuation-wrap="simple" fo:text-align="justify" style:vertical-align="baseline" fo:line-height="150%" fo:text-indent="0.4923in"/>
      <style:text-properties style:font-size-complex="12pt"/>
    </style:style>
    <style:style style:name="P43" style:parent-style-name="Normal" style:family="paragraph">
      <style:paragraph-properties style:punctuation-wrap="simple" fo:text-align="justify" style:vertical-align="baseline" fo:line-height="150%" fo:text-indent="0.4923in"/>
      <style:text-properties style:font-size-complex="12pt"/>
    </style:style>
    <style:style style:name="P44" style:parent-style-name="Normal" style:family="paragraph">
      <style:paragraph-properties style:punctuation-wrap="simple" fo:text-align="justify" style:vertical-align="baseline" fo:line-height="150%" fo:text-indent="0.4923in"/>
      <style:text-properties style:font-size-complex="12pt"/>
    </style:style>
    <style:style style:name="P45" style:parent-style-name="Normal" style:family="paragraph">
      <style:paragraph-properties style:punctuation-wrap="simple" fo:text-align="justify" style:vertical-align="baseline" fo:line-height="150%" fo:text-indent="0.4923in"/>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line-height="150%" fo:text-indent="0.4923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punctuation-wrap="simple" fo:text-align="justify" style:vertical-align="baseline" fo:line-height="150%" fo:background-color="#FFFFFF">
        <style:tab-stops>
          <style:tab-stop style:type="right" style:position="6.693in"/>
        </style:tab-stops>
      </style:paragraph-properties>
    </style:style>
    <style:style style:name="P67" style:parent-style-name="Normal" style:family="paragraph">
      <style:paragraph-properties fo:widows="0" fo:orphans="0" style:punctuation-wrap="simple" fo:text-align="justify" style:vertical-align="baseline" fo:line-height="150%" fo:background-color="#FFFFFF">
        <style:tab-stops>
          <style:tab-stop style:type="right" style:position="6.693in"/>
        </style:tab-stops>
      </style:paragraph-properties>
    </style:style>
    <style:style style:name="P68" style:parent-style-name="Normal" style:family="paragraph">
      <style:paragraph-properties fo:widows="0" fo:orphans="0" style:punctuation-wrap="simple" fo:text-align="justify" style:vertical-align="baseline" fo:line-height="150%" fo:background-color="#FFFFFF">
        <style:tab-stops>
          <style:tab-stop style:type="right" style:position="6.693in"/>
        </style:tab-stops>
      </style:paragraph-properties>
    </style:style>
    <style:style style:name="P69" style:parent-style-name="Normal" style:family="paragraph">
      <style:paragraph-properties fo:widows="0" fo:orphans="0" style:punctuation-wrap="simple" fo:text-align="justify" style:vertical-align="baseline" fo:line-height="150%" fo:background-color="#FFFFFF">
        <style:tab-stops>
          <style:tab-stop style:type="right" style:position="6.69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break-before="page" fo:margin-left="3.15in" fo:background-color="#FFFFFF">
        <style:tab-stops/>
      </style:paragraph-properties>
    </style:style>
    <style:style style:name="P73" style:parent-style-name="Normal" style:family="paragraph">
      <style:paragraph-properties fo:widows="0" fo:orphans="0" fo:margin-left="3.15in" fo:background-color="#FFFFFF">
        <style:tab-stops/>
      </style:paragraph-properties>
      <style:text-properties fo:color="#000000"/>
    </style:style>
    <style:style style:name="P74" style:parent-style-name="Normal" style:family="paragraph">
      <style:paragraph-properties fo:widows="0" fo:orphans="0" fo:margin-left="3.15in" fo:background-color="#FFFFFF">
        <style:tab-stops/>
      </style:paragraph-properties>
      <style:text-properties fo:color="#000000"/>
    </style:style>
    <style:style style:name="P75" style:parent-style-name="Normal" style:family="paragraph">
      <style:paragraph-properties fo:widows="0" fo:orphans="0" fo:margin-left="3.15in" fo:background-color="#FFFFFF">
        <style:tab-stops/>
      </style:paragraph-properties>
      <style:text-properties fo:color="#000000"/>
    </style:style>
    <style:style style:name="P76" style:parent-style-name="Normal" style:family="paragraph">
      <style:paragraph-properties fo:margin-left="3.15in">
        <style:tab-stops/>
      </style:paragraph-properties>
      <style:text-properties fo:color="#000000" style:font-size-complex="12pt"/>
    </style:style>
    <style:style style:name="P77" style:parent-style-name="Normal" style:family="paragraph">
      <style:paragraph-properties fo:line-height="150%" fo:text-indent="0.4923in"/>
      <style:text-properties fo:color="#000000"/>
    </style:style>
    <style:style style:name="P78" style:parent-style-name="Normal" style:family="paragraph">
      <style:paragraph-properties fo:text-align="center" fo:line-height="150%"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line-height="150%" fo:text-indent="0.4923in"/>
      <style:text-properties fo:font-weight="bold" style:font-weight-asian="bold"/>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text-indent="0.4923in"/>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text-indent="0.4923in"/>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50%" fo:text-indent="0.4923in"/>
      <style:text-properties fo:font-weight="bold" style:font-weight-asian="bold" style:font-size-complex="12pt"/>
    </style:style>
    <style:style style:name="P138" style:parent-style-name="Normal" style:family="paragraph">
      <style:paragraph-properties fo:line-height="150%" fo:text-indent="0.4923in">
        <style:tab-stops>
          <style:tab-stop style:type="left" style:position="0.35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4923in">
        <style:tab-stops>
          <style:tab-stop style:type="left" style:position="0.456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4923in">
        <style:tab-stops>
          <style:tab-stop style:type="left" style:position="0.45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4923in">
        <style:tab-stops>
          <style:tab-stop style:type="left" style:position="0.456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4923in">
        <style:tab-stops>
          <style:tab-stop style:type="left" style:position="0.456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4923in">
        <style:tab-stops>
          <style:tab-stop style:type="left" style:position="0.3569in"/>
        </style:tab-stops>
      </style:paragraph-properties>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fo:text-indent="0.4923in"/>
      <style:text-properties style:font-size-complex="12pt"/>
    </style:style>
    <style:style style:name="P185" style:parent-style-name="Normal" style:family="paragraph">
      <style:paragraph-properties fo:line-height="150%" fo:text-indent="0.4923in">
        <style:tab-stops>
          <style:tab-stop style:type="left" style:position="0.356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4923in">
        <style:tab-stops>
          <style:tab-stop style:type="left" style:position="0.356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4923in">
        <style:tab-stops>
          <style:tab-stop style:type="left" style:position="0.356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4923in">
        <style:tab-stops>
          <style:tab-stop style:type="left" style:position="0.35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50%" fo:text-indent="0.4923in">
        <style:tab-stops>
          <style:tab-stop style:type="left" style:position="0.356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line-height="150%"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line-height="150%"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4923in">
        <style:tab-stops>
          <style:tab-stop style:type="left" style:position="0.520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line-height="150%"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50%"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4923in">
        <style:tab-stops>
          <style:tab-stop style:type="left" style:position="0.4923in"/>
        </style:tab-stops>
      </style:paragraph-properties>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247" style:parent-style-name="Normal" style:family="paragraph">
      <style:paragraph-properties fo:line-height="150%" fo:text-indent="0.4923in">
        <style:tab-stops>
          <style:tab-stop style:type="left" style:position="0.520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4923in">
        <style:tab-stops>
          <style:tab-stop style:type="left" style:position="0.5201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line-height="150%"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4923in">
        <style:tab-stops>
          <style:tab-stop style:type="left" style:position="0.356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4923in">
        <style:tab-stops>
          <style:tab-stop style:type="left" style:position="0.356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4923in">
        <style:tab-stops>
          <style:tab-stop style:type="left" style:position="0.3569in"/>
        </style:tab-stops>
      </style:paragraph-properties>
      <style:text-properties style:font-size-complex="12pt"/>
    </style:style>
    <style:style style:name="P266" style:parent-style-name="Normal" style:family="paragraph">
      <style:paragraph-properties fo:line-height="150%" fo:text-indent="0.4923in">
        <style:tab-stops>
          <style:tab-stop style:type="left" style:position="0.356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4923in">
        <style:tab-stops>
          <style:tab-stop style:type="left" style:position="0.356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text-indent="0.4923in">
        <style:tab-stops>
          <style:tab-stop style:type="left" style:position="0.356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4923in">
        <style:tab-stops>
          <style:tab-stop style:type="left" style:position="0.3569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line-height="150%" fo:text-indent="0.4923in">
        <style:tab-stops>
          <style:tab-stop style:type="left" style:position="0.492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text-indent="0.4923in">
        <style:tab-stops>
          <style:tab-stop style:type="left" style:position="0.520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4923in">
        <style:tab-stops>
          <style:tab-stop style:type="left" style:position="0.520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293" style:parent-style-name="Normal" style:family="paragraph">
      <style:paragraph-properties fo:line-height="150%"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4923in">
        <style:tab-stops>
          <style:tab-stop style:type="left" style:position="0.520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margin-right="0.0069in"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right="0.0069in" fo:text-indent="0.4923in"/>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margin-right="0.0069in" fo:text-indent="0.4923in"/>
      <style:text-properties fo:font-weight="bold" style:font-weight-asian="bold" style:font-weight-complex="bold" style:font-size-complex="12pt"/>
    </style:style>
    <style:style style:name="P313" style:parent-style-name="Normal" style:family="paragraph">
      <style:paragraph-properties fo:text-align="center" fo:margin-right="0.0069in" fo:text-indent="0.4923in"/>
      <style:text-properties fo:font-weight="bold" style:font-weight-asian="bold" style:font-weight-complex="bold" style:font-size-complex="12pt"/>
    </style:style>
    <style:style style:name="P314" style:parent-style-name="Normal" style:family="paragraph">
      <style:paragraph-properties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4923in">
        <style:tab-stops>
          <style:tab-stop style:type="left" style:position="0.340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4923in">
        <style:tab-stops>
          <style:tab-stop style:type="left" style:position="0.45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4923in">
        <style:tab-stops>
          <style:tab-stop style:type="left" style:position="0.416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4923in">
        <style:tab-stops>
          <style:tab-stop style:type="left" style:position="0.41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4923in">
        <style:tab-stops>
          <style:tab-stop style:type="left" style:position="0.41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4923in">
        <style:tab-stops>
          <style:tab-stop style:type="left" style:position="0.42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line-height="150%" fo:text-indent="0.4923in"/>
    </style:style>
    <style:style style:name="P369" style:parent-style-name="Normal" style:family="paragraph">
      <style:paragraph-properties fo:text-align="center" fo:line-height="150%" fo:text-indent="0.4923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fo:text-indent="0.5354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line-height="150%" fo:text-indent="0.4923in">
        <style:tab-stops>
          <style:tab-stop style:type="left" style:position="0.4097in"/>
        </style:tab-stops>
      </style:paragraph-properties>
      <style:text-properties style:font-size-complex="12pt" style:language-asian="lt" style:country-asian="LT"/>
    </style:style>
    <style:style style:name="P375"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fo:text-indent="0.4923in">
        <style:tab-stops>
          <style:tab-stop style:type="left" style:position="0.5298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letter-spacing="-0.0138in"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4923in">
        <style:tab-stops>
          <style:tab-stop style:type="left" style:position="0.4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indent="0.4923in"/>
      <style:text-properties style:font-weight-complex="bold" style:font-size-complex="12pt"/>
    </style:style>
    <style:style style:name="P410" style:parent-style-name="Normal" style:family="paragraph">
      <style:paragraph-properties fo:line-height="150%" fo:text-indent="0.4923in">
        <style:tab-stops>
          <style:tab-stop style:type="left" style:position="0.35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4923in">
        <style:tab-stops>
          <style:tab-stop style:type="left" style:position="0.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4923in"/>
      <style:text-properties fo:color="#000000" style:font-size-complex="12pt"/>
    </style:style>
    <style:style style:name="P424" style:parent-style-name="Normal" style:family="paragraph">
      <style:paragraph-properties fo:text-align="center" fo:line-height="150%" fo:text-indent="0.4923in"/>
    </style:style>
    <style:style style:name="P425" style:parent-style-name="Normal" style:family="paragraph">
      <style:paragraph-properties fo:margin-left="6.6937in" fo:margin-right="-0.1979in">
        <style:tab-stops/>
      </style:paragraph-properties>
    </style:style>
    <style:style style:name="P426" style:parent-style-name="Normal" style:master-page-name="MPF1" style:family="paragraph">
      <style:paragraph-properties fo:break-before="page" fo:margin-left="6.6937in" fo:margin-right="-0.1979in">
        <style:tab-stops/>
      </style:paragraph-properties>
      <style:text-properties style:font-size-complex="12pt"/>
    </style:style>
    <style:style style:name="P432" style:parent-style-name="Normal" style:family="paragraph">
      <style:paragraph-properties fo:margin-left="6.6937in" fo:margin-right="-0.1979in">
        <style:tab-stops/>
      </style:paragraph-properties>
      <style:text-properties style:font-size-complex="12pt"/>
    </style:style>
    <style:style style:name="P433" style:parent-style-name="Normal" style:family="paragraph">
      <style:paragraph-properties fo:margin-left="7.0875in" fo:margin-right="-0.1979in" fo:text-indent="0.4923in">
        <style:tab-stops/>
      </style:paragraph-properties>
    </style:style>
    <style:style style:name="P434" style:parent-style-name="Normal" style:family="paragraph">
      <style:paragraph-properties fo:text-align="center" fo:margin-right="-0.1979in" fo:text-indent="0.4923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P437" style:parent-style-name="Normal" style:family="paragraph">
      <style:paragraph-properties fo:margin-left="7.0875in" fo:margin-right="-0.1979in" fo:text-indent="0.4923in">
        <style:tab-stops/>
      </style:paragraph-properties>
      <style:text-properties style:font-size-complex="12pt"/>
    </style:style>
    <style:style style:name="TableColumn439" style:family="table-column">
      <style:table-column-properties style:column-width="1.4715in"/>
    </style:style>
    <style:style style:name="TableColumn440" style:family="table-column">
      <style:table-column-properties style:column-width="2.102in"/>
    </style:style>
    <style:style style:name="TableColumn441" style:family="table-column">
      <style:table-column-properties style:column-width="1.052in"/>
    </style:style>
    <style:style style:name="TableColumn442" style:family="table-column">
      <style:table-column-properties style:column-width="4.2881in"/>
    </style:style>
    <style:style style:name="TableColumn443" style:family="table-column">
      <style:table-column-properties style:column-width="1.0284in"/>
    </style:style>
    <style:style style:name="Table438" style:family="table">
      <style:table-properties style:width="9.9423in" fo:margin-left="0.5673in" table:align="left"/>
    </style:style>
    <style:style style:name="TableRow444" style:family="table-row">
      <style:table-row-properties style:min-row-height="0.578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1979in" fo:text-indent="0.4923in"/>
      <style:text-properties fo:font-weight="bold" style:font-weight-asian="bold" style:font-weight-complex="bold" style:font-size-complex="12pt"/>
    </style:style>
    <style:style style:name="P447" style:parent-style-name="Normal" style:family="paragraph">
      <style:paragraph-properties fo:text-align="center" fo:margin-right="0.0819in" fo:text-indent="0.4923in"/>
      <style:text-properties fo:font-weight="bold" style:font-weight-asian="bold" style:font-weight-complex="bold" style:font-size-complex="12pt"/>
    </style:style>
    <style:style style:name="P448"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1979in" fo:text-indent="0.4923in"/>
      <style:text-properties fo:font-weight="bold" style:font-weight-asian="bold" style:font-weight-complex="bold" style:font-size-complex="12pt"/>
    </style:style>
    <style:style style:name="P451" style:parent-style-name="Normal" style:family="paragraph">
      <style:paragraph-properties fo:text-align="center" fo:text-indent="0.4923in"/>
      <style:text-properties fo:font-weight="bold" style:font-weight-asian="bold" style:font-weight-complex="bold" style:font-size-complex="12pt"/>
    </style:style>
    <style:style style:name="P452" style:parent-style-name="Normal" style:family="paragraph">
      <style:paragraph-properties fo:text-align="center" fo:text-indent="0.4923in"/>
      <style:text-properties fo:font-weight="bold" style:font-weight-asian="bold" style:font-weight-complex="bold" style:font-size-complex="12pt"/>
    </style:style>
    <style:style style:name="P453"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456"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459"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460"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461" style:parent-style-name="Normal" style:family="paragraph">
      <style:paragraph-properties style:punctuation-wrap="simple" fo:text-align="center" fo:margin-left="0.0312in" fo:text-indent="0.4923in">
        <style:tab-stops/>
      </style:paragraph-properties>
    </style:style>
    <style:style style:name="T462" style:parent-style-name="DefaultParagraphFont" style:family="text">
      <style:text-properties fo:font-weight="bold" style:font-weight-asian="bold" style:font-weight-complex="bold"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312in" fo:text-indent="0.4923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fo:font-style="italic" style:font-style-asian="italic" style:font-size-complex="12pt"/>
    </style:style>
    <style:style style:name="P467" style:parent-style-name="Normal" style:family="paragraph">
      <style:paragraph-properties style:punctuation-wrap="simple" fo:text-align="center" fo:margin-left="0.0312in" fo:text-indent="0.4923in">
        <style:tab-stops/>
      </style:paragraph-properties>
    </style:style>
    <style:style style:name="T468" style:parent-style-name="DefaultParagraphFont" style:family="text">
      <style:text-properties fo:font-weight="bold" style:font-weight-asian="bold" style:font-weight-complex="bold" fo:font-style="italic" style:font-style-asian="italic" style:font-size-complex="12pt"/>
    </style:style>
    <style:style style:name="T469" style:parent-style-name="DefaultParagraphFont" style:family="text">
      <style:text-properties fo:font-weight="bold" style:font-weight-asian="bold" style:font-weight-complex="bold"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fo:margin-right="0.118in" fo:text-indent="0.4923in"/>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5in" fo:text-indent="0.4923in">
        <style:tab-stops/>
      </style:paragraph-properties>
      <style:text-properties style:font-size-complex="12pt"/>
    </style:style>
    <style:style style:name="P477" style:parent-style-name="Normal" style:family="paragraph">
      <style:paragraph-properties fo:margin-left="0.025in" fo:text-indent="0.4923in">
        <style:tab-stops/>
      </style:paragraph-properties>
      <style:text-properties fo:font-style="italic" style:font-style-asian="italic" style:font-size-complex="12pt"/>
    </style:style>
    <style:style style:name="P478" style:parent-style-name="Normal" style:family="paragraph">
      <style:paragraph-properties style:punctuation-wrap="simple" fo:text-align="justify" fo:margin-left="0.025in" fo:text-indent="0.4923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1"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2"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3"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4"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5" style:parent-style-name="Normal" style:family="paragraph">
      <style:paragraph-properties fo:text-align="center" fo:margin-left="0.0312in" fo:text-indent="0.4923in">
        <style:tab-stops>
          <style:tab-stop style:type="left" style:position="-0.0312in"/>
        </style:tab-stops>
      </style:paragraph-properties>
      <style:text-properties style:font-size-complex="12pt"/>
    </style:style>
    <style:style style:name="P486" style:parent-style-name="Normal" style:family="paragraph">
      <style:paragraph-properties style:punctuation-wrap="simple" fo:text-align="center" fo:margin-left="0.0312in" fo:text-indent="0.4923in">
        <style:tab-stops>
          <style:tab-stop style:type="left" style:position="-0.0312in"/>
        </style:tab-stops>
      </style:paragraph-properties>
      <style:text-properties style:font-size-complex="12pt"/>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paragraph-properties style:punctuation-wrap="simple" fo:text-align="center" fo:margin-left="0.0312in" fo:text-indent="0.4923in">
        <style:tab-stops>
          <style:tab-stop style:type="left" style:position="-0.0312in"/>
        </style:tab-stops>
      </style:paragraph-properties>
      <style:text-properties style:font-size-complex="12pt"/>
    </style:style>
    <style:style style:name="TableCell489" style:family="table-cell">
      <style:table-cell-properties fo:border="0.0069in solid #000000" fo:background-color="#F2F2F2" fo:padding-top="0in" fo:padding-left="0.075in" fo:padding-bottom="0in" fo:padding-right="0.075in"/>
    </style:style>
    <style:style style:name="P490" style:parent-style-name="Normal" style:family="paragraph">
      <style:paragraph-properties style:punctuation-wrap="simple" fo:text-align="center" fo:margin-left="0.0312in" fo:text-indent="0.4923in">
        <style:tab-stops>
          <style:tab-stop style:type="left" style:position="-0.0312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fo:margin-right="0.118in" fo:text-indent="0.4923in">
        <style:tab-stops>
          <style:tab-stop style:type="left" style:position="0.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25in" fo:text-indent="0.4923in">
        <style:tab-stops/>
      </style:paragraph-properties>
      <style:text-properties style:font-size-complex="12pt"/>
    </style:style>
    <style:style style:name="P498" style:parent-style-name="Normal" style:family="paragraph">
      <style:paragraph-properties fo:margin-left="0.025in" fo:text-indent="0.4923in">
        <style:tab-stops/>
      </style:paragraph-properties>
      <style:text-properties fo:font-style="italic" style:font-style-asian="italic" style:font-size-complex="12pt"/>
    </style:style>
    <style:style style:name="P499" style:parent-style-name="Normal" style:family="paragraph">
      <style:paragraph-properties style:punctuation-wrap="simple" fo:text-align="justify" fo:margin-left="0.025in" fo:text-indent="0.4923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02"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03"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04"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05"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0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07" style:family="table-cell">
      <style:table-cell-properties fo:border="0.0069in solid #000000" fo:background-color="#F2F2F2" fo:padding-top="0in" fo:padding-left="0.075in" fo:padding-bottom="0in" fo:padding-right="0.075in"/>
    </style:style>
    <style:style style:name="P508"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118in" fo:text-indent="0.4923in"/>
      <style:text-properties style:font-size-complex="12pt"/>
    </style:style>
    <style:style style:name="P514" style:parent-style-name="Normal" style:family="paragraph">
      <style:paragraph-properties fo:margin-right="0.118in" fo:text-indent="0.4923in"/>
      <style:text-properties fo:font-style="italic" style:font-style-asian="italic" style:font-size-complex="12pt"/>
    </style:style>
    <style:style style:name="P515" style:parent-style-name="Normal" style:family="paragraph">
      <style:paragraph-properties style:punctuation-wrap="simple" fo:text-align="justify" fo:margin-right="0.118in" fo:text-indent="0.4923in"/>
      <style:text-properties fo:font-style="italic" style:font-style-asian="italic"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fo:margin-left="0.025in" fo:text-indent="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22"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23"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24"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25"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fo:margin-right="0.118in" fo:text-indent="0.4923in">
        <style:tab-stops>
          <style:tab-stop style:type="left" style:position="1.16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25in" fo:text-indent="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style:punctuation-wrap="simple" fo:text-align="justify" fo:margin-left="0.025in" fo:text-indent="0.4923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42"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547" style:family="table-row">
      <style:table-row-properties style:min-row-height="0.45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fo:margin-right="0.118in" fo:text-indent="0.4923in"/>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25in" fo:text-indent="0.4923in">
        <style:tab-stops/>
      </style:paragraph-properties>
      <style:text-properties style:font-size-complex="12pt"/>
    </style:style>
    <style:style style:name="P554" style:parent-style-name="Normal" style:family="paragraph">
      <style:paragraph-properties fo:margin-left="0.025in" fo:text-indent="0.4923in">
        <style:tab-stops/>
      </style:paragraph-properties>
      <style:text-properties fo:font-style="italic" style:font-style-asian="italic" style:font-size-complex="12pt"/>
    </style:style>
    <style:style style:name="P555" style:parent-style-name="Normal" style:family="paragraph">
      <style:paragraph-properties style:punctuation-wrap="simple" fo:text-align="justify" fo:margin-left="0.025in" fo:text-indent="0.4923in">
        <style:tab-stops/>
      </style:paragraph-properties>
      <style:text-properties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58"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59"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60"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61"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62"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63"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64"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118in" fo:text-indent="0.4923in"/>
      <style:text-properties style:font-size-complex="12pt"/>
    </style:style>
    <style:style style:name="P572" style:parent-style-name="Normal" style:family="paragraph">
      <style:paragraph-properties fo:margin-right="0.118in" fo:text-indent="0.4923in"/>
      <style:text-properties fo:font-style="italic" style:font-style-asian="italic" style:font-size-complex="12pt"/>
    </style:style>
    <style:style style:name="P573" style:parent-style-name="Normal" style:family="paragraph">
      <style:paragraph-properties style:punctuation-wrap="simple" fo:text-align="justify" fo:margin-right="0.118in" fo:text-indent="0.4923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fo:margin-left="0.025in" fo:text-inden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80"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81"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118in" fo:text-indent="0.4923in"/>
      <style:text-properties style:font-size-complex="12pt"/>
    </style:style>
    <style:style style:name="P589" style:parent-style-name="Normal" style:family="paragraph">
      <style:paragraph-properties fo:margin-right="0.118in" fo:text-indent="0.4923in"/>
      <style:text-properties fo:font-style="italic" style:font-style-asian="italic" style:font-size-complex="12pt"/>
    </style:style>
    <style:style style:name="P590" style:parent-style-name="Normal" style:family="paragraph">
      <style:paragraph-properties style:punctuation-wrap="simple" fo:text-align="justify" fo:margin-right="0.118in" fo:text-indent="0.4923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25in" fo:text-indent="0.4923in">
        <style:tab-stops/>
      </style:paragraph-properties>
      <style:text-properties style:font-size-complex="12pt"/>
    </style:style>
    <style:style style:name="P593" style:parent-style-name="Normal" style:family="paragraph">
      <style:paragraph-properties fo:margin-left="0.025in" fo:text-indent="0.7937in">
        <style:tab-stops/>
      </style:paragraph-properties>
      <style:text-properties style:font-size-complex="12pt"/>
    </style:style>
    <style:style style:name="P594" style:parent-style-name="Normal" style:family="paragraph">
      <style:paragraph-properties fo:margin-left="0.025in" fo:text-indent="0.4923in">
        <style:tab-stops/>
      </style:paragraph-properties>
      <style:text-properties style:font-size-complex="12pt"/>
    </style:style>
    <style:style style:name="P595" style:parent-style-name="Normal" style:family="paragraph">
      <style:paragraph-properties fo:margin-left="0.025in" fo:text-indent="0.4923in">
        <style:tab-stops/>
      </style:paragraph-properties>
      <style:text-properties style:font-size-complex="12pt"/>
    </style:style>
    <style:style style:name="P596" style:parent-style-name="Normal" style:family="paragraph">
      <style:paragraph-properties style:punctuation-wrap="simple" fo:text-align="center" fo:margin-left="0.025in" fo:text-indent="0.4923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599"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600" style:parent-style-name="Normal" style:family="paragraph">
      <style:paragraph-properties fo:text-align="center" fo:margin-right="0.0833in" fo:text-indent="0.4923in">
        <style:tab-stops>
          <style:tab-stop style:type="left" style:position="0in"/>
        </style:tab-stops>
      </style:paragraph-properties>
      <style:text-properties style:font-size-complex="12pt"/>
    </style:style>
    <style:style style:name="P601"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margin-right="0.118in" fo:text-indent="0.4923in"/>
      <style:text-properties style:font-size-complex="12pt"/>
    </style:style>
    <style:style style:name="P609" style:parent-style-name="Normal" style:family="paragraph">
      <style:paragraph-properties fo:margin-right="-0.0187in" fo:text-indent="0.4923in">
        <style:tab-stops>
          <style:tab-stop style:type="left" style:position="9.05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fo:background-color="#D3D3D3"/>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fo:color="#222222" style:font-size-complex="12pt"/>
    </style:style>
    <style:style style:name="P616" style:parent-style-name="Normal" style:family="paragraph">
      <style:paragraph-properties fo:margin-right="-0.0187in" fo:text-indent="1.8701in"/>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623" style:parent-style-name="Normal" style:family="paragraph">
      <style:paragraph-properties fo:margin-right="-0.1979in" fo:text-indent="0.4923in"/>
      <style:text-properties style:font-weight-complex="bold" style:font-size-complex="12pt"/>
    </style:style>
    <style:style style:name="P624" style:parent-style-name="Normal" style:family="paragraph">
      <style:paragraph-properties fo:margin-right="-0.1979in" fo:text-indent="0.4923in"/>
      <style:text-properties style:font-weight-complex="bold" style:font-size-complex="12pt"/>
    </style:style>
    <style:style style:name="P625" style:parent-style-name="Normal" style:family="paragraph">
      <style:paragraph-properties fo:margin-right="-0.1979in" fo:text-indent="0.4923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font-style="italic" style:font-style-asian="italic"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fo:background-color="#D3D3D3"/>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fo:background-color="#D3D3D3"/>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fo:background-color="#D3D3D3"/>
    </style:style>
    <style:style style:name="P634" style:parent-style-name="Normal" style:family="paragraph">
      <style:paragraph-properties fo:margin-right="-0.1979in" fo:text-indent="3.549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font-style="italic" style:font-style-asian="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font-style="italic" style:font-style-asian="italic"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ize-complex="12pt"/>
    </style:style>
    <style:style style:name="T64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7 M. LIEPOS 3 D. ĮSAKYMO NR. 3D-319 „DĖL KONKURSO „PAŽANGIAUSIAS EKOLOGINIS ŪKIS“ PAKEITIMO</text:p>
      <text:p text:style-name="P13"/>
      <text:p text:style-name="P14">2017 m. rugpjūčio 1 d. Nr. 3D-512</text:p>
      <text:p text:style-name="P15">Vilnius</text:p>
      <text:p text:style-name="P16"/>
      <text:p text:style-name="P17"/>
      <text:p text:style-name="P18"><text:span text:style-name="T19">P a k e i č i u <text:s/>Lietuvos Respublikos žemės ūkio ministro 2007 m. liepos 3 d. įsakymą Nr. 3D-319 „Dėl k</text:span><text:span text:style-name="T20">onkurso „Pažangiausias ekologinis ūkis“ ir jį išdėstau nauja redakcija</text:span><text:span text:style-name="T21">:</text:span></text:p>
      <text:p text:style-name="P22"/>
      <text:p text:style-name="P23"><text:span text:style-name="T24">„</text:span><text:span text:style-name="T25">LIETUVOS RESPUBLIKOS ŽEMĖS ŪKIO MINISTRAS</text:span></text:p>
      <text:p text:style-name="P26"/>
      <text:p text:style-name="P27"><text:span text:style-name="T28">ĮSAKYMAS</text:span></text:p>
      <text:p text:style-name="P29">DĖL KONKURSO „GERIAUSIAS EKOLOGINĖS GAMYBOS ŪKIS“</text:p>
      <text:p text:style-name="P30"/>
      <text:p text:style-name="P31"><text:span text:style-name="T32">Vadovaudamasis Lietuvos Respublikоs žemės ūkio ministerijos nuostatų, patvirtintų Lietuvos Respublikоs Vyriausybės 1998 m. rugsėjo 15 d. nutarimu Nr. 1120, 9.17 papunkčiu ir s</text:span><text:span text:style-name="T33">iekdamas įvertinti ir išrinkti geriausią ekologinės gamybos ūkį ir skatinti ekologiškai ūkininkaujančiųjų aktyvumą, siekimą pažangiai ūkininkauti išsaugant kraštovaizdį ir švarią aplinką:</text:span></text:p>
      <text:p text:style-name="P34"><text:span text:style-name="T35">1</text:span><text:span text:style-name="T36">.<text:s/></text:span><text:span text:style-name="T37">Sudarau</text:span><text:span text:style-name="T38"><text:s/>šios sudėties<text:s/></text:span><text:span text:style-name="T39">konkurso „Geriausias ekologinės gamybos ūkis“<text:s/></text:span><text:span text:style-name="T40">vertinimo komisiją:</text:span></text:p>
      <text:p text:style-name="P41">Saulius Jasius – Žemės ūkio ministerijos Žemės ūkio gamybos ir maisto pramonės departamento direktoriaus pavaduotojas, komisijos pirmininkas (jo nesant – Ausma Miškinienė, Žemės ūkio ministerijos Žemės ūkio gamybos ir maisto pramonės departamento Agroaplinkosaugos ir ekologinio ūkininkavimo skyriaus vedėja);</text:p>
      <text:p text:style-name="P42">dr. Gitana Alenčikienė – Kauno technologijos universiteto Maisto instituto juslinės analizės mokslo laboratorijos Maisto instituto vyresnioji mokslo darbuotoja;</text:p>
      <text:p text:style-name="P43">prof. dr. (HP) Bronius Bakutis – Lietuvos sveikatos mokslų universiteto Veterinarijos akademijos Maisto saugos ir kokybės katedros profesorius (jo nesant – dr. Vytautas Ribikauskas,<text:s/><text:soft-page-break/>Lietuvos sveikatos mokslų universiteto Veterinarijos akademijos Maisto saugos ir kokybės katedros lektorius);</text:p>
      <text:p text:style-name="P44">Saulius Daniulis – Lietuvos ekologinių ūkių asociacijos pirmininkas;</text:p>
      <text:p text:style-name="P45">Elena Grajauskienė – Molėtų rajono ekologinių ūkių bendruomenės „Gojelis“ garbės pirmininkė (jos nesant – Julius Grajauskas, Molėtų rajono ekologinių ūkių bendruomenės „Gojelis“ tarybos pirmininkas);</text:p>
      <text:p text:style-name="P46">Valerija Gražinienė – VšĮ „Tatulos programa“ direktorė (jos nesant – Sandra Balčiūnienė, VšĮ „Tatulos programa“ specialistė);</text:p>
      <text:p text:style-name="P47">Neda Jakubauskienė – Žemės ūkio ministerijos Žemės ūkio gamybos ir maisto pramonės departamento Agroaplinkosaugos ir ekologinio ūkininkavimo skyriaus patarėja;</text:p>
      <text:p text:style-name="P48">dr. Žydrė Kadžiulienė – Lietuvos agrarinių ir miškų mokslų centro Žemdirbystės instituto direktoriaus pavaduotoja mokslui, Augalų mitybos ir agroekologijos skyriaus vyriausioji mokslo darbuotoja (jos nesant – dr. Aušra Arlauskienė, Lietuvos agrarinių ir miškų mokslų centro filialo Joniškėlio bandymų stoties vyresnioji mokslo darbuotoja);<text:s/></text:p>
      <text:p text:style-name="P49">dr. Edita Karbauskienė – Lietuvos Respublikos žemės ūkio rūmų Žemės ūkio technologijų skyriaus vyriausioji specialistė augalininkystei;</text:p>
      <text:p text:style-name="P50">dr. Rasa Karklelienė – Lietuvos agrarinių ir miškų mokslų centro filialo Sodininkystės ir daržininkystės instituto Daržo augalų selekcijos sektoriaus vedėja, vyresnioji mokslo darbuotoja;</text:p>
      <text:p text:style-name="P51"><text:span text:style-name="T52">prof. habil. dr. Vanda Žekonienė – Lietuvos ekologinės žemdirbystės asociacijos „Gaja“ prezidentė.</text:span></text:p>
      <text:p text:style-name="P53"><text:span text:style-name="T54">2</text:span><text:span text:style-name="T55">.<text:s/></text:span><text:span text:style-name="T56">Tvirtinu</text:span><text:span text:style-name="T57"><text:s/>Konkurso „Geriausias ekologinės gamybos ūkis“ nuostatus (pridedama)</text:span><text:span text:style-name="T58">.</text:span></text:p>
      <text:p text:style-name="P59"><text:span text:style-name="T60">3</text:span><text:span text:style-name="T61">.<text:s/></text:span><text:span text:style-name="T62">Pavedu</text:span><text:span text:style-name="T63"><text:s/>žemės ūkio viceministrui Sauliui Savickiui kontroliuoti šio įsakymo vykdymą</text:span><text:span text:style-name="T64">.</text:span><text:span text:style-name="T65">“</text:span></text:p>
      <text:p text:style-name="P66"/>
      <text:p text:style-name="P67"/>
      <text:p text:style-name="P68"/>
      <text:p text:style-name="P69"><text:span text:style-name="T70">Žemės ūkio ministras</text:span><text:span text:style-name="T71"><text:tab/>Bronius Markauskas</text:span></text:p>
      <text:p text:style-name="P72"/>
      <text:soft-page-break/>
      <text:p text:style-name="P73">PATVIRTINTA</text:p>
      <text:p text:style-name="P74">Lietuvos Respublikos žemės ūkio ministro</text:p>
      <text:p text:style-name="P75">2007 m. liepos 3 d. įsakymu Nr. 3D-319</text:p>
      <text:p text:style-name="P76">(2017 m. rugpjūčio 1 d. įsakymas Nr. 3D-512 redakcija)</text:p>
      <text:p text:style-name="P77"/>
      <text:p text:style-name="P78"><text:span text:style-name="T79">KONKURSO „</text:span><text:span text:style-name="T80">GERIAUSIAS EKOLOGINĖS GAMYBOS</text:span><text:span text:style-name="T81"><text:s/>ŪKI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onkurso „Geriausias ekologinės gamybos ūkis“ nuostatai (toliau – nuostatai) parengti v</text:span><text:span text:style-name="T92">adovaujantis<text:s/></text:span><text:span text:style-name="T93">2007 m. birželio 28 d. Tarybos reglamentu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7 m. gegužės 17 d. Komisijos įgyvendinimo reglamentu (ES) Nr. 2017/838 (OL 2017 L 125, p. 5), atsižvelgiant į Lietuvos Respublikos<text:s/></text:span><text:span text:style-name="T94">žemės ūkio ministro<text:s/></text:span><text:span text:style-name="T95"> 2017 m. vasario 8 d. įsakymą Nr. 3D-88 „D</text:span><text:span text:style-name="T96">ėl Ekologinės gamybos plėtros tikslų ir jų įgyvendinimo 2017–2020 m. priemonių programos patvirtinimo“,<text:s/></text:span><text:span text:style-name="T97">Lietuvos Respublikos<text:s/></text:span><text:span text:style-name="T98">žemės ūkio ministro</text:span><text:span text:style-name="T99"> 2015 m. rugsėjo 30 d. įsakymą Nr. 3D-736 „D</text:span><text:span text:style-name="T100">ėl Šiaurės Lietuvos karstinio regiono požeminiams vandenims nuo taršos apsaugoti ir ekstensyvaus ūkininkavimo metodams plėtoti 2016–2018 metų veiksmų plano patvirtinimo“,<text:s/></text:span><text:span text:style-name="T101">2015 m. rugsėjo 11 d. ketinimų protokolą Nr. 17D-2(1.27)<text:s/></text:span><text:span text:style-name="T102">dėl bendradarbiavimo Baltijos jūros regione ekologinio ūkininkavimo ir ekologinės gamybos srityse</text:span><text:span text:style-name="T103"><text:s/>tarp Lietuvos Respublikos<text:s/></text:span><text:span text:style-name="T104">žemės ūkio ministerijos,</text:span><text:span text:style-name="T105"><text:s/></text:span><text:span text:style-name="T106">Estijos Respublikos žemės ūkio ministerijos</text:span><text:span text:style-name="T107">,<text:s/></text:span><text:span text:style-name="T108">Latvijos Respublikos žemės ūkio ministerijos ir<text:s/></text:span><text:span text:style-name="T109">Vokietijos Federacijos<text:s/></text:span><text:span text:style-name="T110">Meklenburgo-Pomeranijos žemės ūkio, aplinkosaugos ir vartotojų apsaugos ministerijos Šverine</text:span><text:span text:style-name="T111"><text:s/></text:span><text:span text:style-name="T112">(angl.<text:s/></text:span><text:span text:style-name="T113">Letter of Intent between the Ministry of Agriculture of the Republic of Lithuania, the Ministry of Agriculture of the Republic of Latvia, the Ministry of Agriculture of the Republic of Estonia and the Ministry of Agriculture, Environment and Consumer Protection of the Federal State of Mecklenburg-Vorpommern of Germany regarding cooperation in the Baltic Sea region)</text:span><text:span text:style-name="T114"><text:s/>(toliau – ketinimų protokolas), kitus teisės aktus.</text:span></text:p>
      <text:p text:style-name="P115"><text:span text:style-name="T116">2</text:span><text:span text:style-name="T117">. Šie nuostatai reglamentuoja edukacinio konkurso „Geriausias ekologinės gamybos ūkis“ (toliau – konkursas) tikslus, uždavinius ir<text:s/></text:span><text:span text:style-name="T118">organizavimą, sertifikuotų pagal ekologinės gamybos reikalavimus ūkių <text:s/>(toliau – ūkiai)<text:s/></text:span><text:span text:style-name="T119">apžiūros vykdymą ir jų vertinimo kriterijus,<text:s/></text:span><text:span text:style-name="T120">ūkių vertinimą,<text:s/></text:span><text:soft-page-break/><text:span text:style-name="T121">nugalėtojų apdovanojimą,<text:s/></text:span><text:span text:style-name="T122">taip pat k</text:span><text:span text:style-name="T123">onkurso<text:s/></text:span><text:span text:style-name="T124">vertinimo komisijos narių (toliau – komisija)</text:span><text:span text:style-name="T125"><text:s/>funkcijas, teises ir pareigas, veiklos organizavimą, komisijos sprendimų įforminimą.</text:span></text:p>
      <text:p text:style-name="P126"><text:span text:style-name="T127">3</text:span><text:span text:style-name="T128">. Šie nuostatai taikomi konkurso organizatoriams: VšĮ „Tatulos programa“ ir<text:s/></text:span><text:span text:style-name="T129">Lietuvos Respublikos žemės ūkio ministerijai (toliau – ŽŪM)</text:span><text:span text:style-name="T130">, kitiems juridiniams ir fiziniams asmenims – VšĮ „Ekoagros“, konkurso dalyvius vertinančios komisijos nariams ir ūkininkams, ketinantiems dalyvauti ar dalyvaujantiems konkurse, kurių ūkiai sertifikuoti pagal ekologinės gamybos reikalavimus (toliau – ūkininkai).</text:span></text:p>
      <text:p text:style-name="P131"/>
      <text:p text:style-name="P132"><text:span text:style-name="T133">II</text:span><text:span text:style-name="T134"><text:s/>SKYRIUS</text:span></text:p>
      <text:p text:style-name="P135"><text:span text:style-name="T136">KONKURSO TIKSLAS IR UŽDAVINIAI</text:span></text:p>
      <text:p text:style-name="P137"/>
      <text:p text:style-name="P138"><text:span text:style-name="T139">4</text:span><text:span text:style-name="T140">.<text:s/></text:span>Konkurso<text:s/><text:span text:style-name="T141">tikslas –</text:span><text:s/>skatinti<text:s/><text:span text:style-name="T142">ekologinės gamybos plėtrą ir viešinti ekologinę žemės ūkio ir maisto produktų gamybą Lietuvoje ir (arba) Baltijos jūros<text:s/></text:span><text:span text:style-name="T143">regiono valstybėse: <text:s/></text:span><text:span text:style-name="T144">Estijos Respublikoje, Latvijos Respublikoje,<text:s/></text:span><text:span text:style-name="T145">Vokietijos Federacijos<text:s/></text:span><text:span text:style-name="T146">Meklenburgo – Pomeranijos žemėje (toliau – Baltijos jūros<text:s/></text:span><text:span text:style-name="T147">regiono valstybės).</text:span><text:span text:style-name="T148"><text:s/></text:span></text:p>
      <text:p text:style-name="P149"><text:span text:style-name="T150">5</text:span><text:span text:style-name="T151">. Konkurso uždaviniai:</text:span></text:p>
      <text:p text:style-name="P152"><text:span text:style-name="T153">5.1</text:span><text:span text:style-name="T154">. skatinti ekologine gamyba užsiimančius ūkio subjektus</text:span><text:s/>taikyti moksliniais tyrimais pagrįstas augalų ir<text:s/><text:span text:style-name="T155">gyvūnų</text:span><text:s/>auginimo technologijas;</text:p>
      <text:p text:style-name="P156"><text:span text:style-name="T157">5.2</text:span><text:span text:style-name="T158">. gerinti sertifikuoto ūkio valdymą;</text:span></text:p>
      <text:p text:style-name="P159"><text:span text:style-name="T160">5.3</text:span><text:span text:style-name="T161">. skatinti ekologiškos produkcijos perdirbimą ir jos realizavimą;</text:span></text:p>
      <text:p text:style-name="P162"><text:span text:style-name="T163">5.</text:span>4. tobulinti ekologiškai ūkininkaujančiųjų profesinį pasirengimą<text:span text:style-name="T164"><text:s/>ir dalyvavimą mokymo programose;</text:span></text:p>
      <text:p text:style-name="P165"><text:span text:style-name="T166">5.5</text:span><text:span text:style-name="T167">.</text:span><text:s/>kelti<text:s/><text:span text:style-name="T168">ekologinės gamybos ūkių<text:s/></text:span>prestižą<text:span text:style-name="T169"><text:s/>ir konkurencingumą;<text:s/></text:span></text:p>
      <text:p text:style-name="P170"><text:span text:style-name="T171">5.6</text:span>. informuoti visuomenę apie ekologinio ūkininkavimo ir ekologiško maisto<text:s/><text:span text:style-name="T172">gamybos<text:s/></text:span>privalumus<text:span text:style-name="T173">;</text:span></text:p>
      <text:p text:style-name="P174"><text:span text:style-name="T175">5.7</text:span><text:span text:style-name="T176">. skatinti ekologinės gamybos plėtrą ir ekologiškos produkcijos vartojimą.</text:span></text:p>
      <text:p text:style-name="P177"/>
      <text:p text:style-name="P178"><text:span text:style-name="T179">III</text:span><text:span text:style-name="T180"><text:s/>SKYRIUS</text:span></text:p>
      <text:p text:style-name="P181"><text:span text:style-name="T182">KONKURSO ORGANIZAVIMAS</text:span><text:span text:style-name="T183"><text:s/>LIETUVOJE, APŽIŪROS VYKDYMAS IR VERTINIMO KRITERIJAI, DALYVIŲ APDOVANOJIMAS<text:s/></text:span></text:p>
      <text:p text:style-name="P184"/>
      <text:p text:style-name="P185"><text:span text:style-name="T186">6</text:span><text:span text:style-name="T187">. VšĮ „Ekoagros“ ne vėliau kaip iki einamųjų metų liepos 30 d. el. paštu pateikia ŽŪM ir VšĮ „Tatulos programa“ iš kiekvienos apskrities dalyvauti konkurse ne daugiau kaip po 3 geriausius (atsižvelgdami į tai, kad ūkiams bent 2 metus iš eilės nebūtų pritaikyta IV ir V lygio poveikio priemonių) ūkius, nurodydama šią informaciją: ūkininko vardą, pavardę, adresą, telefoną, el. paštą, ūkio adresą, valdos kodą, ūkio specializaciją, sertifikuotas sritis, sertifikuotų ir nesertifikuotų laukų<text:s/></text:span><text:soft-page-break/><text:span text:style-name="T188">ir vandens plotus (ha) bei jų statusą, laukuose auginamas kultūras, gyvūnų rūšis, skaičių ir kitą, jos manymu, svarbią informaciją. <text:s/></text:span></text:p>
      <text:p text:style-name="P189"><text:span text:style-name="T190">7</text:span><text:span text:style-name="T191">. Gavusi iš VšĮ „Ekoagros“ informaciją, VšĮ „Tatulos programa“ per 5 darbo dienas telefonu ar kitomis ryšio priemonėmis apklausia ūkininkus, ar šie sutinka dalyvauti konkurse, su jais suderina komisijos narių vykimo į apžiūras datas, sudaro sutikusiųjų dalyvauti konkurse ūkių sąrašą bei jį pateikia komisijai vertinti.<text:s/></text:span></text:p>
      <text:p text:style-name="P192"><text:span text:style-name="T193">8</text:span><text:span text:style-name="T194">. Komisija, įvertinusi šių nuostatų 41 punkto ir 28.1 papunkčio reikalavimus, patvirtina į apžiūrą įtraukiamų ūkių sąrašą, kuriame turi būti ne daugiau kaip po 3 ūkius iš kiekvienos apskrities, jei pasiūlyta.<text:s/></text:span></text:p>
      <text:p text:style-name="P195"><text:span text:style-name="T196">9</text:span><text:span text:style-name="T197">. Komisija patvirtina vykimo į ūkių apžiūras maršrutus ir datas, vyksiančios į atskirus ūkius komisijos sudėtis.<text:s/></text:span></text:p>
      <text:p text:style-name="P198">10.<text:s/><text:span text:style-name="T199">Informaciją apie konkursą (datą, laiką, nuostatas), sutikusiųjų dalyvauti konkurse ūkių sąrašą ir vyksiančiųjų į ūkius komisijos narių duomenis VšĮ „Tatulos programa“ paskelbia savo interneto tinklalapyje.</text:span></text:p>
      <text:p text:style-name="P200"><text:span text:style-name="T201">11</text:span><text:span text:style-name="T202">. Komisija, dalyvaujant ne mažiau kaip keturiems komisijos nariams, vyksta į ūkių apžiūras. Komisijos narių vykimą į ūkius inicijuoja VšĮ „Tatulos programa“. Ji pateikia vyksiantiems į ūkius komisijos nariams el. paštu arba telefonu išsamią informaciją apie išvykimo į ūkius vietą, laiką, nakvynės vietą ar kt. pagal poreikį komisijos narių prašomą informaciją.<text:s/></text:span></text:p>
      <text:p text:style-name="P203">12.<text:s/><text:span text:style-name="T204">Kiekvienas komisijos narys, nuvykęs į ūkį:</text:span></text:p>
      <text:p text:style-name="P205"><text:span text:style-name="T206">12.1</text:span><text:span text:style-name="T207">. jį apžiūri ir įvertina pagal šių nuostatų priede pateiktus kriterijus;</text:span></text:p>
      <text:p text:style-name="P208"><text:span text:style-name="T209">12.2</text:span><text:span text:style-name="T210">. nurodo ūkininkui žodžiu rastus trūkumus ir pasiūlo priemones jiems pašalinti.</text:span></text:p>
      <text:p text:style-name="P211"><text:span text:style-name="T212">13</text:span><text:span text:style-name="T213">. Ūkio apžiūroje gali dalyvauti ir savivaldybės, kurioje yra komisijos lankomas ūkis, atstovai, tačiau jie nepildo šių nuostatų priede pateiktų dokumentų ir ūkių nevertina.</text:span></text:p>
      <text:p text:style-name="P214">14.<text:s/><text:span text:style-name="T215">Komisijos nariai, atlikę visų patvirtintų apžiūrai ūkių apžiūras, posėdžio metu susumuoja visų komisijos narių kiekvienam ūkiui skirtus balus (kurie buvo surašyti atskirų komisijos narių ūkio vertinimo metu, pildant šių nuostatų priede pateiktą lentelę), ir išveda surinktų balų vidurkį. Po to sulygina visų ūkių gautus balų vidurkius ir atrenka ne daugiau kaip penkis daugiausia balų surinkusius ūkius. Ūkiams surinkus vienodą balų sumą, sprendimą, kuris ūkis yra geresnis, priima komisijos pirmininkas, patariant vertinusiems šiuos ūkius komisijos nariams. Vienas ūkis laimi geriausio ekologinės gamybos ūkio konkursą Lietuvoje.</text:span></text:p>
      <text:p text:style-name="P216"><text:span text:style-name="T217">15</text:span><text:span text:style-name="T218">. Komisija pasiūlo ir parenka konkurso nominacijas ir prizus.</text:span></text:p>
      <text:p text:style-name="P219"><text:span text:style-name="T220">16</text:span><text:span text:style-name="T221">. VšĮ „Tatulos programa“ savo nustatyta tvarka organizuoja renginį, kurio metu apdovanojami:<text:s/></text:span></text:p>
      <text:p text:style-name="P222"><text:span text:style-name="T223">16.1</text:span><text:span text:style-name="T224">. padėkos raštais už dalyvavimą konkurse visi dalyvavusieji, bet jo nelaimėjusieji ūkininkai;</text:span></text:p>
      <text:p text:style-name="P225"><text:span text:style-name="T226">16.2</text:span><text:span text:style-name="T227">. penki daugiausia balų surinkusieji – nominacijomis, įrašytomis padėkos raštuose ir prizais;</text:span></text:p>
      <text:p text:style-name="P228"><text:span text:style-name="T229">16.3</text:span><text:span text:style-name="T230">. vienas konkursą laimėjęs ūkininkas – nominacija, įrašyta padėkos rašte ir pagrindiniu prizu.</text:span></text:p>
      <text:p text:style-name="P231"><text:span text:style-name="T232">17</text:span><text:span text:style-name="T233">. Konkursas Lietuvoje organizuojamas šiomis lėšomis:</text:span></text:p>
      <text:p text:style-name="P234"><text:span text:style-name="T235">17.1</text:span><text:span text:style-name="T236">. VšĮ „Tatulos programa“ finansuoja iš jai skirtų asignavimų su konkurso organizavimu susijusias išlaidas: komisijos narių vykimo į ūkius nakvynės išlaidas, penkių geriausių ekologinės gamybos ūkių savininkų prizams skirtas išlaidas, renginio, kurio metu apdovanojami konkurso dalyviai, išlaidas, kitas su konkurso organizavimu susijusias išlaidas;</text:span></text:p>
      <text:p text:style-name="P237"><text:span text:style-name="T238">17.2</text:span><text:span text:style-name="T239">. ŽŪM iš nacionalinių lėšų finansuoja ŽŪM atstovų – komisijos narių – vykimo į ūkius komandiruotės išlaidas, transporto išlaidas ir padėkos raštų dalyviams parengimo išlaidas.</text:span></text:p>
      <text:p text:style-name="P240"/>
      <text:p text:style-name="P241"><text:span text:style-name="T242">IV</text:span><text:span text:style-name="T243"><text:s/>SKYRIUS</text:span></text:p>
      <text:p text:style-name="P244"><text:span text:style-name="T245">KONKURSO ORGANIZAVIMAS BALTIJOS JŪROS REGIONO VALSTYBĖSE, APŽIŪROS VYKDYMAS IR VERTINIMO KRITERIJAI, DALYVIŲ APDOVANOJIMAS</text:span></text:p>
      <text:p text:style-name="P246"/>
      <text:p text:style-name="P247"><text:span text:style-name="T248">18</text:span><text:span text:style-name="T249">. ŽŪM, <text:s/>siekdama gauti informaciją, kurios Baltijos jūros regiono valstybės ketina dalyvauti geriausio ekologinės gamybos ūkio Baltijos jūros regiono valstybėse konkurse, ne vėliau kaip iki einamųjų metų rugsėjo 15 d. el. paštu kreipiasi į ketinimų protokolą pasirašiusias šalis dėl sutikimo dalyvauti ateinančiais metais konkurse. Gavusi informaciją, šalims, sutinkančioms dalyvauti konkurse, išsiunčia įsipareigojimo dalyvauti konkurse raštą bei gauna kitų ketinimo protokolo šalių sutikimo dalyvauti konkurse raštus, kuriuose turi būti nurodyta informacija, kiek lėšų šalys skirs geriausių Baltijos jūros regiono valstybėse ūkių nominacijoms / prizams (pagrindiniam laimėtojui ir kitiems konkurse dalyvavusiems geriausiems šalių ūkininkams). Nominacijas ir prizus prieš tai el. paštu parenka ir suderina ketinimų protokolą pasirašiusių šalių atstovai bendru sutarimu. Taip pat suderina renginio, kurio metu bus apdovanoti geriausi Baltijos jūros regiono valstybių ekologinės gamybos ūkiai, vietą ir laiką.</text:span></text:p>
      <text:p text:style-name="P250"><text:span text:style-name="T251">Lėšas nominacijoms / prizams ŽŪM skiria iš Žemės ūkio, maisto ūkio ir kaimo plėtros skatinimo programos priemonės „Šalies žemės ūkio pristatymas tarptautinėse ir respublikinėse parodose, konkursų finansavimas bei  žemės ūkio veiklos subjektų aprūpinimas informacinėmis ir kitomis techninėmis priemonėmis“.</text:span></text:p>
      <text:p text:style-name="P252"><text:span text:style-name="T253">19</text:span><text:span text:style-name="T254">. Komisijos atrinktas vienas geriausias einamaisiais metais Lietuvos ekologinės gamybos ūkis dalyvauja ateinančiais metais geriausio Baltijos jūros<text:s/></text:span><text:span text:style-name="T255">regiono</text:span><text:span text:style-name="T256"><text:s/>valstybėse ekologinės gamybos ūkio konkurse, jeigu jis tais metais organizuojamas.</text:span></text:p>
      <text:p text:style-name="P257"><text:span text:style-name="T258">20</text:span><text:span text:style-name="T259">. Informaciją apie konkursą, ūkių sąrašą ir komisijos narius VšĮ „Tatulos programa“ paskelbia savo įstaigos interneto tinklalapyje.</text:span></text:p>
      <text:p text:style-name="P260"><text:span text:style-name="T261">21</text:span><text:span text:style-name="T262">. VšĮ „Tatulos programa“ ir ŽŪM ne vėliau kaip iki ateinančių metų lapkričio 1 d. pagal ketinimo protokolą pasirašiusių šalių pateiktą el. paštu informaciją (ūkio apžiūros datą, laiką, vietą, ūkininko adresą, ūkio specializaciją ir kt.) organizuoja vykimą į Baltijos jūros regiono valstybių atrinktus geriausius ekologinės gamybos ūkius (šie ūkiai atrenkami vadovaujantis tokiais pat, kaip ir organizuojant konkursą Lietuvoje, nustatytais kriterijais, pateiktais šių nuostatų priede). Į visų Baltijos jūros regiono valstybių konkursui atrinktų ūkių apžiūras vyksta b</text:span><text:span text:style-name="T263">ent vienas komisijos narys.</text:span><text:span text:style-name="T264"><text:s/></text:span></text:p>
      <text:p text:style-name="P265">Išlaidos apmokamos:<text:s/></text:p>
      <text:p text:style-name="P266"><text:span text:style-name="T267">21.1</text:span><text:span text:style-name="T268">. ŽŪM iš nacionalinių lėšų apmoka savo darbuotojų su komandiruote susijusias išlaidas;</text:span></text:p>
      <text:p text:style-name="P269"><text:span text:style-name="T270">21.2</text:span><text:span text:style-name="T271">. VšĮ „Tatulos programa“ iš jai skirtų asignavimų apmoka kitų komisijos narių su komandiruote susijusias išlaidas.</text:span></text:p>
      <text:p text:style-name="P272"><text:span text:style-name="T273">22</text:span><text:span text:style-name="T274">. VšĮ „Tatulos programa“ ir ŽŪM organizuoja ketinimų protokolą pasirašiusių šalių atstovų geriausio ekologinės gamybos ūkio apžiūrą Lietuvoje.<text:s/></text:span></text:p>
      <text:p text:style-name="P275"><text:span text:style-name="T276">Išlaidos apmokamos iš VšĮ „Tatulos programa“ skirtų asignavimų.</text:span></text:p>
      <text:p text:style-name="P277"><text:span text:style-name="T278">23</text:span><text:span text:style-name="T279">. Komisijos narys (nariai)</text:span><text:span text:style-name="T280"><text:s/>vertindamas ūkius apžiūros metu:</text:span></text:p>
      <text:p text:style-name="P281"><text:span text:style-name="T282">23.1</text:span><text:span text:style-name="T283">. juos apžiūri vietoje ir įvertina pagal šių nuostatų priede pateiktus kriterijus. Jei ūkius vertina keli tos pačios šalies atstovai, kiekvienas pildo šių nuostatų priede nurodytą lentelę ir išveda <text:s/>bendrą surinktų balų vidurkį;</text:span></text:p>
      <text:p text:style-name="P284"><text:span text:style-name="T285">23.2</text:span><text:span text:style-name="T286">. nurodo ūkininkui žodžiu rastus trūkumus ir pasiūlo priemones jiems pašalinti.</text:span></text:p>
      <text:p text:style-name="P287"><text:span text:style-name="T288">24</text:span><text:span text:style-name="T289">. Bent vienas komisijos narys vyksta į renginį, skirtą geriausio Baltijos jūros<text:s/></text:span><text:span text:style-name="T290">regiono</text:span><text:span text:style-name="T291"><text:s/>valstybėse ekologinės gamybos ūkio atrankai ir apdovanojimui. Taip pat į renginį vyksta Lietuvoje atrinkto geriausio ekologinės gamybos ūkio savininkas arba jo atstovas.<text:s/></text:span></text:p>
      <text:p text:style-name="P292">Dalyvavimo renginyje ir vykimo išlaidas finansuoja:<text:s/></text:p>
      <text:p text:style-name="P293"><text:span text:style-name="T294">24.1</text:span><text:span text:style-name="T295">. VšĮ „Tatulos programa“ – komisijos narių, išskyrus ŽŪM atstovus, ir ūkininkų;</text:span></text:p>
      <text:p text:style-name="P296"><text:span text:style-name="T297">24.2</text:span><text:span text:style-name="T298">. ŽŪM – komisijos narių, kurie yra ŽŪM darbuotojai.</text:span></text:p>
      <text:p text:style-name="P299"><text:span text:style-name="T300">25</text:span><text:span text:style-name="T301">. Vykimą į renginį ir dalyvavimą jame organizuoja VšĮ „Tatulos programa“.</text:span></text:p>
      <text:p text:style-name="P302"><text:span text:style-name="T303">26</text:span><text:span text:style-name="T304">. Renginio metu Baltijos jūros regiono valstybių atstovai išrenka daugiausia balų tarp Baltijos jūros regiono valstybių surinkusį ūkį ir jį apdovanoja pagrindiniu prizu. Kitais prizais apdovanojami Baltijos jūros regiono valstybėse geriausio ekologinės gamybos ūkio konkursą laimėjusieji ūkininkai.</text:span></text:p>
      <text:p text:style-name="P305"/>
      <text:p text:style-name="P306"><text:span text:style-name="T307">V</text:span><text:span text:style-name="T308"><text:s/></text:span><text:span text:style-name="T309">SKYRIUS</text:span></text:p>
      <text:p text:style-name="P310"><text:span text:style-name="T311">KOMISIJOS FUNKCIJOS, TEISĖS, PAREIGOS, VEIKLOS ORGANIZAVIMAS</text:span></text:p>
      <text:p text:style-name="P312"/>
      <text:p text:style-name="P313"/>
      <text:p text:style-name="P314"><text:span text:style-name="T315">27</text:span><text:span text:style-name="T316">. Komisija savo veikloje vadovaujasi šio įsakymo 1 punkte nurodytais teisės aktais, šiais nuostatais ir kitais su ekologine gamyba susijusiais teisės aktais.</text:span></text:p>
      <text:p text:style-name="P317"><text:span text:style-name="T318">28</text:span><text:span text:style-name="T319">. Komisijos nariai vykdo šias funkcijas:</text:span></text:p>
      <text:p text:style-name="P320"><text:span text:style-name="T321">28.1</text:span><text:span text:style-name="T322">.<text:s/></text:span>pateikę argumentus, gali<text:s/><text:span text:style-name="T323">siūlyti</text:span><text:s/>papildomai įtraukti į konkurso dalyvių sąrašą VšĮ „Ekoagros“<text:s/><text:span text:style-name="T324">nepasiūlytus dalyvauti konkurse</text:span><text:s/>ūkius<text:span text:style-name="T325">, taip pat išbraukti iš sąrašo VšĮ „Ekoagros“ pasiūlytus dalyvauti konkurse ūkius;</text:span></text:p>
      <text:p text:style-name="P326"><text:span text:style-name="T327">28.2</text:span><text:span text:style-name="T328">. teikia pasiūlymus dėl vykimo į atrinktų dalyvauti konkurse ūkių apžiūras maršruto;</text:span></text:p>
      <text:p text:style-name="P329"><text:span text:style-name="T330">28.3</text:span><text:span text:style-name="T331">. vyksta į atrinktus dalyvauti konkurse ūkius;</text:span></text:p>
      <text:p text:style-name="P332"><text:span text:style-name="T333">28.4</text:span><text:span text:style-name="T334">. nurodo ūkininkui rastus ūkyje trūkumus.</text:span></text:p>
      <text:p text:style-name="P335"><text:span text:style-name="T336">29</text:span><text:span text:style-name="T337">. Komisija, vykdydama jai pavestas funkcijas, turi teisę:</text:span></text:p>
      <text:p text:style-name="P338"><text:span text:style-name="T339">29.1</text:span><text:span text:style-name="T340">. įstatymų nustatyta tvarka gauti informaciją, reikalingą sprendimams parengti;</text:span></text:p>
      <text:p text:style-name="P341"><text:span text:style-name="T342">29.2</text:span><text:span text:style-name="T343">. prireikus į komisijos posėdžius kviesti kitus specialistus, reikalingus sprendimams priimti;</text:span></text:p>
      <text:p text:style-name="P344"><text:span text:style-name="T345">29.3</text:span><text:span text:style-name="T346">. bet kuriuo posėdyje nagrinėjamu klausimu komisijos narys gali pareikšti atskirąją nuomonę, kuri įrašoma į protokolą.</text:span></text:p>
      <text:p text:style-name="P347"><text:span text:style-name="T348">30</text:span><text:span text:style-name="T349">. Komisijos pirmininkas:</text:span></text:p>
      <text:p text:style-name="P350"><text:span text:style-name="T351">30.1</text:span><text:span text:style-name="T352">. organizuoja komisijos darbą, pagal poreikį šaukia komisijos posėdžius, koordinuoja komisijos narių veiklą, pirmininkauja posėdžiams. Jo nesant, jį pavaduoja komisijos pirmininko pavaduotojas;</text:span></text:p>
      <text:p text:style-name="P353"><text:span text:style-name="T354">30.2</text:span><text:span text:style-name="T355">. pasirašo su komisijos veikla susijusius dokumentus.</text:span></text:p>
      <text:p text:style-name="P356"><text:span text:style-name="T357">31</text:span><text:span text:style-name="T358">. Komisijos posėdžiai protokoluojami. Komisijos posėdžius protokoluoja posėdžio sekretorius – komisijos narys arba posėdyje dalyvaujantis kitas asmuo, atrinktas bendru komisijos narių sutarimu.</text:span></text:p>
      <text:p text:style-name="P359"><text:span text:style-name="T360">32</text:span><text:span text:style-name="T361">. Komisijos posėdžiai yra teisėti, jei juose dalyvauja ne mažiau kaip 5 komisijos nariai.</text:span></text:p>
      <text:p text:style-name="P362"><text:span text:style-name="T363">33</text:span><text:span text:style-name="T364">. Komisija priima sprendimus posėdyje dalyvavusių komisijos narių dauguma, atviru balsavimu. Kiekvienas pagrindinis komisijos narys turi po vieną balsą. Pavaduojantysis pagrindinį komisijos narį turi balsą tik tuo atveju, jeigu posėdyje nedalyvauja pagrindinis komisijos narys. Komisijos narių balsams pasiskirsčius po lygiai, sprendimą lemia komisijos pirmininko balsas, o jei posėdį veda jį pavaduojantis asmuo – komisijos pirmininko pavaduotojo.</text:span></text:p>
      <text:p text:style-name="P365"><text:span text:style-name="T366">34</text:span><text:span text:style-name="T367">. Pagrindinė komisijos veiklos forma yra vykimas į ūkius, ūkių nominavimas ir dalyvavimas posėdžiuose.</text:span></text:p>
      <text:p text:style-name="P368"/>
      <text:p text:style-name="P369"><text:span text:style-name="T370">VI</text:span><text:span text:style-name="T371"><text:s/>SKYRIUS</text:span></text:p>
      <text:p text:style-name="P372"><text:span text:style-name="T373">KOMISIJOS SPRENDIMŲ ĮFORMINIMAS</text:span></text:p>
      <text:p text:style-name="P374"/>
      <text:p text:style-name="P375"><text:span text:style-name="T376">35</text:span><text:span text:style-name="T377">. Komisijos sprendimai išdėstomi protokolo nutariamojoje dalyje.</text:span></text:p>
      <text:p text:style-name="P378"><text:span text:style-name="T379">36</text:span><text:span text:style-name="T380">. Komisijos posėdžio protokolo dėstomojoje dalyje nurodoma:</text:span></text:p>
      <text:p text:style-name="P381"><text:span text:style-name="T382">36.1</text:span><text:span text:style-name="T383">. komisijos posėdžio data ir vieta;</text:span></text:p>
      <text:p text:style-name="P384"><text:span text:style-name="T385">36.2</text:span><text:span text:style-name="T386">. komisijos posėdyje dalyvavusieji komisijos nariai;</text:span></text:p>
      <text:p text:style-name="P387"><text:span text:style-name="T388">36.3</text:span><text:span text:style-name="T389">. komisijos pirmininkas ir sekretorius;</text:span></text:p>
      <text:p text:style-name="P390"><text:span text:style-name="T391">36.4</text:span><text:span text:style-name="T392">. kita informacija.</text:span></text:p>
      <text:p text:style-name="P393"><text:span text:style-name="T394">37</text:span><text:span text:style-name="T395">. Protokolo nutariamąją dalį pasirašo komisijos posėdžio pirmininkas, jo nesant – komisijos pirmininko pavaduotojas, ir sekretorius.</text:span></text:p>
      <text:p text:style-name="P396"><text:span text:style-name="T397">38</text:span><text:span text:style-name="T398">. Posėdžio protokolai registruojami dokumentų ir procesų valdymo sistemoje „DocLogix“.<text:s/></text:span></text:p>
      <text:p text:style-name="P399"><text:span text:style-name="T400">39</text:span><text:span text:style-name="T401">. Posėdžio medžiaga saugoma Žemės ūkio ministerijos Žemės ūkio gamybos ir maisto pramonės departamento Agroaplinkosaugos ir ekologinio ūkininkavimo skyriuje Lietuvos Respublikos archyvų įstatymo nustatyta tvarka.</text:span></text:p>
      <text:p text:style-name="P402"/>
      <text:p text:style-name="P403"><text:span text:style-name="T404">VII</text:span><text:span text:style-name="T405"><text:s/></text:span><text:span text:style-name="T406">SKYRIUS</text:span></text:p>
      <text:p text:style-name="P407"><text:span text:style-name="T408">BAIGIAMOSIOS NUOSTATOS</text:span></text:p>
      <text:p text:style-name="P409"/>
      <text:p text:style-name="P410"><text:span text:style-name="T411">40</text:span>. Konkursą laimėję ūkiai<text:s/><text:span text:style-name="T412">ateinančius<text:s/></text:span>trejus metus<text:s/><text:span text:style-name="T413">iš eilės<text:s/></text:span>negali dalyvauti konkurse.</text:p>
      <text:p text:style-name="P414"><text:span text:style-name="T415">41</text:span><text:span text:style-name="T416">. Konkursai Lietuvoje rengiami komisijos narių bendru sprendimu numatytais metais.<text:s/></text:span></text:p>
      <text:p text:style-name="P417"><text:span text:style-name="T418">42</text:span><text:span text:style-name="T419">. Konkursai Baltijos jūros regiono valstybėse rengiami ketinimų protokolą pasirašiusių šalių atstovų bendru sprendimu numatytais metais.</text:span></text:p>
      <text:p text:style-name="P420"><text:span text:style-name="T421">43</text:span><text:span text:style-name="T422">. Komisijai tapus neveiklia, žemės ūkio ministro įsakymu prireikus tvirtinamas naujas komisijos narių sąrašas.</text:span></text:p>
      <text:p text:style-name="P423">______________</text:p>
      <text:p text:style-name="P424"/>
      <text:p text:style-name="P425"/>
      <text:soft-page-break/>
      <text:p text:style-name="P426">Konkurso „Geriausiais ekologinis ūkis“ nuostatų</text:p>
      <text:p text:style-name="P432">priedas</text:p>
      <text:p text:style-name="P433"/>
      <text:p text:style-name="P434"><text:span text:style-name="T435">ŪKIŲ VERTINIMO KRITERIJAI /<text:s/></text:span><text:span text:style-name="T436">FARM EVALUATION CRITERIA<text: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Vertinimo kriterijai /<text:s/></text:p>
            <text:p text:style-name="P448">Criteria for evaluation</text:p>
          </table:table-cell>
          <table:table-cell table:style-name="TableCell449">
            <text:p text:style-name="P450"/>
            <text:p text:style-name="P451"/>
            <text:p text:style-name="P452">Informacija /</text:p>
            <text:p text:style-name="P453">Details</text:p>
          </table:table-cell>
          <table:table-cell table:style-name="TableCell454">
            <text:p text:style-name="P455">Maksimalūs balai, proc. /</text:p>
            <text:p text:style-name="P456">Max points, percent</text:p>
          </table:table-cell>
          <table:table-cell table:style-name="TableCell457">
            <text:p text:style-name="P458"/>
            <text:p text:style-name="P459"/>
            <text:p text:style-name="P460">Informacija apie ūkį /<text:s/></text:p>
            <text:p text:style-name="P461"><text:span text:style-name="T462">Information about farm</text:span></text:p>
          </table:table-cell>
          <table:table-cell table:style-name="TableCell463">
            <text:p text:style-name="P464"><text:span text:style-name="T465">Ūkio įvertinimas, proc. /<text:s/></text:span><text:span text:style-name="T466">Farm evaluation,</text:span></text:p>
            <text:p text:style-name="P467"><text:span text:style-name="T468">percent</text:span><text:span text:style-name="T469"><text:s text:c="2"/></text:span></text:p>
          </table:table-cell>
        </table:table-row>
        <table:table-row table:style-name="TableRow470">
          <table:table-cell table:style-name="TableCell471">
            <text:p text:style-name="P472"><text:span text:style-name="T473">Geras žemės ūkio gamybos lygis /<text:s/></text:span><text:span text:style-name="T474">Good level of agricultural production</text:span></text:p>
          </table:table-cell>
          <table:table-cell table:style-name="TableCell475">
            <text:p text:style-name="P476">Laukų būklė ir derlius, gyvūnų būklė ir jų laikymo sąlygos, tinkamas apskaitos tvarkymas, investicijos, pardavimas, augalų įvairinimas ir kt. /<text:s/></text:p>
            <text:p text:style-name="P477">Condition of fields, yield, animal health and housing conditions, proper record keeping, investments, sales, diversification of plants, etc.<text:s/></text:p>
            <text:p text:style-name="P478"/>
          </table:table-cell>
          <table:table-cell table:style-name="TableCell479">
            <text:p text:style-name="P480"/>
            <text:p text:style-name="P481"/>
            <text:p text:style-name="P482"/>
            <text:p text:style-name="P483"/>
            <text:p text:style-name="P484"/>
            <text:p text:style-name="P485"/>
            <text:p text:style-name="P486">5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Produktų kaip ekologiškų pardavimų proporcija /<text:s/></text:span><text:span text:style-name="T495">Proportion of sales with reference to organic</text:span></text:p>
          </table:table-cell>
          <table:table-cell table:style-name="TableCell496">
            <text:p text:style-name="P497">Žemės ūkio produktų, kurie pagaminti tokiu būdu, kad pasiekia galutinį vartotoją kaip ekologiški produktai, pardavimas /<text:s/></text:p>
            <text:p text:style-name="P498">Sales of agricultural products produced in such a<text:s/><text:soft-page-break/>way that the product reaches the end user as the organic product</text:p>
            <text:p text:style-name="P499"/>
          </table:table-cell>
          <table:table-cell table:style-name="TableCell500">
            <text:p text:style-name="P501"/>
            <text:p text:style-name="P502"/>
            <text:p text:style-name="P503"/>
            <text:p text:style-name="P504"/>
            <text:p text:style-name="P505"/>
            <text:p text:style-name="P506">10</text:p>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P513">Kompanijos (ūkio) būklė ir aplinkosauginė veikla /<text:s/></text:p>
            <text:p text:style-name="P514">The company's (farm’s) environmental condition and environmental activities</text:p>
            <text:p text:style-name="P515"/>
          </table:table-cell>
          <table:table-cell table:style-name="TableCell516">
            <text:p text:style-name="P517"><text:span text:style-name="T518">Siloso ir mėšlo tvarkymas, pastatų būklė, biologinė įvairovė, pusiau natūralių vietovių priežiūra ir kt. /<text:s/></text:span><text:span text:style-name="T519">Silage and manure management, building condition, biodiversity, maintenance of semi - natural areas etc.</text:span></text:p>
          </table:table-cell>
          <table:table-cell table:style-name="TableCell520">
            <text:p text:style-name="P521"/>
            <text:p text:style-name="P522"/>
            <text:p text:style-name="P523"/>
            <text:p text:style-name="P524"/>
            <text:p text:style-name="P525">1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Perdirbimas ir pridėtinė vertė /<text:s/></text:span><text:span text:style-name="T534">Processing and added value</text:span></text:p>
          </table:table-cell>
          <table:table-cell table:style-name="TableCell535">
            <text:p text:style-name="P536"><text:span text:style-name="T537">Ar ūkis atlieka perdirbimą, ar turi parduotuves ir kt. /<text:s/></text:span><text:span text:style-name="T538">On-farm processing, farm shops etc.</text:span></text:p>
            <text:p text:style-name="P539"/>
          </table:table-cell>
          <table:table-cell table:style-name="TableCell540">
            <text:p text:style-name="P541"/>
            <text:p text:style-name="P542">10</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Aktyvus ekologinio ūkininkavimo skatinimas /<text:s/></text:span><text:span text:style-name="T551">Active promotion of organic farming</text:span></text:p>
          </table:table-cell>
          <table:table-cell table:style-name="TableCell552">
            <text:p text:style-name="P553">Aktyvus dalyvavimas ekologine veikla užsiimančiose organizacijose, vieši pasirodymai, dalyvavimas lauko dienose, nuorodų į ekologinę gamybą viešinimas (ekologiškų produktų ženklas, ES ekologinis logotipas) ir kt. /<text:s/></text:p>
            <text:p text:style-name="P554">Active participation in organic organizations’<text:s/><text:soft-page-break/>activities, public appearances, participation in training days, publicizing organic production links (eco-label, the EU organic logo) etc.</text:p>
            <text:p text:style-name="P555"/>
          </table:table-cell>
          <table:table-cell table:style-name="TableCell556">
            <text:p text:style-name="P557"/>
            <text:p text:style-name="P558"/>
            <text:p text:style-name="P559"/>
            <text:p text:style-name="P560"/>
            <text:p text:style-name="P561"/>
            <text:p text:style-name="P562"/>
            <text:p text:style-name="P563"/>
            <text:p text:style-name="P564">8</text:p>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Aktyvus dalyvavimas socialinėje veikloje /<text:s/></text:p>
            <text:p text:style-name="P572">Active participation in social activities</text:p>
            <text:p text:style-name="P573"/>
          </table:table-cell>
          <table:table-cell table:style-name="TableCell574">
            <text:p text:style-name="P575"><text:span text:style-name="T576">Dalyvavimas bendruomeninėje veikloje, kita visuomeninė veikla, paslaugų teikimas ir kt. /<text:s/></text:span><text:span text:style-name="T577">Community action, other societal roles, provision of services, etc.</text:span></text:p>
          </table:table-cell>
          <table:table-cell table:style-name="TableCell578">
            <text:p text:style-name="P579"/>
            <text:p text:style-name="P580"/>
            <text:p text:style-name="P581">2</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novacijos, įskaitant bendradarbiavimą su mokslininkais /<text:s/></text:p>
            <text:p text:style-name="P589">Innovations, including co-operation with scientists</text:p>
            <text:p text:style-name="P590"/>
          </table:table-cell>
          <table:table-cell table:style-name="TableCell591">
            <text:p text:style-name="P592"/>
            <text:p text:style-name="P593"/>
            <text:p text:style-name="P594"/>
            <text:p text:style-name="P595"/>
            <text:p text:style-name="P596">_</text:p>
          </table:table-cell>
          <table:table-cell table:style-name="TableCell597">
            <text:p text:style-name="P598"/>
            <text:p text:style-name="P599"/>
            <text:p text:style-name="P600"/>
            <text:p text:style-name="P601">1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
            <text:p text:style-name="P609"><text:span text:style-name="T610">Ūkininkas /<text:s/></text:span><text:span text:style-name="T611">Farmer<text:s/></text:span><text:span text:style-name="T612">........................................................................................................................................</text:span><text:span text:style-name="T613"><text:s/>iš viso balų /<text:s/></text:span><text:span text:style-name="T614">t</text:span><text:span text:style-name="T615">otal points:</text:span></text:p>
            <text:p text:style-name="P616"><text:span text:style-name="T617">(vardas, pavardė, valdos kodas, adresas /<text:s/></text:span><text:span text:style-name="T618">name, surname, code of the holding, address</text:span><text:span text:style-name="T619">)</text:span></text:p>
            <text:p text:style-name="P620"/>
          </table:table-cell>
          <table:covered-table-cell/>
          <table:covered-table-cell/>
          <table:covered-table-cell/>
          <table:table-cell table:style-name="TableCell621">
            <text:p text:style-name="P622"/>
          </table:table-cell>
        </table:table-row>
      </table:table>
      <text:p text:style-name="P623"/>
      <text:p text:style-name="P624"/>
      <text:soft-page-break/>
      <text:p text:style-name="P625"><text:span text:style-name="T626">Komisijos narys /<text:s/></text:span><text:span text:style-name="T627">Member of commission</text:span><text:span text:style-name="T628"><text:s text:c="2"/></text:span><text:span text:style-name="T629">.................................</text:span><text:span text:style-name="T630"><text:s text:c="2"/></text:span><text:span text:style-name="T631">................................................................................................</text:span><text:span text:style-name="T632"><text:s text:c="3"/></text:span><text:span text:style-name="T633">................................</text:span></text:p>
      <text:p text:style-name="P634"><text:span text:style-name="T635">(parašas /<text:s/></text:span><text:span text:style-name="T636">signature</text:span><text:span text:style-name="T637">) <text:s text:c="17"/>(vardas, pavardė /<text:s/></text:span><text:span text:style-name="T638">name, surname</text:span><text:span text:style-name="T639">) <text:s text:c="31"/>(data /<text:s/></text:span><text:span text:style-name="T640">date</text:span><text:span text:style-name="T6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7"><text:page-number text:fixed="false">13</text:page-number></text:p>
        <text:p text:style-name="P428"/>
      </style:header>
      <style:footer>
        <text:p text:style-name="P429"/>
      </style:footer>
    </style:master-page>
    <style:master-page style:next-style-name="MP1" style:name="MPF1" style:page-layout-name="PL1">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2T10:24:00Z</meta:creation-date>
    <dc:date>2017-08-02T10:24:00Z</dc:date>
    <meta:template xlink:href="Normal.dotm" xlink:type="simple"/>
    <meta:editing-cycles>1</meta:editing-cycles>
    <meta:editing-duration>PT0S</meta:editing-duration>
    <meta:document-statistic meta:page-count="13" meta:paragraph-count="290" meta:word-count="2852" meta:character-count="22099" meta:row-count="1221" meta:non-whitespace-character-count="19537"/>
  </office:meta>
</office:document-meta>
</file>