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nacionalinio radijo ir televizijos tarybos nario atleidimo ir naujo nario skyrimo</text:p>
      <text:p text:style-name="P15"/>
      <text:p text:style-name="P16">2014 m. kovo 31 d. Nr. 1K-1769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77 straipsniu, Lietuvos Respublikos Lietuvos nacionalinio radijo ir televizijos įstatymo 9 straipsnio 2 dalimi, <text:s text:c="3"/>5 dalies 1 punktu ir 7 dalimi bei atsižvelgdama į Zinos Gaidienės prašymą:</text:span></text:p>
      <text:p text:style-name="P24"><text:span text:style-name="T25">1</text:span><text:span text:style-name="T26">) a t l e i d ž i u 2014 m. kovo 31 d. Ziną GAIDIENĘ iš Lietuvos nacionalinio radijo ir televizijos tarybos nario pareigų, jai atsistatydinus;</text:span></text:p>
      <text:p text:style-name="P27"><text:span text:style-name="T28">2</text:span><text:span text:style-name="T29">) s k i r i u nuo 2014 m. balandžio 1 d. Dianą VILYTĘ Lietuvos nacionalinio radijo ir televizijos tarybos nare.</text:span></text:p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4-01T05:51:00Z</meta:creation-date>
    <dc:date>2014-04-01T05:51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