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P39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paragraph-properties fo:line-height="150%" fo:text-indent="0.5in"/>
    </style:style>
    <style:style style:name="P68" style:parent-style-name="Normal" style:family="paragraph">
      <style:paragraph-properties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8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15</text:span><text:span text:style-name="T26"><text:s/>d. Nr.<text:s/></text:span><text:span text:style-name="T27">XIV-9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/text:span><text:s/><text:span text:style-name="T36">489 straipsnio pakeitimas</text:span></text:p>
        <text:p text:style-name="P37"><text:span text:style-name="T38">Pakeisti 489 straipsnį ir jį išdėstyti taip:</text:span></text:p>
        <text:p text:style-name="P39"><text:span text:style-name="T40">„</text:span><text:span text:style-name="T41">489</text:span><text:span text:style-name="T42"><text:s/>straipsnis.<text:s/></text:span><text:span text:style-name="T43">Lietuvos Respublikos apsaugos nuo smurto artimoje aplinkoje įstatymo pažeidimas</text:span></text:p>
        <text:p text:style-name="P44"><text:span text:style-name="T45">1</text:span><text:span text:style-name="T46">.</text:span><text:span text:style-name="T47"><text:s/>Piktnaudžiavimas smurto artimoje aplin</text:span><text:span text:style-name="T48">koje pavojų patiriančių asmenų ar smurtą patyrusių asmenų teisėmis</text:span></text:p>
        <text:p text:style-name="P49"><text:span text:style-name="T50">užtraukia baudą nuo keturiolikos iki trisdešimt eurų.</text:span></text:p>
        <text:p text:style-name="P51"><text:span text:style-name="T52">2</text:span><text:span text:style-name="T53">. Apsaugos nuo smurto artimoje aplinkoje orderio įpareigojimų nesilaikymas</text:span></text:p>
        <text:soft-page-break/>
        <text:p text:style-name="P54"><text:span text:style-name="T55">užtraukia baudą nuo aštuoniasdešimt iki trijų šimtų dvi</text:span><text:span text:style-name="T56">dešimt eurų.<text:s/></text:span></text:p>
        <text:p text:style-name="P57"><text:span text:style-name="T58">3</text:span><text:span text:style-name="T59">. Šio straipsnio 2 dalyje numatytas administracinis nusižengimas, padarytas pakartotinai,</text:span></text:p>
        <text:p text:style-name="P60"><text:span text:style-name="T61">užtraukia baudą nuo trijų šimtų iki septynių šimtų aštuoniasdešimt eurų.</text:span></text:p>
        <text:p text:style-name="P62"><text:span text:style-name="T63">4</text:span><text:span text:style-name="T64">. Už šio straipsnio 2, 3 dalyse numatytus administracinius<text:s/></text:span><text:span text:style-name="T65">nusižengimus gali būti skiriama administracinio poveikio priemonė – įpareigojimas dalyvauti alkoholizmo ir narkomanijos prevencijos, ankstyvosios intervencijos, sveikatos priežiūros, resocializacijos, bendravimo su vaikais tobulinimo, smurtinio elgesio kei</text:span><text:span text:style-name="T66">timo ar kitose programose (kursuose).“</text:span></text:p>
        <text:p text:style-name="P67"/>
        <text:p text:style-name="P68"><text:span text:style-name="T69">2</text:span><text:s/><text:span text:style-name="T70">straipsnis.<text:s/></text:span><text:span text:style-name="T71">Įstatymo įsigaliojimas<text:s/></text:span></text:p>
        <text:p text:style-name="P72"><text:span text:style-name="T73">Šis įstatymas įsigalioja 2023 m. liepos 1</text:span><text:span text:style-name="T74"><text:s/></text:span><text:span text:style-name="T75">d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2T14:48:00Z</meta:creation-date>
    <dc:date>2022-03-22T14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6" meta:character-count="1367" meta:row-count="34" meta:non-whitespace-character-count="1210"/>
  </office:meta>
</office:document-meta>
</file>