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fo:language="en" fo:country="GB"/>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P32"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P33"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P34" style:parent-style-name="Normal" style:family="paragraph">
      <style:paragraph-properties style:punctuation-wrap="simple" fo:text-align="justify" style:vertical-align="baseline" fo:line-height="150%" fo:margin-left="0.3937in">
        <style:tab-stops/>
      </style:paragraph-properties>
    </style:style>
    <style:style style:name="P35" style:parent-style-name="Normal" style:family="paragraph">
      <style:paragraph-properties style:punctuation-wrap="simple" fo:text-align="justify" style:vertical-align="baseline" fo:line-height="150%" fo:text-indent="0.3937in" fo:background-color="#FFFFFF"/>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margin-left="0.3937in">
        <style:tab-stops/>
      </style:paragraph-properties>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margin-left="0.3937in">
        <style:tab-stops/>
      </style:paragraph-properties>
    </style:style>
    <style:style style:name="T54" style:parent-style-name="DefaultParagraphFont" style:family="text">
      <style:text-properties style:text-position="super 62.5%"/>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line-height="150%" fo:margin-left="0.3937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T81" style:parent-style-name="DefaultParagraphFont" style:family="text">
      <style:text-properties fo:font-size="8pt" style:font-size-asian="8pt" style:font-size-complex="8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margin-left="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indent="0.3937in"/>
      <style:text-properties style:font-name-asian="Calibri"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FF" style:text-position="super 62.5%" style:font-size-complex="12pt" style:text-underline-type="single" style:text-underline-style="solid" style:text-underline-width="auto" style:text-underline-mode="continuous"/>
    </style:style>
    <style:style style:name="P111" style:parent-style-name="Normal" style:family="paragraph">
      <style:paragraph-properties style:punctuation-wrap="simple" fo:text-align="center" style:vertical-align="baseline" fo:text-indent="0.043in"/>
      <style:text-properties fo:color="#000000" style:font-size-complex="12pt"/>
    </style:style>
    <style:style style:name="TableColumn113" style:family="table-column">
      <style:table-column-properties style:column-width="6.3138in"/>
    </style:style>
    <style:style style:name="Table112" style:family="table">
      <style:table-properties style:width="6.3138in" style:rel-width="100%" fo:margin-left="0in" table:align="left"/>
    </style:style>
    <style:style style:name="TableRow114" style:family="table-row">
      <style:table-row-properties style:min-row-height="0.5118in"/>
    </style:style>
    <style:style style:name="TableCell115" style:family="table-cell">
      <style:table-cell-properties fo:border="0.0138in solid #000000" style:vertical-align="middle" fo:padding-top="0in" fo:padding-left="0in" fo:padding-bottom="0in" fo:padding-right="0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043in"/>
      <style:text-properties style:font-size-complex="12pt"/>
    </style:style>
    <style:style style:name="TableRow121" style:family="table-row">
      <style:table-row-properties style:min-row-height="0.3541in"/>
    </style:style>
    <style:style style:name="TableCell1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 style:parent-style-name="Normal" style:family="paragraph">
      <style:paragraph-properties style:punctuation-wrap="simple" fo:text-align="center" style:vertical-align="baseline" fo:text-indent="0.043in"/>
      <style:text-properties style:font-size-complex="12pt"/>
    </style:style>
    <style:style style:name="P124" style:parent-style-name="Normal" style:family="paragraph">
      <style:paragraph-properties style:punctuation-wrap="simple" fo:text-align="center" style:vertical-align="baseline"/>
      <style:text-properties style:font-size-complex="12pt"/>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043in"/>
      <style:text-properties style:font-size-complex="12pt"/>
    </style:style>
    <style:style style:name="TableRow129" style:family="table-row">
      <style:table-row-properties style:min-row-height="0.3541in"/>
    </style:style>
    <style:style style:name="TableCell1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 style:parent-style-name="Normal" style:family="paragraph">
      <style:paragraph-properties style:punctuation-wrap="simple" fo:text-align="justify" style:vertical-align="baseline"/>
      <style:text-properties style:font-size-complex="12pt"/>
    </style:style>
    <style:style style:name="P132" style:parent-style-name="Normal" style:family="paragraph">
      <style:paragraph-properties style:punctuation-wrap="simple" fo:text-align="justify" style:vertical-align="baseline" fo:text-indent="0.043in"/>
      <style:text-properties style:font-size-complex="12pt"/>
    </style:style>
    <style:style style:name="TableRow133" style:family="table-row">
      <style:table-row-properties style:min-row-height="0.5215in"/>
    </style:style>
    <style:style style:name="TableCell1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043in"/>
      <style:text-properties style:font-size-complex="12pt"/>
    </style:style>
    <style:style style:name="P142" style:parent-style-name="Normal" style:family="paragraph">
      <style:paragraph-properties style:punctuation-wrap="simple" fo:text-align="justify" style:vertical-align="baseline" fo:text-indent="0.043in"/>
      <style:text-properties fo:color="#000000" style:font-size-complex="12pt"/>
    </style:style>
    <style:style style:name="P143" style:parent-style-name="Normal" style:family="paragraph">
      <style:paragraph-properties style:punctuation-wrap="simple" fo:text-align="center" style:vertical-align="baseline"/>
      <style:text-properties fo:color="#000000" style:font-size-complex="12pt"/>
    </style:style>
    <style:style style:name="P144" style:parent-style-name="Normal" style:family="paragraph">
      <style:paragraph-properties style:punctuation-wrap="simple" fo:text-align="center" style:vertical-align="baseline"/>
      <style:text-properties fo:color="#000000" style:font-size-complex="12pt"/>
    </style:style>
    <style:style style:name="P145" style:parent-style-name="Normal" style:family="paragraph">
      <style:paragraph-properties style:punctuation-wrap="simple" fo:text-align="center" style:vertical-align="baseline" fo:text-indent="0.043in"/>
      <style:text-properties fo:color="#000000" style:font-size-complex="12pt"/>
    </style:style>
    <style:style style:name="P146" style:parent-style-name="Normal" style:family="paragraph">
      <style:paragraph-properties style:punctuation-wrap="simple" fo:text-align="justify" style:vertical-align="baseline"/>
      <style:text-properties fo:color="#000000" style:font-size-complex="12pt"/>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4923in"/>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text:span text:style-name="T14">ĮSAKYMAS</text:span></text:p>
      <text:p text:style-name="P15"><text:span text:style-name="T16">dėl žemės ūkio ministro 2016 m. balandžio 25 d. įsakymo Nr. 3D-245 „</text:span><text:span text:style-name="T17">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span text:style-name="T18">“ PAKEITIMO</text:span></text:p>
      <text:p text:style-name="P19"/>
      <text:p text:style-name="P20">2020 m. spalio 21 d. <text:s/>Nr. 3D-717</text:p>
      <text:p text:style-name="P21">Vilnius</text:p>
      <text:p text:style-name="P22"/>
      <text:p text:style-name="P23">1. 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24">1.1. Pakeičiu 10.1 papunktį ir jį išdėstau taip:</text:p>
      <text:p text:style-name="P25"><text:span text:style-name="T26">„</text:span><text:span text:style-name="T27">10.1</text:span><text:span text:style-name="T28">.<text:s/></text:span><text:span text:style-name="T29">teisės aktų nustatytų žemės ūkio veiklos valdymo reikalavimų ir geros agrarinės ir aplinkosaugos būklės standartų laikymasis, konsultuojant dėl ūkinių gyvūnų sveikatingumo ir gerovės</text:span><text:span text:style-name="T30">;“.</text:span></text:p>
      <text:p text:style-name="P31">1.2. Pripažįstu netekusiu galios 10.3 papunktį.<text:s/></text:p>
      <text:p text:style-name="P32">1.3. Pripažįstu netekusiu galios 10.6 papunktį.</text:p>
      <text:p text:style-name="P33">1.4. Pripažįstu netekusiu galios 10.7 papunktį.</text:p>
      <text:p text:style-name="P34">1.5. Pakeičiu 11 punktą ir jį išdėstau taip:</text:p>
      <text:p text:style-name="P35">„11.<text:s/><text:span text:style-name="T36">Miško valdytojams konsultavimo paslaugos teikiamos tema „E</text:span><text:span text:style-name="T37">konominė ir aplinkosauginė veikla miško valdoje, konsultuojant dėl įvairių rūšių miško kirtimų vykdymo, miško ekonominės vertės didinimo (kelių, melioracijos griovių priežiūros, jų plėtros, kitos<text:s/></text:span><text:soft-page-break/><text:span text:style-name="T38">infrastruktūros kūrimo), ES paramos priemonių miškų ekonominei vertei didinti naudojimo, ūkininkavimą privačiuose miškuose reglamentuojančių teisės aktų <text:s/>taikymo</text:span><text:span text:style-name="T39">.“</text:span></text:p>
      <text:p text:style-name="P40">1.6. Papildau 18.3 papunkčiu:</text:p>
      <text:p text:style-name="P41"><text:span text:style-name="T42">„18.3.</text:span><text:s/><text:span text:style-name="T43">2020–2022 metams:<text:s/></text:span></text:p>
      <text:p text:style-name="P44"><text:span text:style-name="T45">18.3.1</text:span><text:span text:style-name="T46">. ūkininkams, jauniesiems ūkininkams ir kitiems žemės valdytojams – 167 945 Eur;</text:span></text:p>
      <text:p text:style-name="P47"><text:span text:style-name="T48">18.3.2</text:span><text:span text:style-name="T49">. miško valdytojams – 64 500 Eur;</text:span></text:p>
      <text:p text:style-name="P50"><text:span text:style-name="T51">18.3.3</text:span><text:span text:style-name="T52">. kaimo vietovėse veikiančioms labai mažoms, mažoms ir vidutinėms įmonėms – 46 500 Eur.“</text:span></text:p>
      <text:p text:style-name="P53">1.7. Pakeičiu 18<text:span text:style-name="T54">1<text:s/></text:span>punktą ir jį išdėstau taip:</text:p>
      <text:p text:style-name="P55"><text:span text:style-name="T56">„</text:span><text:span text:style-name="T57">18</text:span><text:span text:style-name="T58">1</text:span><text:span text:style-name="T59">.<text:s/></text:span><text:span text:style-name="T60">Prie<text:s/></text:span><text:span text:style-name="T61">2020–2022<text:s/></text:span><text:span text:style-name="T62">metams galimos paskirstyti  konsultavimo paslaugoms gauti pagal atskiras konsultavimo paslaugų sritis lėšų sumos, nurodytos 18.3 papunktyje, turi būti pridedamos 18.1 ir 18.2 papunktyje nurodytos 2016–2018 ir 2019–2021 metams skirtos, bet nepanaudotos lėšų sumos.</text:span><text:span text:style-name="T63">“</text:span></text:p>
      <text:p text:style-name="P64"><text:span text:style-name="T65">1.8</text:span><text:span text:style-name="T66">. Papildau 26.3.4 papunkčiu:</text:span></text:p>
      <text:p text:style-name="P67"><text:span text:style-name="T68">„</text:span><text:span text:style-name="T69">26.3.4</text:span><text:span text:style-name="T70">. per konsultavimo paslaugų teikėjų projekto įgyvendinimo laikotarpį, bet ne ilgiau kaip iki pasirinkto konsultavimo paslaugų teikėjo įsipareigojimų laikotarpio pabaigos (galioja pareiškėjams, pateikusiems paraiškas 2020–2022 laikotarpiu pagal Taisyklių 9 punkte nurodytas konsultavimo paslaugų sritis).“</text:span></text:p>
      <text:p text:style-name="P71">1.9. Pakeičiu 32<text:span text:style-name="T72"><text:s/></text:span>punktą ir jį išdėstau taip:</text:p>
      <text:p text:style-name="P73"><text:span text:style-name="T74">„</text:span><text:span text:style-name="T75">32</text:span><text:span text:style-name="T76">. Pareiškėjų atitiktis atrankos kriterijams gauti konsultavimo paslaugas vertinama tuo atveju, jei lėšų suma, kuri gali būti paskirstyta konsultavimo paslaugoms gauti pagal atskirus pareiškėjus, yra didesnė arba lygi 2020−2022 metais planuojamai skirti paramos sumai pagal priemonės veiklos sritį.“</text:span></text:p>
      <text:p text:style-name="P77"><text:span text:style-name="T78">1.10</text:span><text:span text:style-name="T79">.<text:s/></text:span>Pakeičiu 33.1.2<text:span text:style-name="T80"><text:s/></text:span>papunktį<text:span text:style-name="T81"><text:s/></text:span>ir jį išdėstau taip:</text:p>
      <text:p text:style-name="P82"><text:span text:style-name="T83">„</text:span><text:span text:style-name="T84">33.1.2</text:span><text:span text:style-name="T85">.</text:span><text:span text:style-name="T86"><text:tab/>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ir (arba) Žemės ūkio veiklos valdymo reikalavimų ir trąšų bei augalų apsaugos produktų naudojimo reikalavimų aprašą, patvirtintą Lietuvos Respublikos žemės ūkio ministro 2008 m. sausio 16 d. įsakymu Nr. 3D-23 „Dėl Žemės ūkio veiklos valdymo reikalavimų ir trąšų bei augalų apsaugos produktų naudojimo reikalavimų aprašo patvirtinimo ir valdymo kontrolės institucijų paskyrimo“, privalo sudaryti tręšimo planus ir juos įgyvendinti;“.</text:span></text:p>
      <text:p text:style-name="P87"><text:span text:style-name="T88">1.11</text:span><text:span text:style-name="T89">.</text:span><text:s/>Pakeičiu 37 punktą ir jį išdėstau taip:</text:p>
      <text:p text:style-name="P90"><text:span text:style-name="T91">„</text:span><text:span text:style-name="T92">37</text:span><text:span text:style-name="T93">. Tuo atveju, kai lėšų suma pagal pateiktas paraiškas viršija suplanuotą lėšų sumą, kuri gali būti paskirstyta konsultavimo paslaugoms gauti 2020−2022 metais, ir po paraiškų priėmimo termino pabaigos nėra skiriama papildomų lėšų priemonės veiklos sričiai finansuoti, pareiškėjams, atitinkantiems tą patį atrankos kriterijų, pagal kurį nepakanka lėšų, Agentūra pirmenybę teikia taip:“. <text:s/></text:span></text:p>
      <text:p text:style-name="P94"><text:span text:style-name="T95">1.12</text:span><text:span text:style-name="T96">. Pakeičiu 55 punktą ir jį išdėstau taip:</text:span></text:p>
      <text:p text:style-name="P97"><text:span text:style-name="T98">„</text:span><text:span text:style-name="T99">55</text:span><text:span text:style-name="T100">.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01">www.nma.lt</text:span><text:span text:style-name="T102">.“</text:span></text:p>
      <text:p text:style-name="P103"><text:span text:style-name="T104">1.13</text:span><text:span text:style-name="T105">. Pakeičiu 1 priedo paramos paraiškos formos antraštę ir ją išdėstau taip:</text:span></text:p>
      <text:p text:style-name="P106"/>
      <text:p text:style-name="P107"><text:span text:style-name="T108">„</text:span><text:span text:style-name="T109">(Paraiškos gauti konsultavimo paslaugas forma)</text:span><text:span text:style-name="T110">*</text:span></text:p>
      <text:p text:style-name="P111"/>
      <table:table table:style-name="Table112">
        <table:table-columns>
          <table:table-column table:style-name="TableColumn113"/>
        </table:table-columns>
        <table:table-row table:style-name="TableRow114">
          <table:table-cell table:style-name="TableCell115">
            <text:p text:style-name="P116"><text:span text:style-name="T117">NACIONALINĖS MOKĖJIMO AGENTŪROS PRIE ŽEMĖS ŪKIO MINISTERIJOS KAIMO PLĖTROS IR PARAMOS REGIONAMS</text:span><text:span text:style-name="T118"><text:s/></text:span><text:span text:style-name="T119">DEPARTAMENTO |__|__|__|__|__|__|__|__|__|__| PARAMOS ADMINISTRAVIMO SKYRIUS</text:span></text:p>
            <text:p text:style-name="P120"/>
          </table:table-cell>
        </table:table-row>
        <table:table-row table:style-name="TableRow121">
          <table:table-cell table:style-name="TableCell122">
            <text:p text:style-name="P123"/>
            <text:p text:style-name="P124">|__|__|__|__| |__|__| |__|__| |__|__|__|__|__|__|__|__|__|__|__|__|__|__|_ |__|__|</text:p>
            <text:p text:style-name="P125"><text:span text:style-name="T126">(paramos paraiškos registracijos data ir</text:span><text:span text:style-name="T127"> registracijos numeris)</text:span></text:p>
            <text:p text:style-name="P128"/>
          </table:table-cell>
        </table:table-row>
        <table:table-row table:style-name="TableRow129">
          <table:table-cell table:style-name="TableCell130">
            <text:p text:style-name="P131">(Paraišką gauti konsultavimo paslaugas užregistravusio tarnautojo pareigos)    (vardas, pavardė)     (parašas)</text:p>
            <text:p text:style-name="P132"/>
          </table:table-cell>
        </table:table-row>
        <table:table-row table:style-name="TableRow133">
          <table:table-cell table:style-name="TableCell134">
            <text:p text:style-name="P135"><text:span text:style-name="T136">Paraiška vertinti priimta </text:span><text:span text:style-name="T137">□</text:span></text:p>
            <text:p text:style-name="P138"><text:span text:style-name="T139">Paraiška atmesta </text:span><text:span text:style-name="T140">□</text:span></text:p>
            <text:p text:style-name="P141"/>
          </table:table-cell>
        </table:table-row>
      </table:table>
      <text:p text:style-name="P142"/>
      <text:p text:style-name="P143">_________________________________________</text:p>
      <text:p text:style-name="P144">(dokumento sudarytojo pavadinimas)</text:p>
      <text:p text:style-name="P145"/>
      <text:p text:style-name="P146">Nacionalinės mokėjimo agentūros prie Žemės ūkio ministerijos</text:p>
      <text:p text:style-name="P147"><text:span text:style-name="T148">Kaimo plėtros ir paramos regionams</text:span><text:span text:style-name="T149"><text:s/></text:span><text:span text:style-name="T150">departamento ___________________________         <text:s text:c="2"/>   <text:s/>paramos administravimo skyriui“.</text:span></text:p>
      <text:p text:style-name="P151">2. N u s t a t a u, kad šio <text:s/>įsakymo 1.1, 1.2, 1.3, 1.4 ir 1.5 papunkčiai taikomi pareiškėjams, teikiantiems paramos paraiškas nuo 2020 m. lapkričio 20 d.<text:s/></text:p>
      <text:p text:style-name="P152"/>
      <text:p text:style-name="P153">Žemės ūkio ministras<text:s/><text:tab/><text:tab/><text:tab/><text:tab/><text:tab/><text:tab/><text:s text:c="28"/>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4T09:11:00Z</meta:creation-date>
    <dc:date>2020-11-04T09:11:00Z</dc:date>
    <meta:template xlink:href="Normal.dotm" xlink:type="simple"/>
    <meta:editing-cycles>1</meta:editing-cycles>
    <meta:editing-duration>PT0S</meta:editing-duration>
    <meta:document-statistic meta:page-count="3" meta:paragraph-count="79" meta:word-count="680" meta:character-count="6055" meta:row-count="495" meta:non-whitespace-character-count="5454"/>
  </office:meta>
</office:document-meta>
</file>