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font-style="italic" style:font-style-asian="italic"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name-asian="MS Mincho" fo:color="#000000" style:font-size-complex="12pt" fo:language="en" fo:country="US"/>
    </style:style>
    <style:style style:name="T42" style:parent-style-name="DefaultParagraphFont" style:family="text">
      <style:text-properties style:font-name-asian="MS Mincho" fo:color="#000000" style:font-size-complex="12pt" fo:language="en" fo:country="US"/>
    </style:style>
    <style:style style:name="T43" style:parent-style-name="DefaultParagraphFont" style:family="text">
      <style:text-properties style:font-name-asian="MS Mincho"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name-asian="MS Mincho" style:font-size-complex="12pt"/>
    </style:style>
    <style:style style:name="T46" style:parent-style-name="DefaultParagraphFont" style:family="text">
      <style:text-properties style:font-name-asian="MS Mincho" style:font-size-complex="12pt"/>
    </style:style>
    <style:style style:name="T47" style:parent-style-name="DefaultParagraphFont" style:family="text">
      <style:text-properties style:font-name-asian="MS Mincho" style:font-size-complex="12pt"/>
    </style:style>
    <style:style style:name="T48" style:parent-style-name="DefaultParagraphFont" style:family="text">
      <style:text-properties style:font-name-asian="MS Mincho" fo:font-style="italic" style:font-style-asian="italic" style:font-size-complex="12pt"/>
    </style:style>
    <style:style style:name="T49" style:parent-style-name="DefaultParagraphFont" style:family="text">
      <style:text-properties style:font-name-asian="MS Mincho" style:font-size-complex="12pt"/>
    </style:style>
    <style:style style:name="T50" style:parent-style-name="DefaultParagraphFont" style:family="text">
      <style:text-properties style:font-name-asian="MS Mincho" fo:font-style="italic" style:font-style-asian="italic" style:font-size-complex="12pt"/>
    </style:style>
    <style:style style:name="T51" style:parent-style-name="DefaultParagraphFont" style:family="text">
      <style:text-properties style:font-name-asian="MS Mincho"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name-asian="MS Mincho" fo:color="#000000" style:font-size-complex="12pt" fo:language="en" fo:country="US"/>
    </style:style>
    <style:style style:name="T54" style:parent-style-name="DefaultParagraphFont" style:family="text">
      <style:text-properties style:font-name-asian="MS Mincho" fo:color="#000000" style:font-size-complex="12pt" fo:language="en" fo:country="US"/>
    </style:style>
    <style:style style:name="T55" style:parent-style-name="DefaultParagraphFont" style:family="text">
      <style:text-properties style:font-name-asian="MS Mincho"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34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tyle-complex="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MS Mincho" fo:color="#000000" style:font-size-complex="12pt" fo:language="en" fo:country="US"/>
    </style:style>
    <style:style style:name="T121" style:parent-style-name="DefaultParagraphFont" style:family="text">
      <style:text-properties style:font-name-asian="MS Mincho" fo:color="#000000" style:font-size-complex="12pt" fo:language="en" fo:country="US"/>
    </style:style>
    <style:style style:name="T122" style:parent-style-name="DefaultParagraphFont" style:family="text">
      <style:text-properties style:font-name-asian="MS Mincho"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MS Mincho" fo:color="#000000" style:font-size-complex="12pt" fo:language="en" fo:country="US"/>
    </style:style>
    <style:style style:name="T131" style:parent-style-name="DefaultParagraphFont" style:family="text">
      <style:text-properties style:font-name-asian="MS Mincho" fo:color="#000000" style:font-size-complex="12pt" fo:language="en" fo:country="US"/>
    </style:style>
    <style:style style:name="T132" style:parent-style-name="DefaultParagraphFont" style:family="text">
      <style:text-properties style:font-name-asian="MS Mincho"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MS Mincho" fo:color="#000000" style:font-size-complex="12pt"/>
    </style:style>
    <style:style style:name="T135" style:parent-style-name="DefaultParagraphFont" style:family="text">
      <style:text-properties style:font-name-asian="MS Mincho" fo:color="#000000" style:font-size-complex="12pt"/>
    </style:style>
    <style:style style:name="T136" style:parent-style-name="DefaultParagraphFont" style:family="text">
      <style:text-properties style:font-name-asian="MS Mincho" fo:color="#000000" style:font-size-complex="12pt"/>
    </style:style>
    <style:style style:name="T137" style:parent-style-name="DefaultParagraphFont" style:family="text">
      <style:text-properties style:font-name-asian="MS Mincho" fo:color="#000000" style:font-size-complex="12pt" fo:language="en" fo:country="US"/>
    </style:style>
    <style:style style:name="T138" style:parent-style-name="DefaultParagraphFont" style:family="text">
      <style:text-properties style:font-name-asian="MS Mincho" fo:color="#000000" style:font-size-complex="12pt"/>
    </style:style>
    <style:style style:name="T139" style:parent-style-name="DefaultParagraphFont" style:family="text">
      <style:text-properties style:font-name-asian="MS Mincho" fo:color="#000000" style:font-size-complex="12pt" fo:language="en" fo:country="US"/>
    </style:style>
    <style:style style:name="T140" style:parent-style-name="DefaultParagraphFont" style:family="text">
      <style:text-properties style:font-name-asian="MS Mincho" fo:color="#000000"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MS Mincho" fo:color="#000000" style:font-size-complex="12pt" fo:language="en" fo:country="US"/>
    </style:style>
    <style:style style:name="T143" style:parent-style-name="DefaultParagraphFont" style:family="text">
      <style:text-properties style:font-name-asian="MS Mincho" fo:color="#000000" style:font-size-complex="12pt" fo:language="en" fo:country="US"/>
    </style:style>
    <style:style style:name="T144" style:parent-style-name="DefaultParagraphFont" style:family="text">
      <style:text-properties style:font-name-asian="MS Mincho" style:font-size-complex="12pt"/>
    </style:style>
    <style:style style:name="P14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MS Mincho" fo:color="#000000" style:font-size-complex="12pt" fo:language="en" fo:country="US"/>
    </style:style>
    <style:style style:name="T153" style:parent-style-name="DefaultParagraphFont" style:family="text">
      <style:text-properties style:font-name-asian="MS Mincho" fo:color="#000000" style:font-size-complex="12pt" fo:language="en" fo:country="US"/>
    </style:style>
    <style:style style:name="T154" style:parent-style-name="DefaultParagraphFont" style:family="text">
      <style:text-properties style:font-name-asian="MS Mincho"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text-position="super 62.5%"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text-position="super 62.5%"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master-page-name="MPF1" style:family="paragraph">
      <style:paragraph-properties fo:break-before="page" fo:margin-left="2.9534in" style:page-number="1">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style:font-size-complex="12pt"/>
    </style:style>
    <style:style style:name="P211" style:parent-style-name="Normal" style:family="paragraph">
      <style:paragraph-properties fo:margin-left="2.9534in">
        <style:tab-stops/>
      </style:paragraph-properties>
      <style:text-properties style:font-size-complex="12pt"/>
    </style:style>
    <style:style style:name="P212" style:parent-style-name="Normal" style:family="paragraph">
      <style:paragraph-properties fo:margin-left="2.9534in">
        <style:tab-stops/>
      </style:paragraph-properties>
      <style:text-properties style:font-size-complex="12pt"/>
    </style:style>
    <style:style style:name="P213" style:parent-style-name="Normal" style:family="paragraph">
      <style:paragraph-properties fo:margin-left="2.9534in">
        <style:tab-stops/>
      </style:paragraph-properties>
      <style:text-properties style:font-size-complex="12pt"/>
    </style:style>
    <style:style style:name="P214" style:parent-style-name="Normal" style:family="paragraph">
      <style:paragraph-properties fo:margin-left="2.9534in">
        <style:tab-stops/>
      </style:paragraph-properties>
      <style:text-properties style:font-size-complex="12pt"/>
    </style:style>
    <style:style style:name="P215" style:parent-style-name="Normal" style:family="paragraph">
      <style:paragraph-properties fo:margin-left="4.725in">
        <style:tab-stops/>
      </style:paragraph-properties>
      <style:text-properties style:font-size-complex="12pt"/>
    </style:style>
    <style:style style:name="P216" style:parent-style-name="Normal" style:family="paragraph">
      <style:paragraph-properties fo:text-align="center" fo:margin-left="0.3937in">
        <style:tab-stops/>
      </style:paragraph-properties>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fo:font-style="italic" style:font-style-asian="italic"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fo:color="#000000" style:font-size-complex="12pt"/>
    </style:style>
    <style:style style:name="P222" style:parent-style-name="Normal" style:family="paragraph">
      <style:paragraph-properties>
        <style:tab-stops>
          <style:tab-stop style:type="left" style:position="0.4923in"/>
          <style:tab-stop style:type="left" style:position="0.5416in"/>
          <style:tab-stop style:type="left" style:position="0.5909in"/>
        </style:tab-stops>
      </style:paragraph-properties>
      <style:text-properties style:font-size-complex="12pt"/>
    </style:style>
    <style:style style:name="TableColumn224" style:family="table-column">
      <style:table-column-properties style:column-width="0.4854in"/>
    </style:style>
    <style:style style:name="TableColumn225" style:family="table-column">
      <style:table-column-properties style:column-width="2.3395in"/>
    </style:style>
    <style:style style:name="TableColumn226" style:family="table-column">
      <style:table-column-properties style:column-width="1.7923in"/>
    </style:style>
    <style:style style:name="TableColumn227" style:family="table-column">
      <style:table-column-properties style:column-width="1.7368in"/>
    </style:style>
    <style:style style:name="Table223" style:family="table">
      <style:table-properties style:width="6.3541in" fo:margin-left="0.1736in" table:align="lef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margin-right="0.027in"/>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size-complex="12pt"/>
    </style:style>
    <style:style style:name="T239" style:parent-style-name="DefaultParagraphFont" style:family="text">
      <style:text-properties style:font-name-asian="MS Mincho" style:font-size-complex="12pt"/>
    </style:style>
    <style:style style:name="T240" style:parent-style-name="DefaultParagraphFont" style:family="text">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Row243" style:family="table-row">
      <style:table-row-properties style:min-row-height="0.6458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margin-right="0.027in"/>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margin-right="0.027in"/>
      <style:text-properties fo:color="#000000"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right="0.027in"/>
      <style:text-properties style:font-weight-complex="bold" style:font-size-complex="12pt" fo:background-color="#FFFFFF"/>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weight-complex="bold" fo:color="#000000" style:font-size-complex="12pt" fo:background-color="#FFFFFF"/>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margin-right="0.027in"/>
      <style:text-properties style:font-weight-complex="bold" style:font-size-complex="12pt" fo:background-color="#FFFFFF"/>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weight-complex="bold" style:font-size-complex="12pt" fo:background-color="#FFFFFF"/>
    </style:style>
    <style:style style:name="T286" style:parent-style-name="DefaultParagraphFont" style:family="text">
      <style:text-properties style:font-weight-complex="bold" fo:color="#000000" style:font-size-complex="12pt" fo:background-color="#FFFFFF"/>
    </style:style>
    <style:style style:name="P287" style:parent-style-name="Normal" style:family="paragraph">
      <style:paragraph-properties fo:text-align="center" fo:text-indent="0.043in"/>
    </style:style>
    <style:style style:name="T288" style:parent-style-name="DefaultParagraphFont" style:family="text">
      <style:text-properties style:font-weight-complex="bold" fo:color="#000000" style:font-size-complex="12pt" fo:background-color="#FFFFFF"/>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margin-right="0.027in"/>
      <style:text-properties style:font-weight-complex="bold" style:font-size-complex="12pt" fo:background-color="#FFFFFF"/>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weight-complex="bold" fo:color="#000000" style:font-size-complex="12pt" fo:background-color="#FFFFFF"/>
    </style:style>
    <style:style style:name="P298" style:parent-style-name="Normal" style:family="paragraph">
      <style:paragraph-properties fo:text-align="center"/>
    </style:style>
    <style:style style:name="T299" style:parent-style-name="DefaultParagraphFont" style:family="text">
      <style:text-properties style:font-weight-complex="bold" fo:color="#000000" style:font-size-complex="12pt" fo:background-color="#FFFFFF"/>
    </style:style>
    <style:style style:name="T300" style:parent-style-name="DefaultParagraphFont" style:family="text">
      <style:text-properties style:font-weight-complex="bold" style:font-size-complex="12pt" fo:background-color="#FFFFFF"/>
    </style:style>
    <style:style style:name="T301" style:parent-style-name="DefaultParagraphFont" style:family="text">
      <style:text-properties style:font-weight-complex="bold" fo:color="#000000" style:font-size-complex="12pt" fo:background-color="#FFFFFF"/>
    </style:style>
    <style:style style:name="P302" style:parent-style-name="Normal" style:family="paragraph">
      <style:paragraph-properties fo:text-align="center"/>
      <style:text-properties style:font-weight-complex="bold" fo:color="#000000" style:font-size-complex="12pt" fo:background-color="#FFFFFF"/>
    </style:style>
    <style:style style:name="P303" style:parent-style-name="Normal" style:family="paragraph">
      <style:paragraph-properties fo:text-align="center" fo:text-indent="0.043in"/>
    </style:style>
    <style:style style:name="T304" style:parent-style-name="DefaultParagraphFont" style:family="text">
      <style:text-properties style:font-weight-complex="bold" fo:color="#000000" style:font-size-complex="12pt" fo:background-color="#FFFFFF"/>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justify" fo:margin-left="0.4923in">
        <style:tab-stops/>
      </style:paragraph-properties>
      <style:text-properties style:font-size-complex="12pt"/>
    </style:style>
    <style:style style:name="P310" style:parent-style-name="Normal" style:family="paragraph">
      <style:paragraph-properties fo:text-align="justify" fo:margin-left="0.4923in">
        <style:tab-stops/>
      </style:paragraph-properties>
      <style:text-properties style:font-size-complex="12pt"/>
    </style:style>
    <style:style style:name="P311" style:parent-style-name="Normal" style:family="paragraph">
      <style:paragraph-properties fo:text-align="center"/>
    </style:style>
    <style:style style:name="T312" style:parent-style-name="DefaultParagraphFont" style:family="text">
      <style:text-properties style:font-size-complex="12pt" style:language-asian="zh" style:country-asian="C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text:s/></text:span><text:span text:style-name="T17">LIETUVOS RESPUBLIKOS SVEIKATOS APSAUGOS MINISTRO 2018 M. VASARIO 12 D. ĮSAKYMO NR. V-158</text:span><text:span text:style-name="T18"><text:s/>„</text:span><text:span text:style-name="T19">Krono<text:s/></text:span><text:span text:style-name="T20">(Crohn</text:span><text:span text:style-name="T21">) ligos (sritinio enterito) DIAGNOSTIKOS IR gydymo VAISTAIS,<text:s/></text:span><text:span text:style-name="T22">KURIŲ ĮSIGIJIMO IŠLAIDOS APMOKAMOS PRIVALOMOJO SVEIKATOS DRAUDIMO FONDO BIUDŽETO LĖŠOMIS,<text:s/></text:span><text:span text:style-name="T23">tvarkos aprašO PA</text:span><text:span text:style-name="T24">TVIRTINIMO“ PAKEITIMO</text:span></text:p>
      <text:p text:style-name="P25"/>
      <text:p text:style-name="P26">2019 m. lapkričio 15 d. Nr. <text:s/>V-1299</text:p>
      <text:p text:style-name="P27">Vilnius</text:p>
      <text:p text:style-name="P28"/>
      <text:p text:style-name="P29"/>
      <text:p text:style-name="P30"><text:span text:style-name="T31">P a k e i č i u<text:s/></text:span><text:span text:style-name="T32">Krono<text:s/></text:span><text:span text:style-name="T33">(Crohn)</text:span><text:span text:style-name="T34"><text:s/>ligos (sritinio enterito) diagnostikos ir gydymo vaistais, kurių įsigijimo išlaidos apmokamos Privalomojo sveikatos draudimo fondo biudžeto lėšomis, tvarkos aprašą, patvirtintą<text:s/></text:span><text:span text:style-name="T35">Lietuvos Respublikos sveikatos apsaugos ministro 2018 m. vasario 12 d. įsakymu Nr. V-158 „Dėl<text:s/></text:span><text:span text:style-name="T36">Krono<text:s/></text:span><text:span text:style-name="T37">(Crohn</text:span><text:span text:style-name="T38">) ligos (sritinio enterito) diagnostikos ir gydymo vaistais, kurių įsigijimo išlaidos apmokamos Privalomojo sveikatos draudimo fondo biudžeto lėšomis, tvarkos aprašo pa</text:span><text:span text:style-name="T39">tvirtinimo“:</text:span></text:p>
      <text:p text:style-name="P40"><text:span text:style-name="T41">1</text:span><text:span text:style-name="T42">. Pakeičiu<text:s/></text:span><text:span text:style-name="T43">1 punktą ir jį išdėstau taip:</text:span></text:p>
      <text:p text:style-name="P44"><text:span text:style-name="T45">„</text:span><text:span text:style-name="T46">1</text:span><text:span text:style-name="T47">. Krono<text:s/></text:span><text:span text:style-name="T48">(Crohn)</text:span><text:span text:style-name="T49"><text:s/>ligos (sritinio enterito) diagnostikos ir gydymo vaistais, kurių įsigijimo išlaidos apmokamos Privalomojo sveikatos draudimo fondo biudžeto lėšomis, tvarkos aprašas (toliau – Aprašas) nustato Krono<text:s/></text:span><text:span text:style-name="T50">(Crohn)</text:span><text:span text:style-name="T51"><text:s/>ligos (sritinio enterito), pagal Tarptautinės statistinės ligų ir sveikatos sutrikimų klasifikacijos dešimtąjį pataisytą ir papildytą leidimą „Sisteminis ligų sąrašas“ (Australijos modifikacija, TLK-10-AM) (toliau – TLK-10-AM), žymimos kodu K50 (toliau – Krono liga), diagnozavimo, gydymo vaistais, kurių įsigijimo išlaidos apmokamos Privalomojo sveikatos draudimo fondo (toliau – PSDF) biudžeto lėšomis, skyrimo apdraustiems privalomuoju sveikatos draudimu pacientams eiliškumo, gydymo trukmės bei veiksmingumo vertinimo ir stebėsenos tvarką.“</text:span></text:p>
      <text:p text:style-name="P52"><text:span text:style-name="T53">2</text:span><text:span text:style-name="T54">. Pakeičiu 9.2<text:s/></text:span><text:span text:style-name="T55">papunktį ir jį išdėstau taip:</text:span></text:p>
      <text:p text:style-name="P56"><text:span text:style-name="T57">„</text:span><text:span text:style-name="T58">9.2</text:span><text:span text:style-name="T59">.</text:span><text:span text:style-name="T60"><text:s/>atsižvelgiant į paciento sveikatos būklę, gliukokortikoidai (prednizolonas) vidutinės ir sunkios formų Krono ligai gydyti skiriami nuo 0,75 iki 1,0 mg/kg per parą geriamąja vaisto forma. Prednizolono dozė turi būti mažinama palaipsniui iki visiško nutraukimo. Prednizolonas yra neveiksmingas ir neskiriamas Krono ligos remisijai palaikyti (ĮL 1b, RG A). Dėl šalutinio poveikio pavojaus turi būti vengiama ilgai ir dažnai skirti gliukokortikoidus (prednizoloną) (ĮL 1a, RG A);<text:s/></text:span><text:span text:style-name="T61">budezonidas nuo 3 iki 9 mg/kg per parą gali būti skiriamas lengvos ir vidutinės Krono ligos remisijos sukėlimui, kai uždegimo vieta yra galinė klubinės žarnos dalis ir (ar) dešiniosios storosios žarnos dalys. Įprastinė gydymo trukmė yra trys mėnesiai, tačiau gali būti koreguojama, atsižvelgiant į paciento sveikatos būklę. Budezonidas nėra skiriamas remisijai palaikyti.“</text:span></text:p>
      <text:p text:style-name="P62"><text:span text:style-name="T63">3</text:span><text:span text:style-name="T64">. Pakeičiu 9.5 papunktį ir jį išdėstau taip:</text:span></text:p>
      <text:p text:style-name="P65"><text:span text:style-name="T66">„</text:span><text:span text:style-name="T67">9.5</text:span><text:span text:style-name="T68">. gydymas navikų (angl.<text:s/></text:span><text:span text:style-name="T69">tumor</text:span><text:span text:style-name="T70">) nekrozės faktoriaus α (toliau – TNFα) inhibitoriais<text:s/></text:span><text:span text:style-name="T71">ar vedolizumabu</text:span><text:span text:style-name="T72"><text:s/>skiriamas pacientams, sergantiems aktyvia vidutine ar sunkia Krono liga, jei gydymas steroidais ir (ar) imunomoduliatoriais yra neveiksmingas 3 mėnesius (ĮL 1a, RG B). Gydymas TNFα inhibitoriais<text:s/></text:span><text:span text:style-name="T73">ar vedolizumabu</text:span><text:span text:style-name="T74"><text:s/>gali būti skiriamas anksčiau nei po 3 mėnesių, jei<text:s/></text:span><text:soft-page-break/><text:span text:style-name="T75">paciento būklė blogėja gydant steroidais ir (ar) imunomoduliatoriais ar gydymas jais netoleruojamas (pagal Aprašo priede nurodytą<text:s/></text:span><text:span text:style-name="T76">vaistų skyrimo</text:span><text:span text:style-name="T77"><text:s/>eiliškumą);“.</text:span></text:p>
      <text:p text:style-name="P78"><text:span text:style-name="T79">4</text:span><text:span text:style-name="T80">. Pakeičiu 9.6 papunktį ir jį išdėstau taip:</text:span></text:p>
      <text:p text:style-name="P81"><text:span text:style-name="T82">„</text:span><text:span text:style-name="T83">9.6</text:span><text:span text:style-name="T84">. gydymas TNFα inhibitoriais<text:s/></text:span><text:span text:style-name="T85">ar vedolizumabu</text:span><text:span text:style-name="T86"><text:s/>skiriamas pacientams, sergantiems sunkia Krono liga, jei pacientas ankščiau buvo gydytas steroidais be imunomoduliatorių ar su imunomoduliatoriais (ĮL 1a, RG B);“.</text:span></text:p>
      <text:p text:style-name="P87"><text:span text:style-name="T88">5</text:span><text:span text:style-name="T89">. Pakeičiu 9.7 papunktį ir jį išdėstau taip:</text:span></text:p>
      <text:p text:style-name="P90"><text:span text:style-name="T91">„</text:span><text:span text:style-name="T92">9.7</text:span><text:span text:style-name="T93">. gydymas TNFα inhibitoriais<text:s/></text:span><text:span text:style-name="T94">ar vedolizumabu</text:span><text:span text:style-name="T95"><text:s/>skiriamas pacientams, sergantiems išplitusia plonosios žarnos Krono liga, jei neveiksmingas gydymas steroidais ir imunomoduliatoriais arba gydant šiais vaistais liga atsinaujino (ĮL 5, RG D);“.</text:span></text:p>
      <text:p text:style-name="P96"><text:span text:style-name="T97">6</text:span><text:span text:style-name="T98">. Pakeičiu 9.9 papunktį ir jį išdėstau taip:</text:span></text:p>
      <text:p text:style-name="P99"><text:span text:style-name="T100">„</text:span><text:span text:style-name="T101">9.9</text:span><text:span text:style-name="T102">. ankstyvas gydymas TNFα inhibitoriais<text:s/></text:span><text:span text:style-name="T103">ar vedolizumabu</text:span><text:span text:style-name="T104"><text:s/>(prieš tai negydžius azatioprinu) gali būti skiriamas, jei yra blogos ligos prognozės faktorių (ĮL 5, RG D), t. y. kai yra nors vienas iš šių požymių:</text:span></text:p>
      <text:p text:style-name="P105"><text:span text:style-name="T106">9.9.1</text:span><text:span text:style-name="T107">. sunki ligos pradžia jauname amžiuje (iki 40 metų amžiaus);<text:s/></text:span></text:p>
      <text:p text:style-name="P108"><text:span text:style-name="T109">9.9.2</text:span><text:span text:style-name="T110">. išplitusi plonosios žarnos Krono liga;</text:span></text:p>
      <text:p text:style-name="P111"><text:span text:style-name="T112">9.9.3</text:span><text:span text:style-name="T113">. sunki perianalinė ligos forma (gydoma<text:s/></text:span><text:span text:style-name="T114">tik TNFα inhibitoriais</text:span><text:span text:style-name="T115">);</text:span></text:p>
      <text:p text:style-name="P116"><text:span text:style-name="T117">9.9.4</text:span><text:span text:style-name="T118">. ankstyva penetruojanti ir (ar) stenozuojanti ligos eiga.“</text:span></text:p>
      <text:p text:style-name="P119"><text:span text:style-name="T120">7</text:span><text:span text:style-name="T121">. Pakeičiu<text:s/></text:span><text:span text:style-name="T122">10 punktą ir jį išdėstau taip:</text:span></text:p>
      <text:p text:style-name="P123"><text:span text:style-name="T124">„</text:span><text:span text:style-name="T125">10</text:span><text:span text:style-name="T126">. TNFα inhibitorius<text:s/></text:span><text:span text:style-name="T127">ar vedolizumabą, ar ustekinumabą</text:span><text:span text:style-name="T128"><text:s/>gali skirti ir koreguoti gydytojas gastroenterologas, dirbantis asmens sveikatos priežiūros įstaigoje, teikiančioje III lygio stacionarines vaikų ir (ar) suaugusiųjų gastroenterologijos paslaugas.“</text:span></text:p>
      <text:p text:style-name="P129"><text:span text:style-name="T130">8</text:span><text:span text:style-name="T131">. Pakeičiu<text:s/></text:span><text:span text:style-name="T132">11 punktą ir jį išdėstau taip:</text:span></text:p>
      <text:p text:style-name="P133"><text:span text:style-name="T134">„</text:span><text:span text:style-name="T135">11</text:span><text:span text:style-name="T136">. Gydymas pradedamas pirmaeiliu TNFα inhibitoriumi arba vedolizumabu,<text:s/></text:span><text:span text:style-name="T137">kurio metinė gydymo kaina (skelbiama<text:s/></text:span><text:span text:style-name="T138">Valstybinės ligonių kasos prie Sveikatos apsaugos ministerijos (toliau – VLK)<text:s/></text:span><text:span text:style-name="T139">interneto svetainėje) mažiausia</text:span><text:span text:style-name="T140">.“</text:span></text:p>
      <text:p text:style-name="P141"><text:span text:style-name="T142">9</text:span><text:span text:style-name="T143">. Pakeičiu<text:s/></text:span><text:span text:style-name="T144">12 punktą ir jį išdėstau taip:</text:span></text:p>
      <text:p text:style-name="P145"><text:span text:style-name="T146">„</text:span><text:span text:style-name="T147">12</text:span><text:span text:style-name="T148">. Prieš pradedant gydymą TNFα inhibitoriais<text:s/></text:span><text:span text:style-name="T149">ar vedolizumabu,</text:span><text:span text:style-name="T150"><text:s/>pacientui turi būti atlikta 2 krypčių krūtinės ląstos rentgenograma, odos tuberkulino mėginys ir (ar) gama-interferono testas, bendras kraujo, šlapimo, CRB, ENG, kepenų fermentų, virusinių B ir C hepatitų žymenų ir kreatinino tyrimai.“</text:span></text:p>
      <text:p text:style-name="P151"><text:span text:style-name="T152">10</text:span><text:span text:style-name="T153">. Pakeičiu<text:s/></text:span><text:span text:style-name="T154">13 punktą ir jį išdėstau taip:</text:span></text:p>
      <text:p text:style-name="P155"><text:span text:style-name="T156">„</text:span><text:span text:style-name="T157">13</text:span><text:span text:style-name="T158">. Jei gydymas TNFα inhibitoriais<text:s/></text:span><text:span text:style-name="T159">ar vedolizumabu</text:span><text:span text:style-name="T160"><text:s/>mažiausiai 3 mėnesius yra neveiksmingas ar liga recidyvuoja, taip pat jei atsiranda pašalinių poveikių ar kitų kontraindikacijų, Aprašo 10 punkte nurodytas gydytojas gastroenterologas gali spręsti dėl jo dozės ir skyrimo dažnumo koregavimo arba dėl vaisto keitimo kitu TNFα inhibitoriumi, kurio metinė gydymo kaina (skelbiama VLK interneto svetainėje) mažiausia,</text:span><text:span text:style-name="T161"><text:s/>vedolizumabu ar ustekinumabu</text:span><text:span text:style-name="T162">.</text:span><text:span text:style-name="T163">“</text:span></text:p>
      <text:p text:style-name="P164"><text:span text:style-name="T165">11</text:span><text:span text:style-name="T166">. Papildau 13</text:span><text:span text:style-name="T167">1<text:s/></text:span><text:span text:style-name="T168">punktu:</text:span></text:p>
      <text:p text:style-name="P169"><text:span text:style-name="T170">„</text:span><text:span text:style-name="T171">13</text:span><text:span text:style-name="T172">1</text:span><text:span text:style-name="T173">. Tais atvejais, kai pacientas dėl gretutinių ligų ar sveikatos sutrikimų vartoja daug vaistų, ir (arba) atsižvelgdamas į paciento sveikatos būklę, gydantis gydytojas specialistas turi teisę konsultuotis su gydytoju klinikiniu farmakologu.“</text:span></text:p>
      <text:p text:style-name="P174"><text:span text:style-name="T175">12</text:span><text:span text:style-name="T176">. Pakeičiu 15.6 papunktį ir jį išdėstau taip:</text:span></text:p>
      <text:p text:style-name="P177"><text:span text:style-name="T178">„</text:span><text:span text:style-name="T179">15.6</text:span><text:span text:style-name="T180">. jei ligos remisija pasiekta TNFα inhibitoriais<text:s/></text:span><text:span text:style-name="T181">ar vedolizumabu,</text:span><text:span text:style-name="T182"><text:s/>gydymas šiais vaistais tęsiamas (ĮL 1b, RG B). Dėl gydymo nutraukimo sprendžia gydytojų konsiliumas, atsižvelgdamas į Europos Krono ligos ir opinio kolito draugijos rekomendacijas.“</text:span></text:p>
      <text:p text:style-name="P183"><text:span text:style-name="T184">13</text:span><text:span text:style-name="T185">. Pakeičiu Aprašo<text:s/></text:span><text:span text:style-name="T186">priedą ir jį išdėstau nauja redakcija (pridedama).</text:span></text:p>
      <text:p text:style-name="P187"/>
      <text:p text:style-name="P188"/>
      <text:p text:style-name="P189"/>
      <text:p text:style-name="P190"><text:span text:style-name="T191">Sveikatos apsaugos ministras<text:s/></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Aurelijus Veryga</text:span></text:p>
      <text:soft-page-break/>
      <text:p text:style-name="P200"><text:span text:style-name="T208">Krono<text:s/></text:span><text:span text:style-name="T209">(Crohn)</text:span><text:span text:style-name="T210"><text:s/>ligos (sritinio enterito) diagnostikos ir<text:s/></text:span></text:p>
      <text:p text:style-name="P211">gydymo vaistais, kurių įsigijimo išlaidos<text:s/></text:p>
      <text:p text:style-name="P212">apmokamos Privalomojo sveikatos draudimo fondo<text:s/></text:p>
      <text:p text:style-name="P213">biudžeto lėšomis, tvarkos aprašo<text:s/></text:p>
      <text:p text:style-name="P214">priedas</text:p>
      <text:p text:style-name="P215"/>
      <text:p text:style-name="P216"><text:span text:style-name="T217">BIOLOGINIŲ LIGĄ MODIFIKUOJANČIŲ VAISTŲ SKYRIMO EILIŠKUMAS GYDANT<text:s/></text:span><text:span text:style-name="T218">KRONO (</text:span><text:span text:style-name="T219">CROHN</text:span><text:span text:style-name="T220">) LIGĄ<text:s/></text:span><text:span text:style-name="T221">(K50)</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Eil. Nr.</text:p>
          </table:table-cell>
          <table:table-cell table:style-name="TableCell231">
            <text:p text:style-name="P232"><text:span text:style-name="T233">Vaisto</text:span><text:span text:style-name="T234"><text:s/></text:span><text:span text:style-name="T235">skyrimo sąlygos</text:span></text:p>
          </table:table-cell>
          <table:table-cell table:style-name="TableCell236">
            <text:p text:style-name="P237"><text:span text:style-name="T238">Pirmaeilis<text:s/></text:span><text:span text:style-name="T239">vaistas</text:span><text:span text:style-name="T240"><text:s/>*</text:span></text:p>
          </table:table-cell>
          <table:table-cell table:style-name="TableCell241">
            <text:p text:style-name="P242">Antraeilis ir tolesnis biologinis vaistas*</text:p>
          </table:table-cell>
        </table:table-row>
        <table:table-row table:style-name="TableRow243">
          <table:table-cell table:style-name="TableCell244">
            <text:p text:style-name="P245">1.</text:p>
          </table:table-cell>
          <table:table-cell table:style-name="TableCell246">
            <text:p text:style-name="P247"><text:span text:style-name="T248">Nėra apribojimų skirti vaistą, kurio kaina mažiausia</text:span></text:p>
          </table:table-cell>
          <table:table-cell table:style-name="TableCell249">
            <text:p text:style-name="P250">TNFα inhibitorius arba vedoluzimabas, kurio kaina mažiausia</text:p>
          </table:table-cell>
          <table:table-cell table:style-name="TableCell251">
            <text:p text:style-name="P252"><text:span text:style-name="T253">Kito nei pirmaeilis bendrinio pavadinimo<text:s/></text:span><text:span text:style-name="T254">TNFα inhibitorius (kurio kaina mažiausia) arba vedoluzimabas, arba <text:s/>ustekinumabas</text:span></text:p>
          </table:table-cell>
        </table:table-row>
        <table:table-row table:style-name="TableRow255">
          <table:table-cell table:style-name="TableCell256">
            <text:p text:style-name="P257">2.</text:p>
          </table:table-cell>
          <table:table-cell table:style-name="TableCell258">
            <text:p text:style-name="P259"><text:span text:style-name="T260">Alergija vienam iš TNF</text:span><text:span text:style-name="T261">α<text:s/></text:span><text:span text:style-name="T262">inhibitorių</text:span></text:p>
          </table:table-cell>
          <table:table-cell table:style-name="TableCell263">
            <text:p text:style-name="P264"><text:span text:style-name="T265">Kito<text:s/></text:span><text:span text:style-name="T266">bendrinio pavadinimo<text:s/></text:span><text:span text:style-name="T267">TNFα inhibitorius</text:span></text:p>
          </table:table-cell>
          <table:table-cell table:style-name="TableCell268">
            <text:p text:style-name="P269">–</text:p>
          </table:table-cell>
        </table:table-row>
        <table:table-row table:style-name="TableRow270">
          <table:table-cell table:style-name="TableCell271">
            <text:p text:style-name="P272">3.</text:p>
          </table:table-cell>
          <table:table-cell table:style-name="TableCell273">
            <text:p text:style-name="P274"><text:span text:style-name="T275">Kai kartu diagnozuota liga ar sveikatos sutrikimas, kuris TLK-10-AM žymimas kodu L73.2 arba M46.8</text:span></text:p>
          </table:table-cell>
          <table:table-cell table:style-name="TableCell276">
            <text:p text:style-name="P277">Adalimumabas</text:p>
          </table:table-cell>
          <table:table-cell table:style-name="TableCell278">
            <text:p text:style-name="P279">–</text:p>
          </table:table-cell>
        </table:table-row>
        <table:table-row table:style-name="TableRow280">
          <table:table-cell table:style-name="TableCell281">
            <text:p text:style-name="P282">4.</text:p>
          </table:table-cell>
          <table:table-cell table:style-name="TableCell283">
            <text:p text:style-name="P284"><text:span text:style-name="T285">Kai kartu suaugusiam pacientui diagnozuota liga ar sveikatos sutrikimas,<text:s/></text:span><text:span text:style-name="T286">kurie TLK-10-AM žymimi kodais</text:span></text:p>
            <text:p text:style-name="P287"><text:span text:style-name="T288">H30.2, H30.0, H30.8, H44.1</text:span></text:p>
          </table:table-cell>
          <table:table-cell table:style-name="TableCell289">
            <text:p text:style-name="P290">Adalimumabas</text:p>
          </table:table-cell>
          <table:table-cell table:style-name="TableCell291">
            <text:p text:style-name="P292">–</text:p>
          </table:table-cell>
        </table:table-row>
        <table:table-row table:style-name="TableRow293">
          <table:table-cell table:style-name="TableCell294">
            <text:p text:style-name="P295">5.</text:p>
          </table:table-cell>
          <table:table-cell table:style-name="TableCell296">
            <text:p text:style-name="P297">Kai vyresniam kaip 2 metų amžiaus vaikui</text:p>
            <text:p text:style-name="P298"><text:span text:style-name="T299">kartu<text:s/></text:span><text:span text:style-name="T300">diagnozuota liga ar sveikatos sutrikimas,<text:s/></text:span><text:span text:style-name="T301">kurie<text:s/></text:span></text:p>
            <text:p text:style-name="P302">TLK-10-AM žymimi kodais</text:p>
            <text:p text:style-name="P303"><text:span text:style-name="T304">H30.2, H30.0, H30.8, H44.1</text:span></text:p>
          </table:table-cell>
          <table:table-cell table:style-name="TableCell305">
            <text:p text:style-name="P306">Adalimumabas</text:p>
          </table:table-cell>
          <table:table-cell table:style-name="TableCell307">
            <text:p text:style-name="P308">–</text:p>
          </table:table-cell>
        </table:table-row>
      </table:table>
      <text:p text:style-name="P309"/>
      <text:p text:style-name="P310">* atsižvelgiant į mažiausią metinę gydymo kainą (skelbiama VLK interneto svetainėje) pradedant gydymą.</text:p>
      <text:p text:style-name="P311"><text:span text:style-name="T31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1" style:parent-style-name="Normal" style:family="paragraph">
      <style:paragraph-properties>
        <style:tab-stops>
          <style:tab-stop style:type="center" style:position="2.884in"/>
          <style:tab-stop style:type="right" style:position="5.768in"/>
        </style:tab-stops>
      </style:paragraph-properties>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 style:parent-style-name="DefaultParagraphFont" style:family="text">
      <style:text-properties style:font-size-complex="12pt"/>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206" style:parent-style-name="Normal" style:family="paragraph">
      <style:paragraph-properties>
        <style:tab-stops>
          <style:tab-stop style:type="center" style:position="3.4625in"/>
          <style:tab-stop style:type="right" style:position="6.925in"/>
        </style:tab-stops>
      </style:paragraph-properties>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2"><draw:frame draw:style-name="F203" text:anchor-type="paragraph" svg:y="0.0006in" draw:z-index="0"><draw:text-box fo:min-height="0in" fo:min-width="0in"><text:p text:style-name="P201"><text:span text:style-name="T204"><text:page-number text:fixed="false">3</text:page-number></text:span></text:p></draw:text-box></draw:frame></text:p>
      </style:header>
      <style:footer>
        <text:p text:style-name="P205"/>
      </style:footer>
    </style:master-page>
    <style:master-page style:next-style-name="MP1" style:name="MPF1" style:page-layout-name="PL1">
      <style:header>
        <text:p text:style-name="P206"/>
      </style:header>
      <style:footer>
        <text:p text:style-name="P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11-18T08:42:00Z</meta:creation-date>
    <dc:date>2019-11-18T08:42:00Z</dc:date>
    <meta:print-date>2001-05-09T09:40:00Z</meta:print-date>
    <meta:template xlink:href="Normal.dotm" xlink:type="simple"/>
    <meta:editing-cycles>2</meta:editing-cycles>
    <meta:editing-duration>PT0S</meta:editing-duration>
    <meta:document-statistic meta:page-count="4" meta:paragraph-count="80" meta:word-count="1022" meta:character-count="7682" meta:row-count="259" meta:non-whitespace-character-count="6740"/>
  </office:meta>
</office:document-meta>
</file>