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18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3"/>
      <text:p text:style-name="P4"/>
      <text:p text:style-name="P5"/>
      <text:p text:style-name="P6"><text:span text:style-name="T7">LIETUVOS RESPUBLIKOS ŠVIETIMO, MOKSLO IR SPORTO MINISTRAS</text:span>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ŠVIETIMO, MOKSLO IR SPORTO MINISTRIO 2016 M. BIRŽELIO 30 D. ĮSAKYMO NR. V-620 „DĖL MOKINIŲ VEŽIMO MOKYKLINIU AUTOBUSU TVARKOS APRAŠO PATVIRTINIMO“ PRIPAŽINIMO NETEKUSIU GALIOS</text:span></text:p>
      <text:p text:style-name="P15"/>
      <text:p text:style-name="P16"/>
      <text:h text:style-name="P17" text:outline-level="3">2023 m. liepos 3 d. Nr. V-941</text:h>
      <text:p text:style-name="P18">Vilnius</text:p>
      <text:p text:style-name="P19"/>
      <text:p text:style-name="P20"/>
      <text:p text:style-name="P21"/>
      <text:p text:style-name="P22"><text:span text:style-name="T23">P r i p a ž į s t u netekusiu galios Lietuvos Respublikos švietimo, mokslo ir sporto ministro 2016 m. birželio 30 d. įsakymą Nr. V-620 „Dėl Mokinių vežimo mokykliniu autobusu tvarkos aprašo patvirtinimo“ su visai</text:span><text:span text:style-name="T24">s pakeitimais ir papildymais.<text:s/></text:span></text:p>
      <text:p text:style-name="P25"/>
      <text:p text:style-name="P26"/>
      <text:p text:style-name="P27"/>
      <text:p text:style-name="P28"/>
      <text:p text:style-name="Normal"/>
      <text:p text:style-name="P29">Teisingumo ministrė, laikinai einanti</text:p>
      <text:p text:style-name="P30"/>
      <text:p text:style-name="P31">švietimo, mokslo ir sporto ministro pareigas<text:tab/><text:s/><text:tab/>Ewelina Dobrowol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teimantas Egidijus | ŠMSM</meta:initial-creator>
    <dc:creator>adlibuser</dc:creator>
    <meta:creation-date>2023-07-03T13:32:00Z</meta:creation-date>
    <dc:date>2023-07-03T13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88" meta:character-count="657" meta:row-count="9" meta:non-whitespace-character-count="571"/>
  </office:meta>
</office:document-meta>
</file>