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fo:language="en" fo:country="US"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fo:background-color="#FFFFFF"/>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TILŽĖS G. 165, ŠIAULIUOSE,</text:span><text:span text:style-name="T12"><text:s/></text:span><text:span text:style-name="T13">BALKONUOSE, TERASOSE IR LODŽIJOSE, NUOSAVYBĖS TEISE PRIKLAUSANČIUOSE ATSKIRIEMS SAVININKAMS</text:span></text:p>
      <text:p text:style-name="P14"/>
      <text:p text:style-name="P15"><text:span text:style-name="T16">2021 m. gegužės 25 d. Nr. A-</text:span><text:span text:style-name="T17">837</text:span></text:p>
      <text:p text:style-name="P18">Šiauliai</text:p>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2"><text:s/>Tilžės <text:s/>g. 165,<text:s/></text:span><text:span text:style-name="T23">Šiauliuose</text:span><text:span text:style-name="T24"><text:s/>gyventojo<text:s/></text:span><text:span text:style-name="T25">2021 m. gegužės 24 d.</text:span><text:span text:style-name="T26"><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Tilžės g. 165,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Tilžės g. 165</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1 m. birželio 2</text:span><text:span text:style-name="T57">4</text:span><text:span text:style-name="T58"><text:s/>d.</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1"/>
      <text:p text:style-name="P62"/>
      <text:p text:style-name="P63"/>
      <text:p text:style-name="P64"><text:span text:style-name="T65">Administracijos direktorius</text:span><text:span text:style-name="T66"><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25T06:08:00Z</meta:creation-date>
    <dc:date>2021-05-25T06:08: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342" meta:character-count="2720" meta:row-count="48" meta:non-whitespace-character-count="2396"/>
  </office:meta>
</office:document-meta>
</file>