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center" fo:margin-right="0.0034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7" style:parent-style-name="Normal" style:family="paragraph">
      <style:paragraph-properties fo:widows="0" fo:orphans="0" fo:text-align="center" fo:margin-right="0.0069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center" fo:margin-right="0.0069in" fo:background-color="#FFFFFF"/>
      <style:text-properties style:font-size-complex="12pt" fo:language="pt" fo:country="BR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color="#000000" fo:letter-spacing="-0.0034in" style:font-size-complex="12pt"/>
    </style:style>
    <style:style style:name="T28" style:parent-style-name="DefaultParagraphFont" style:family="text">
      <style:text-properties fo:color="#000000" fo:letter-spacing="-0.0034in" style:font-size-complex="12pt"/>
    </style:style>
    <style:style style:name="P29" style:parent-style-name="Normal" style:family="paragraph">
      <style:paragraph-properties fo:widows="0" fo:orphans="0" fo:text-align="center" fo:background-color="#FFFFFF"/>
      <style:text-properties fo:color="#000000" fo:letter-spacing="-0.0034in" style:font-size-complex="12pt"/>
    </style:style>
    <style:style style:name="P30" style:parent-style-name="Normal" style:family="paragraph">
      <style:paragraph-properties fo:widows="0" fo:orphans="0" fo:text-align="justify" fo:text-indent="0.5in" fo:background-color="#FFFFFF"/>
      <style:text-properties fo:color="#000000" fo:letter-spacing="-0.0034in" style:font-size-complex="12pt"/>
    </style:style>
    <style:style style:name="P31" style:parent-style-name="Normal" style:family="paragraph">
      <style:paragraph-properties fo:widows="0" fo:orphans="0" fo:text-align="justify" fo:text-indent="0.5in" fo:background-color="#FFFFFF"/>
      <style:text-properties fo:color="#000000" fo:letter-spacing="-0.0034in" style:font-size-complex="12pt"/>
    </style:style>
    <style:style style:name="P32" style:parent-style-name="Normal" style:family="paragraph">
      <style:paragraph-properties fo:widows="0" fo:orphans="0" fo:text-align="justify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277in" style:font-size-complex="12pt"/>
    </style:style>
    <style:style style:name="T36" style:parent-style-name="DefaultParagraphFont" style:family="text">
      <style:text-properties fo:color="#000000" fo:letter-spacing="-0.0027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text-transform="uppercase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widows="0" fo:orphans="0" fo:text-align="justify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3.1041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3.104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3.1041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3.104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6736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letter-spacing="0.0277in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6389in" svg:height="0.67917in" style:rel-width="scale" style:rel-height="scale"><draw:image xlink:href="media/image1.png" xlink:type="simple" xlink:show="embed" xlink:actuate="onLoad"/><svg:title/><svg:desc/></draw:frame></text:span></text:p>
      <text:p text:style-name="P12">VALSTYBINĖS ATOMINĖS ENERGETIKOS SAUGOS<text:s/></text:p>
      <text:p text:style-name="P13">INSPEKCIJOS VIRŠININKAS<text:s/></text:p>
      <text:p text:style-name="P14"/>
      <text:p text:style-name="P15"><text:span text:style-name="T16">ĮSAKYMAS</text:span></text:p>
      <text:p text:style-name="P17"><text:span text:style-name="T18">DĖL VALSTYBINĖS ATOMINĖS ENERGETIKOS SAUGOS INSPEKCIJOS VIRŠININKO<text:s/></text:span><text:span text:style-name="T19">2001 M. GRUODŽIO 29 D. ĮSAKYMO NR. 56</text:span><text:span text:style-name="T20"><text:s/></text:span><text:span text:style-name="T21">„DĖL<text:s/></text:span><text:span text:style-name="T22">„BRANDUOLINĖS ENERGETIKOS OBJEKTŲ AVARINIO<text:s/></text:span><text:span text:style-name="T23">ELEKTROS ENERGIJOS TIEKIMO SISTEMŲ ĮRENGIMO IR EKSPLOATACIJOS REIKALAVIMŲ“ PATVIRTINIMO“</text:span><text:span text:style-name="T24">, PAKEITIMO</text:span></text:p>
      <text:p text:style-name="P25"/>
      <text:p text:style-name="P26"><text:span text:style-name="T27">2016 m.<text:s/></text:span>sausio 29<text:s/><text:span text:style-name="T28">d. Nr. 22.3-22</text:span></text:p>
      <text:p text:style-name="P29">Vilnius</text:p>
      <text:p text:style-name="P30"/>
      <text:p text:style-name="P31"/>
      <text:p text:style-name="P32"><text:span text:style-name="T33">1</text:span><text:span text:style-name="T34">.<text:s/></text:span><text:span text:style-name="T35">Pakeičiu</text:span><text:span text:style-name="T36"><text:s/></text:span><text:span text:style-name="T37">Branduolinės energetikos objektų</text:span><text:span text:style-name="T38"><text:s/></text:span><text:span text:style-name="T39">avarinio elektros energijos tiekimo sistemų įrengimo ir eksploatacijos reikalavimus (VD-E-12-2001), patvirtintus<text:s/></text:span><text:span text:style-name="T40">Valstybinės atominės energetikos saugos inspekcijos viršininko</text:span><text:span text:style-name="T41"><text:s/>2001 m. gruodžio 29 d. įsakymu Nr. 56 „Dėl<text:s/></text:span><text:span text:style-name="T42">„</text:span><text:span text:style-name="T43">Branduolinės</text:span><text:span text:style-name="T44"><text:s/></text:span><text:span text:style-name="T45">energetikos objektų avarinio<text:s/></text:span><text:span text:style-name="T46">elektros energijos tiekimo sistemų įrengimo ir eksploatacijos reikalavimų“ patvirtinimo“</text:span><text:span text:style-name="T47">:</text:span></text:p>
      <text:p text:style-name="P48"><text:span text:style-name="T49">1.1</text:span><text:span text:style-name="T50">. Pakeičiu 43 punktą ir jį išdėstau taip:</text:span></text:p>
      <text:p text:style-name="P51"><text:span text:style-name="T52">„</text:span><text:span text:style-name="T53">43</text:span><text:span text:style-name="T54">.</text:span><text:s/>BEO EO turi oficialiai nustatyti ir vadybos sistemos dokumentuose įforminti AETS įrengimo ir eksploatacijos politiką ir tikslus.<text:span text:style-name="T55">“</text:span></text:p>
      <text:p text:style-name="P56"><text:span text:style-name="T57">1.2</text:span><text:span text:style-name="T58">. Pakeičiu 44 punktą ir jį išdėstau taip:</text:span></text:p>
      <text:p text:style-name="P59"><text:span text:style-name="T60">„</text:span><text:span text:style-name="T61">44</text:span><text:span text:style-name="T62">.</text:span><text:s/>AETS montavimo, derinimo ir paleidimo darbai ir eksploatacija turi būti vykdomi vadovaujantis BEO EO vadybos sistemos dokumentais<text:span text:style-name="T63">.“</text:span></text:p>
      <text:p text:style-name="P64"><text:span text:style-name="T65">1.3</text:span><text:span text:style-name="T66">. Pakeičiu 45 punkto pirmąją pastraipą ir ją išdėstau taip:</text:span></text:p>
      <text:p text:style-name="P67"><text:span text:style-name="T68">„</text:span><text:span text:style-name="T69">45</text:span><text:span text:style-name="T70">.<text:s/></text:span>AETS montavimo darbų vykdymui vadybos sistemos dokumentuose turi būti numatytos kokybės užtikrinimo priemonės, numatančios, kad:<text:span text:style-name="T71">“.</text:span></text:p>
      <text:p text:style-name="P72"><text:span text:style-name="T73">1.4</text:span><text:span text:style-name="T74">. Pakeičiu 56 punktą ir jį išdėstau taip:</text:span></text:p>
      <text:p text:style-name="P75"><text:span text:style-name="T76">„</text:span><text:span text:style-name="T77">56</text:span><text:span text:style-name="T78">.</text:span><text:span text:style-name="T79"><text:s/></text:span>EO vadybos sistemos dokumentuose turi būti numatyta personalo, įrengiančio ir eksploatuojančio AETS, mokymo poreikio nustatymo procedūra ir kvalifikacijai keliami reikalavimai.<text:span text:style-name="T80">“</text:span></text:p>
      <text:p text:style-name="P81"><text:span text:style-name="T82">1.5</text:span><text:span text:style-name="T83">. Pakeičiu 60 punktą ir jį išdėstau taip:</text:span></text:p>
      <text:p text:style-name="P84"><text:span text:style-name="T85">„</text:span><text:span text:style-name="T86">60</text:span><text:span text:style-name="T87">.<text:s/></text:span>AETS įrengimo ir eksploatacijos dokumentacija turi būti įforminama vadovaujantis BEO EO vadybos sistemos dokumentais.<text:span text:style-name="T88">“</text:span></text:p>
      <text:p text:style-name="P89"><text:span text:style-name="T90">2</text:span><text:span text:style-name="T91">.</text:span><text:span text:style-name="T92"><text:s/>Nustata</text:span><text:span text:style-name="T93">u, kad šis įsakymas įsigalioja 2016 m. gegužės 1 dieną.</text:span></text:p>
      <text:p text:style-name="P94"/>
      <text:p text:style-name="P95"/>
      <text:p text:style-name="P96"/>
      <text:p text:style-name="P97">Viršininkas<text:tab/>Michail Demčen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Barkauskas</meta:initial-creator>
    <dc:creator>adlibuser</dc:creator>
    <meta:creation-date>2021-07-23T08:50:00Z</meta:creation-date>
    <dc:date>2021-07-23T08:50:00Z</dc:date>
    <meta:print-date>2014-12-29T08:41:00Z</meta:print-date>
    <meta:template xlink:href="Normal.dotm" xlink:type="simple"/>
    <meta:editing-cycles>2</meta:editing-cycles>
    <meta:editing-duration>PT0S</meta:editing-duration>
    <meta:user-defined meta:name="ContentTypeId">0x010100221AFFC46194FE4D8E5646E33B14210A</meta:user-defined>
    <meta:user-defined meta:name="IsMyDocuments" meta:value-type="boolean">true</meta:user-defined>
    <meta:document-statistic meta:page-count="1" meta:paragraph-count="15" meta:word-count="244" meta:character-count="1876" meta:row-count="54" meta:non-whitespace-character-count="1647"/>
  </office:meta>
</office:document-meta>
</file>