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style:font-weight-complex="bold" fo:color="#000000" fo:letter-spacing="0.0138in" fo:font-size="13pt" style:font-size-asian="13pt" style:font-size-complex="13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9.94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fo:line-height="115%">
        <style:tab-stops>
          <style:tab-stop style:type="left" style:position="9.94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134"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master-page-name="MP1" style:family="paragraph">
      <style:paragraph-properties fo:widows="0" fo:orphans="0" fo:break-before="page" fo:text-align="justify" fo:line-height="115%" fo:text-indent="0.3937in">
        <style:tab-stops>
          <style:tab-stop style:type="left" style:position="9.942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9694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1.2784in" style:use-optimal-column-width="false"/>
    </style:style>
    <style:style style:name="TableColumn186" style:family="table-column">
      <style:table-column-properties style:column-width="1.0833in" style:use-optimal-column-width="false"/>
    </style:style>
    <style:style style:name="TableColumn187" style:family="table-column">
      <style:table-column-properties style:column-width="1.0826in" style:use-optimal-column-width="false"/>
    </style:style>
    <style:style style:name="Table179" style:family="table">
      <style:table-properties style:width="10.0409in" fo:margin-left="0.075in" table:align="left"/>
    </style:style>
    <style:style style:name="TableRow188" style:family="table-row">
      <style:table-row-properties style:min-row-height="0.5166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widows="0" fo:orphans="0" fo:text-align="center" fo:line-height="115%" fo:text-indent="0.0034in">
        <style:tab-stops>
          <style:tab-stop style:type="left" style:position="9.94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Row203" style:family="table-row">
      <style:table-row-properties style:min-row-height="0.159in" style:use-optimal-row-height="false"/>
    </style:style>
    <style:style style:name="P204"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P205"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P210"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P211"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19" style:family="table-row">
      <style:table-row-properties style:min-row-height="0.24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justify" fo:line-height="115%" fo:text-indent="9.9423in">
        <style:tab-stops>
          <style:tab-stop style:type="left" style:position="9.9423in"/>
        </style:tab-stops>
      </style:paragraph-properties>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285" style:parent-style-name="Normal" style:family="paragraph">
      <style:paragraph-properties fo:widows="0" fo:orphans="0" fo:text-align="justify" fo:line-height="115%" fo:text-indent="0.4923in">
        <style:tab-stops>
          <style:tab-stop style:type="left" style:position="9.9423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P288"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P292"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5416in" style:use-optimal-column-width="false"/>
    </style:style>
    <style:style style:name="TableColumn298" style:family="table-column">
      <style:table-column-properties style:column-width="0.034in" style:use-optimal-column-width="false"/>
    </style:style>
    <style:style style:name="TableColumn299" style:family="table-column">
      <style:table-column-properties style:column-width="1.4659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1.377in" style:use-optimal-column-width="false"/>
    </style:style>
    <style:style style:name="TableColumn302" style:family="table-column">
      <style:table-column-properties style:column-width="1.2791in" style:use-optimal-column-width="false"/>
    </style:style>
    <style:style style:name="TableColumn303" style:family="table-column">
      <style:table-column-properties style:column-width="0.0333in" style:use-optimal-column-width="false"/>
    </style:style>
    <style:style style:name="TableColumn304" style:family="table-column">
      <style:table-column-properties style:column-width="1.8361in" style:use-optimal-column-width="false"/>
    </style:style>
    <style:style style:name="TableColumn305" style:family="table-column">
      <style:table-column-properties style:column-width="0.0076in" style:use-optimal-column-width="false"/>
    </style:style>
    <style:style style:name="TableColumn306" style:family="table-column">
      <style:table-column-properties style:column-width="1.3701in" style:use-optimal-column-width="false"/>
    </style:style>
    <style:style style:name="TableColumn307" style:family="table-column">
      <style:table-column-properties style:column-width="0.0152in" style:use-optimal-column-width="false"/>
    </style:style>
    <style:style style:name="TableColumn308" style:family="table-column">
      <style:table-column-properties style:column-width="1.0701in" style:use-optimal-column-width="false"/>
    </style:style>
    <style:style style:name="Table296" style:family="table">
      <style:table-properties style:width="10.0409in" fo:margin-left="0.075in" table:align="left"/>
    </style:style>
    <style:style style:name="TableRow309" style:family="table-row">
      <style:table-row-properties style:min-row-height="0.3055in"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fo:text-align="center" fo:line-height="115%">
        <style:tab-stops>
          <style:tab-stop style:type="left" style:position="0.2208in"/>
          <style:tab-stop style:type="left" style:position="9.94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fo:text-align="center" fo:line-height="115%">
        <style:tab-stops>
          <style:tab-stop style:type="left" style:position="9.94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Row326" style:family="table-row">
      <style:table-row-properties style:min-row-height="0.1826in" style:use-optimal-row-height="false"/>
    </style:style>
    <style:style style:name="P327"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P33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9.9423in"/>
        </style:tab-stops>
      </style:paragraph-properties>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339" style:family="table-row">
      <style:table-row-properties style:min-row-height="0.2256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Row354" style:family="table-row">
      <style:table-row-properties style:min-row-height="0.225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Row357" style:family="table-row">
      <style:table-row-properties style:min-row-height="0.2256in" style:use-optimal-row-height="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9.9423in"/>
        </style:tab-stops>
      </style:paragraph-properties>
    </style:style>
    <style:style style:name="P375" style:parent-style-name="Normal" style:family="paragraph">
      <style:paragraph-properties>
        <style:tab-stops>
          <style:tab-stop style:type="left" style:position="8.4659in"/>
          <style:tab-stop style:type="left" style:position="9.94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text:span text:style-name="T15">ĮSAKYMAS<text:s/></text:span></text:p>
      <text:p text:style-name="P16">DĖL LIETUVOS RESPUBLIKOS APLINKOS MINISTRO 2012 M. SPALIO 4 D. ĮSAKYMO NR. d1-810 „dėl PRAMONINIŲ IR KOMUNALINIŲ ATLIEKŲ BIOLOGIŠKAI SKAIDŽIOS DALIES ATSKYRIMO, ATSIŽVELGIANT Į ENERGIJOS, PAGAMINTOS IŠ PRAMONINIŲ IR KOMUNALINIŲ ATLIEKŲ, ATSINAUJINANČIĄ DALĮ, METODIKOS PATVIRTINIMO“ pakeitimo</text:p>
      <text:p text:style-name="P17"/>
      <text:p text:style-name="P18">2014 m. sausio 23 d. Nr. D1-59</text:p>
      <text:p text:style-name="P19">Vilnius</text:p>
      <text:p text:style-name="P20"/>
      <text:p text:style-name="P21"><text:span text:style-name="T22">P a k e i č i u Lietuvos Respublikos aplinkos ministro 2012 m. spalio 4 d. įsakymą Nr. D1-810 „Dėl Pramoninių ir komunalinių atliekų biologiškai skaidžios dalies atskyrimo, atsižvelgiant į energijos, pagamintos iš pramoninių ir komunalinių atliekų, atsinaujinančią dalį, metodikos patvirtinimo“:</text:span></text:p>
      <text:p text:style-name="P23"><text:span text:style-name="T24">1</text:span><text:span text:style-name="T25">. Išdėstau 2 punktą taip:<text:s/></text:span></text:p>
      <text:p text:style-name="P26"><text:span text:style-name="T27">„</text:span><text:span text:style-name="T28">2</text:span><text:span text:style-name="T29">. N u s t a t a u, kad Metodikoje nustatyta tvarka turi vadovautis ūkio subjektai, iš komunalinių ir (ar) gamybos ir kitos ūkinės veiklos atliekų gaminantys biodujas; iš komunalinių ir (ar) gamybos ir kitos ūkinės veiklos atliekų gaminantys kietąjį atgautąjį kurą; naudojantys energijos gamybai biodujas, kietąjį atgautąjį kurą, komunalines ir (ar) gamybos ir kitos ūkinės veiklos atliekas; eksploatuojantys regioninius nepavojingųjų atliekų sąvartynus ir (ar)</text:span><text:span text:style-name="T30"><text:s/></text:span><text:span text:style-name="T31">prižiūrintys uždarytus nepavojingųjų atliekų sąvartynus, kuriuose surenkamos sąvartynų biodujos; taip pat ūkio subjektai, naudojantys sąvartynų biodujas energijos gamybai.“;</text:span></text:p>
      <text:p text:style-name="P32"><text:span text:style-name="T33">2</text:span><text:span text:style-name="T34">. Pripažįstu netekusiu galios 3.2 papunktį.</text:span></text:p>
      <text:p text:style-name="P35"><text:span text:style-name="T36">3</text:span><text:span text:style-name="T37">. Nurodytuoju įsakymu patvirtintoje Pramoninių ir komunalinių atliekų biologiškai skaidžios dalies atskyrimo, atsižvelgiant į energijos, pagamintos iš pramoninių ir komunalinių atliekų, atsinaujinančią dalį, metodikoje:</text:span></text:p>
      <text:p text:style-name="P38"><text:span text:style-name="T39">3.1</text:span><text:span text:style-name="T40">. išdėstau 1 punktą taip:</text:span></text:p>
      <text:p text:style-name="P41"><text:span text:style-name="T42">„</text:span><text:span text:style-name="T43">1</text:span><text:span text:style-name="T44">. Pramoninių ir komunalinių atliekų biologiškai skaidžios dalies atskyrimo, atsižvelgiant į energijos, pagamintos iš pramoninių ir komunalinių atliekų, atsinaujinančią dalį, metodikos (toliau – Metodika) tikslas – nustatyti tvarką, kuria vadovaujantis nustatoma komunalinių ir (ar) pramoninių (toliau – gamybos ir kitos ūkinės veiklos) atliekų, kietojo atgautojo kuro biologiškai skaidi dalis, naudojama atsinaujinančių išteklių energijos gamybai.“;</text:span></text:p>
      <text:p text:style-name="P45"><text:span text:style-name="T46">3.2</text:span><text:span text:style-name="T47">. išdėstau 2 punktą taip:</text:span></text:p>
      <text:p text:style-name="P48"><text:span text:style-name="T49">„</text:span><text:span text:style-name="T50">2</text:span><text:span text:style-name="T51">. Metodikoje nustatyti reikalavimai taikomi ūkio subjektams:</text:span></text:p>
      <text:p text:style-name="P52"><text:span text:style-name="T53">2.1</text:span><text:span text:style-name="T54">. iš komunalinių ir (ar) gamybos ir kitos ūkinės veiklos atliekų gaminantiems biodujas;</text:span></text:p>
      <text:p text:style-name="P55"><text:span text:style-name="T56">2.2</text:span><text:span text:style-name="T57">. iš komunalinių ir (ar) gamybos ir kitos ūkinės veiklos atliekų gaminantiems kietąjį atgautąjį kurą;</text:span></text:p>
      <text:p text:style-name="P58"><text:span text:style-name="T59">2.3</text:span><text:span text:style-name="T60">. naudojantiems energijos gamybai kietąjį atgautąjį kurą, komunalines ir (ar) gamybos ir kitos ūkinės veiklos atliekas;</text:span></text:p>
      <text:p text:style-name="P61"><text:span text:style-name="T62">2.4</text:span><text:span text:style-name="T63">. eksploatuojantiems regioninius nepavojingųjų atliekų sąvartynus ir (ar) prižiūrintiems uždarytus nepavojingųjų atliekų sąvartynus, kuriuose surenkamos sąvartynų biodujos;</text:span></text:p>
      <text:p text:style-name="P64"><text:span text:style-name="T65">2.5</text:span><text:span text:style-name="T66">. naudojantiems sąvartynų biodujas ir kitas biodujas energijos gamybai.“</text:span></text:p>
      <text:p text:style-name="P67"><text:span text:style-name="T68">3.3</text:span><text:span text:style-name="T69">. išdėstau 3.6 papunktį taip:</text:span></text:p>
      <text:p text:style-name="P70"><text:span text:style-name="T71">„</text:span><text:span text:style-name="T72">3.6</text:span><text:span text:style-name="T73">.<text:s/></text:span><text:span text:style-name="T74">Kietasis atgautasis kuras</text:span><text:span text:style-name="T75"><text:s/>– iš nepavojingųjų atliekų paruoštas didelės energinės vertės kietasis kuras, naudojamas energijai gauti atliekų deginimo arba bendrojo atliekų deginimo įmonėse. Reikiamai apdorotas, homogenizuotas ir kitaip pagerintas kietasis atgautasis kuras turi atitikti Lietuvos standarte LST EN 15359:2012 „Kietasis atgautasis kuras. Techniniai reikalavimai ir klasės“ nustatytus klasifikavimo ir specifikacijų reikalavimus.“;</text:span></text:p>
      <text:p text:style-name="P76"><text:span text:style-name="T77">3.4</text:span><text:span text:style-name="T78">. išdėstau 4 punktą taip:</text:span></text:p>
      <text:p text:style-name="P79"><text:span text:style-name="T80">„</text:span><text:span text:style-name="T81">4</text:span><text:span text:style-name="T82">. Biologiškai skaidi komunalinių, gamybos ir kitoje ūkinėje veikloje susidarančių atliekų dalis yra atsinaujinančių išteklių dalis.“;</text:span></text:p>
      <text:p text:style-name="P83"><text:span text:style-name="T84">3.5</text:span><text:span text:style-name="T85">. išdėstau 5 punktą taip:</text:span></text:p>
      <text:p text:style-name="P86"><text:span text:style-name="T87">„</text:span><text:span text:style-name="T88">5</text:span><text:span text:style-name="T89">. Ūkio subjektai, iš komunalinių ir (ar) gamybos ir kitoje ūkinėje veikloje susidariusių atliekų gaminantys kietąjį atgautąjį kurą, teikia Lietuvos Respublikos aplinkos ministerijai ataskaitą, nurodytą Metodikos priede, užpildydami 1 lentelę.“</text:span></text:p>
      <text:p text:style-name="P90"><text:span text:style-name="T91">3.6</text:span><text:span text:style-name="T92">. išdėstau 6 punktą taip:</text:span></text:p>
      <text:p text:style-name="P93"><text:span text:style-name="T94">„</text:span><text:span text:style-name="T95">6</text:span><text:span text:style-name="T96">. Ūkio subjektai, naudojantys komunalines, gamyboje ir kitoje ūkinėje veikloje susidarančias atliekas</text:span><text:span text:style-name="T97"><text:s/></text:span><text:span text:style-name="T98">biodujų gamybai, atsinaujinančių išteklių energijos dalį nustato pagal pagamintą biodujų kiekį ir teikia Lietuvos Respublikos aplinkos ministerijai ataskaitą, nurodytą Metodikos priede, užpildydami 1 lentelę.“;</text:span></text:p>
      <text:p text:style-name="P99"><text:span text:style-name="T100">3.7</text:span><text:span text:style-name="T101">. išdėstau 7 punktą taip:</text:span></text:p>
      <text:p text:style-name="P102"><text:span text:style-name="T103">„</text:span><text:span text:style-name="T104">7</text:span><text:span text:style-name="T105">. Ūkio subjektai, naudojantys biodujas, kietąjį atgautąjį kurą energijos gamybai, teikia Lietuvos Respublikos aplinkos ministerijai ataskaitą, nurodytą Metodikos priede, užpildydami atitinkamai 2 ir 3 lenteles. Ūkio subjektai, naudojantys energijos gamybai kietąjį atgautąjį kurą, biologiškai skaidžią dalį jame nustato vadovaudamiesi Lietuvos standarte LST EN 15440:2011 „Kietasis atgautasis kuras. Biomasės kiekio nustatymo metodas“ nurodytais skaičiavimo metodais.“;</text:span></text:p>
      <text:p text:style-name="P106"><text:span text:style-name="T107">3.8</text:span><text:span text:style-name="T108">. išdėstau 9 punktą taip:</text:span></text:p>
      <text:p text:style-name="P109"><text:span text:style-name="T110">„</text:span><text:span text:style-name="T111">9</text:span><text:span text:style-name="T112">. Ūkio subjektai, eksploatuojantys regioninius nepavojingųjų atliekų sąvartynus, kuriuose surenkamos sąvartynų biodujos, ir ūkio subjektai, prižiūrintys uždarytus nepavojingųjų atliekų sąvartynus, kuriuose surenkamos sąvartynų biodujos, informaciją apie surinktą, panaudotą energijos gamybai biodujų kiekį, pagamintą energijos kiekį teikia Lietuvos Respublikos aplinkos ministerijai ataskaitoje, nurodytoje Metodikos priede, užpildydami 4 lentelę.“;</text:span></text:p>
      <text:p text:style-name="P113"><text:span text:style-name="T114">3.9</text:span><text:span text:style-name="T115">. išdėstau 13 punktą taip:</text:span></text:p>
      <text:p text:style-name="P116"><text:span text:style-name="T117">„</text:span><text:span text:style-name="T118">13</text:span><text:span text:style-name="T119">.</text:span><text:span text:style-name="T120"><text:s/></text:span><text:span text:style-name="T121">Ūkio subjektai, naudojantys iš Europos Sąjungos ar ne iš Europos Sąjungos valstybių importuotas komunalines, gamybos ir kitoje veikloje</text:span><text:span text:style-name="T122"><text:s/></text:span><text:span text:style-name="T123">susidariusias atliekas energijos gamybai, teikia Lietuvos Respublikos aplinkos ministerijai ataskaitą, nurodytą Metodikos priede, užpildydami 1 lentelę.“;</text:span></text:p>
      <text:p text:style-name="P124"><text:span text:style-name="T125">3.10</text:span><text:span text:style-name="T126">. papildau nauju IV skyriumi:</text:span></text:p>
      <text:p text:style-name="P127"><text:span text:style-name="T128">„</text:span><text:span text:style-name="T129">IV</text:span><text:span text:style-name="T130">.<text:s/></text:span><text:span text:style-name="T131">KOMUNALINIŲ, GAMYBOS IR KITOJE ŪKINĖJE VEIKLOJE SUSIDARANČIŲ ATLIEKŲ BIOLOGIŠKAI SKAIDŽIOS DALIES NUSTATYMO TYRIMŲ ATLIKIMO<text:s/></text:span><text:soft-page-break/><text:span text:style-name="T132">TVARKA</text:span></text:p>
      <text:p text:style-name="P133"/>
      <text:p text:style-name="P134"><text:span text:style-name="T135">14</text:span><text:span text:style-name="T136">. Tyrimus, skirtus nustatyti komunalinių, gamybos ir kitos ūkinės veiklos atliekų, kietojo atgautojo kuro biologiškai skaidžią dalį vadovaujantis Lietuvos standarte LST EN 15440:2011 „Kietasis atgautasis kuras. Biomasės kiekio nustatymo metodas“ nurodytais vienu ar keliais tyrimo metodais, turi atlikti ūkio subjektai, nurodyti Metodikos 2.3 papunktyje.</text:span></text:p>
      <text:p text:style-name="P137"><text:span text:style-name="T138">15</text:span><text:span text:style-name="T139">. Metodikos 14 punkte nurodyti ūkio subjektai, atsižvelgdami į galimą sezonų kaitos įtaką tyrimo rezultatams, biologiškai skaidžios atliekų, kietojo atgautojo kuro dalies nustatymo tyrimus privalo organizuoti ne rečiau kaip 4 kartus per metus.</text:span><text:span text:style-name="T140"><text:s/></text:span></text:p>
      <text:p text:style-name="P141"><text:span text:style-name="T142">16</text:span><text:span text:style-name="T143">. Tyrimams pagal Lietuvos standarte LST EN 15440:2011 „Kietasis atgautasis kuras. Biomasės kiekio nustatymo metodas“ nurodytus vieną ar kelis tyrimo metodus atlikti ūkio subjektai turi pasitelkti nepriklausomas laboratorijas (išskyrus Lietuvos standarto LST EN 15440:2011 „Kietasis atgautasis kuras. Biomasės kiekio nustatymo metodas“ B priede nurodytą tyrimo metodą). Lietuvos standarto LST EN 15440:2011 „Kietasis atgautasis kuras. Biomasės kiekio nustatymo metodas“ A, C prieduose nurodytiems tyrimams atlikti pirmenybė turi būti teikiama pagal LST EN ISO 17025:2005 standartą „Tyrimų, bandymų ir kalibravimo laboratorijų kompetencijai keliami bendrieji reikalavimai“ (toliau – ISO 17025:2005 standartas) akredituotoms, nepriklausomoms laboratorijoms. Informacija apie laboratorijas skelbiama Aplinkos apsaugos agentūros, Nacionalinio akreditacijos biuro prie Ūkio ministerijos tinklalapiuose.<text:s/></text:span></text:p>
      <text:p text:style-name="P144"><text:span text:style-name="T145">17</text:span><text:span text:style-name="T146">. Atliekant komunalinių, gamybos ir kitos ūkinės veiklos atliekų, kietojo atgautojo kuro biologiškai skaidžios dalies nustatymo tyrimus pagal ISO 17025:2005 standartą neakredituotose laboratorijose, prie tyrimų atlikimo akto turi būti pridedami dokumentai, įrodantys laboratorijos lygiavertiškumą pagal ISO 17025:2005 standartą akredituotai laboratorijai kokybės vadybos požiūriu. Pagal ISO 17025:2005 standartą neakredituotos laboratorijos lygiavertiškumas kokybės vadybos požiūriu įrodomas šiai laboratorijai įgijus kokybės vadybos sistemos atitiktį standarto LST EN ISO 9001:2008 „Kokybės vadybos sistemos. Reikalavimai“ reikalavimams patvirtinantį sertifikatą.<text:s/></text:span></text:p>
      <text:p text:style-name="P147"><text:span text:style-name="T148">18</text:span><text:span text:style-name="T149">. Imant mėginius, turi būti vadovaujamasi teisės aktuose ir (ar) standartuose nurodytomis mėginių ėmimo metodikomis, standartais (pavyzdžiui, LST EN 15442:2011 „Kietasis atgautasis kuras. Ėminių ėmimo metodai“, LST CEN/TS 15443:2007 „Kietasis atgautasis kuras. Laboratorinių ėminių paruošimo metodai“, LST EN 15413:2011 „Kietasis atgautasis kuras. Tyrinių ruošimo iš laboratorinių ėminių metodai“).</text:span></text:p>
      <text:p text:style-name="P150"><text:span text:style-name="T151">19</text:span><text:span text:style-name="T152">. Apie planuojamo tyrimo, skirto biologiškai skaidžiai atliekų, kietojo atgautojo kuro daliai nustatyti, datą ūkio subjektas praneša atitinkamos teritorijos, kurioje planuojama atlikti tyrimus, Lietuvos Respublikos aplinkos ministerijos regiono aplinkos apsaugos departamentui (toliau – regiono aplinkos apsaugos departamentas), pateikdamas rašytinį pranešimą apie planuojamą tyrimą, likus ne mažiau kaip 10 kalendorinių dienų iki tyrimo pradžios. Ūkio subjekto atliekamame tyrime turi dalyvauti vienas ar keli atitinkamos teritorijos, kurioje planuojama atlikti tyrimus, regiono aplinkos apsaugos departamento įgaliotas (-i) atstovas (-ai).<text:s/></text:span></text:p>
      <text:p text:style-name="P153"><text:span text:style-name="T154">20</text:span><text:span text:style-name="T155">.<text:s/></text:span><text:span text:style-name="T156">Ūkio<text:s/></text:span><text:span text:style-name="T157">subjektas fiksuoja biologiškai skaidžios atliekų, kietojo atgautojo kuro dalies nustatymo procesą ir esminius tyrimo duomenis (tyrimų atlikimo datą (-as), tiriamas atliekas, kietąjį atgautąjį kurą identifikuojančius duomenis, mėginių ėmimo vietą, mėginių parengimą tyrimui, tyrimų rezultatus ir kitą reikšmingą informaciją). Užbaigus tyrimą, ūkio subjektas surašo tyrimų<text:s/></text:span><text:soft-page-break/><text:span text:style-name="T158">atlikimo aktą, kuriame nurodomi pagrindiniai tyrimo proceso duomenys, tyrimo rezultatai ir tyrime dalyvavę asmenys. Tyrimų atlikimo aktą pasirašo ūkio subjekto paskirtas atsakingas asmuo.</text:span></text:p>
      <text:p text:style-name="P159"><text:span text:style-name="T160">21</text:span><text:span text:style-name="T161">. Pagrindinius tyrimo proceso duomenis ir tyrimo rezultatus ūkio subjektas saugo ne<text:s/></text:span></text:p>
      <text:soft-page-break/>
      <text:p text:style-name="P162"><text:span text:style-name="T167">trumpiau kaip 3 metus.“;</text:span></text:p>
      <text:p text:style-name="P168"><text:span text:style-name="T169">3.11</text:span><text:span text:style-name="T170">. buvusį IV skyrių atitinkamai laikau V skyriumi ir buvusį 15 punktą atitinkamai laikau 22 punktu;</text:span></text:p>
      <text:p text:style-name="P171"><text:span text:style-name="T172">3.12</text:span><text:span text:style-name="T173">. išdėstau priedo 1 lentelę taip:</text:span></text:p>
      <text:p text:style-name="P174"/>
      <text:p text:style-name="P175"><text:span text:style-name="T176">„</text:span><text:span text:style-name="T177">1</text:span><text:span text:style-name="T178"><text:s/>lentelė. Atliekų naudojimas biodujų, KAK, energijos gamyb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Naudotų atliekų pavadinimas ir kodas</text:p>
          </table:table-cell>
          <table:table-cell table:style-name="TableCell191" table:number-rows-spanned="2">
            <text:p text:style-name="P192">Naudotų atliekų kiekis, tonomis</text:p>
          </table:table-cell>
          <table:table-cell table:style-name="TableCell193" table:number-columns-spanned="2">
            <text:p text:style-name="P194">Biologiškai skaidi atliekų dalis</text:p>
          </table:table-cell>
          <table:covered-table-cell/>
          <table:table-cell table:style-name="TableCell195" table:number-rows-spanned="2">
            <text:p text:style-name="P196"><text:span text:style-name="T197">Pagamintų biodujų kiekis, m</text:span><text:span text:style-name="T198">3</text:span></text:p>
          </table:table-cell>
          <table:table-cell table:style-name="TableCell199" table:number-rows-spanned="2">
            <text:p text:style-name="P200">Pagaminto KAK* kiekis, tonomis</text:p>
          </table:table-cell>
          <table:table-cell table:style-name="TableCell201" table:number-columns-spanned="2">
            <text:p text:style-name="P202">Pagamintos pirminės energijos kiekis, ktne</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tonomis</text:p>
          </table:table-cell>
          <table:table-cell table:style-name="TableCell208">
            <text:p text:style-name="P209">procentais</text:p>
          </table:table-cell>
          <table:covered-table-cell>
            <text:p text:style-name="P210"/>
          </table:covered-table-cell>
          <table:covered-table-cell>
            <text:p text:style-name="P211"/>
          </table:covered-table-cell>
          <table:table-cell table:style-name="TableCell212">
            <text:p text:style-name="P213">šilumos energija</text:p>
          </table:table-cell>
          <table:table-cell table:style-name="TableCell214">
            <text:p text:style-name="P215">elektros energija</text:p>
          </table:table-cell>
        </table:table-row>
        <table:table-row table:style-name="TableRow216">
          <table:table-cell table:style-name="TableCell217" table:number-columns-spanned="8">
            <text:p text:style-name="P218">Atliekos, susidariusios Lietuvoje:</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Atliekos, importuotos iš ES valstybių:</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8">
            <text:p text:style-name="P264">Atliekos, importuotos ne iš ES valstybių:</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 KAK – kietasis atgautasis kuras.</text:span></text:p>
      <text:p text:style-name="P287"/>
      <text:p text:style-name="P288"><text:span text:style-name="T289">3.13</text:span><text:span text:style-name="T290">. išdėstau priedo 4 lentelę taip:</text:span></text:p>
      <text:p text:style-name="P291"/>
      <text:p text:style-name="P292"><text:span text:style-name="T293">„</text:span><text:span text:style-name="T294">4</text:span><text:span text:style-name="T295"><text:s/>lentelė. Biodujų gamyba regioniniuose nepavojingųjų atliekų sąvartynuose, uždarytuose nepavojingųjų atliekų sąvartynuose ir jų naudojimas energijai gauti</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able:number-rows-spanned="2">
            <text:p text:style-name="P311">Sąvartyno pavadinimas</text:p>
          </table:table-cell>
          <table:covered-table-cell/>
          <table:table-cell table:style-name="TableCell312" table:number-columns-spanned="2" table:number-rows-spanned="2">
            <text:p text:style-name="P313"><text:span text:style-name="T314">Surinktas biodujų kiekis, m</text:span><text:span text:style-name="T315">3</text:span></text:p>
          </table:table-cell>
          <table:covered-table-cell/>
          <table:table-cell table:style-name="TableCell316" table:number-rows-spanned="2">
            <text:p text:style-name="P317"><text:span text:style-name="T318">Panaudotas biodujų kiekis, m</text:span><text:span text:style-name="T319">3</text:span></text:p>
          </table:table-cell>
          <table:table-cell table:style-name="TableCell320" table:number-columns-spanned="3">
            <text:p text:style-name="P321">Pagamintos pirminės energijos kiekis, ktne</text:p>
          </table:table-cell>
          <table:covered-table-cell/>
          <table:covered-table-cell/>
          <table:table-cell table:style-name="TableCell322" table:number-columns-spanned="2" table:number-rows-spanned="2">
            <text:p text:style-name="P323">Biodujų gamintojas</text:p>
          </table:table-cell>
          <table:covered-table-cell/>
          <table:table-cell table:style-name="TableCell324" table:number-columns-spanned="2" table:number-rows-spanned="2">
            <text:p text:style-name="P325">Biodujų naudotojas</text:p>
          </table:table-cell>
          <table:covered-table-cell/>
        </table:table-row>
        <table:table-row table:style-name="TableRow326">
          <table:covered-table-cell>
            <text:p text:style-name="P327"/>
          </table:covered-table-cell>
          <table:covered-table-cell/>
          <table:covered-table-cell>
            <text:p text:style-name="P328"/>
          </table:covered-table-cell>
          <table:covered-table-cell/>
          <table:covered-table-cell>
            <text:p text:style-name="P329"/>
          </table:covered-table-cell>
          <table:table-cell table:style-name="TableCell330">
            <text:p text:style-name="P331">šilumos energija</text:p>
          </table:table-cell>
          <table:table-cell table:style-name="TableCell332" table:number-columns-spanned="2">
            <text:p text:style-name="P333">elektros energija</text:p>
          </table:table-cell>
          <table:covered-table-cell/>
          <table:covered-table-cell>
            <text:p text:style-name="P334"/>
          </table:covered-table-cell>
          <table:covered-table-cell/>
          <table:covered-table-cell>
            <text:p text:style-name="P335"/>
          </table:covered-table-cell>
          <table:covered-table-cell/>
        </table:table-row>
        <text:soft-page-break/>
        <table:table-row table:style-name="TableRow336">
          <table:table-cell table:style-name="TableCell337" table:number-columns-spanned="12">
            <text:p text:style-name="P338">Regioniniai nepavojingųjų atliekų sąvarty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12">
            <text:p text:style-name="P356">Uždaryti nepavojingųjų atliekų sąvarty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
      <text:p text:style-name="P372">“</text:p>
      <text:p text:style-name="P373"/>
      <text:p text:style-name="P374"/>
      <text:p text:style-name="P375"><text:span text:style-name="T376">Aplinkos ministras</text:span><text:span text:style-name="T37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8861in" fo:margin-left="1.1812in" fo:margin-bottom="0.3937in" fo:margin-right="0.4708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5" style:parent-style-name="DefaultParagraphFont" style:family="text">
      <style:text-properties style:font-name="Calibri" style:font-name-asian="Calibri" fo:font-size="11pt" style:font-size-asian="11pt" style:font-size-complex="11pt"/>
    </style:style>
    <style:style style:name="P1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
      </style:header>
      <style:footer>
        <text:p text:style-name="P164"><text:span text:style-name="T165"><text:page-number text:fixed="false">6</text:page-number></text:span></text:p>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 User</dc:creator>
    <meta:creation-date>2016-03-10T16:36:00Z</meta:creation-date>
    <dc:date>2016-03-10T16:36:00Z</dc:date>
    <meta:print-date>2014-01-16T12:53:00Z</meta:print-date>
    <meta:template xlink:href="Normal" xlink:type="simple"/>
    <meta:editing-cycles>2</meta:editing-cycles>
    <meta:editing-duration>PT0S</meta:editing-duration>
    <meta:document-statistic meta:page-count="6" meta:paragraph-count="123" meta:word-count="1291" meta:character-count="10852" meta:row-count="284" meta:non-whitespace-character-count="9684"/>
  </office:meta>
</office:document-meta>
</file>