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T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letter-spacing="0.0694in" style:language-asian="lt" style:country-asian="LT"/>
    </style:style>
    <style:style style:name="T95" style:parent-style-name="DefaultParagraphFont" style:family="text">
      <style:text-properties fo:letter-spacing="0.0694in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ATRANKAI ORGANIZUOTI SUDARYMO</text:span></text:p>
      <text:p text:style-name="P21"/>
      <text:p text:style-name="P22">2018 m. gruodžio 7 d. Nr. 238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Sudarau<text:s/></text:span><text:span text:style-name="T30">šią</text:span><text:span text:style-name="T31"><text:s/></text:span><text:span text:style-name="T32">darbo grupę pretendentų į<text:s/></text:span><text:span text:style-name="T33">Europos Sąjungos Bendrojo Teismo teisėjus atrankai<text:s/></text:span><text:span text:style-name="T34">organizuoti</text:span><text:span text:style-name="T35"><text:s/>(toliau – darbo grupė):</text:span></text:p>
      <text:p text:style-name="P36"/>
      <text:p text:style-name="P37"><text:span text:style-name="T38">Elvinas Jankevičius</text:span><text:span text:style-name="T39"><text:tab/>–</text:span><text:span text:style-name="T40"><text:tab/></text:span><text:span text:style-name="T41">teisingumo ministras (darbo grupės vadovas)</text:span><text:span text:style-name="T42">;</text:span></text:p>
      <text:p text:style-name="P43"/>
      <text:p text:style-name="P44"><text:span text:style-name="T45">Gediminas Kirkilas</text:span><text:span text:style-name="T46"><text:tab/>–</text:span><text:span text:style-name="T47"><text:tab/>Seimo Europos reikalų komiteto pirmininkas</text:span><text:span text:style-name="T48">;</text:span></text:p>
      <text:p text:style-name="P49"/>
      <text:p text:style-name="P50"><text:span text:style-name="T51">Egidijus Laužikas</text:span><text:span text:style-name="T52"><text:tab/>–</text:span><text:span text:style-name="T53"><text:tab/></text:span><text:span text:style-name="T54">Lietuvos Aukščiausiojo Teismo teisėjas</text:span><text:span text:style-name="T55">;</text:span><text:span text:style-name="T56"> </text:span></text:p>
      <text:p text:style-name="P57"/>
      <text:p text:style-name="P58"><text:span text:style-name="T59">Donatas Matuiza<text:s/></text:span><text:span text:style-name="T60"><text:tab/>–</text:span><text:span text:style-name="T61"><text:tab/></text:span><text:span text:style-name="T62">Ministro Pirmininko patarėjas</text:span><text:span text:style-name="T63">;</text:span></text:p>
      <text:p text:style-name="P64"/>
      <text:p text:style-name="P65"><text:span text:style-name="T66">Andrius Namavičius</text:span><text:span text:style-name="T67"><text:tab/>–</text:span><text:span text:style-name="T68"><text:tab/>Užsienio reikalų ministerijos Teisės ir tarptautinių sutarčių departamento direktorius</text:span><text:span text:style-name="T69">;</text:span></text:p>
      <text:p text:style-name="P70"/>
      <text:p text:style-name="P71"><text:span text:style-name="T72">Egidijus Rumbutis</text:span><text:span text:style-name="T73"><text:tab/>–</text:span><text:span text:style-name="T74"><text:tab/></text:span><text:span text:style-name="T75">Seimo<text:s/></text:span><text:span text:style-name="T76">Pirmininko vyresnysis patarėjas</text:span><text:span text:style-name="T77">;</text:span></text:p>
      <text:p text:style-name="P78"/>
      <text:p text:style-name="P79"><text:span text:style-name="T80">Rasa Svetikaitė</text:span><text:span text:style-name="T81"><text:tab/>–</text:span><text:span text:style-name="T82"><text:tab/></text:span><text:span text:style-name="T83">Respublikos Prezidento vyriausioji patarėja</text:span><text:span text:style-name="T84">;</text:span></text:p>
      <text:p text:style-name="P85"/>
      <text:p text:style-name="P86"><text:span text:style-name="T87">Darius Žilys</text:span><text:span text:style-name="T88"><text:tab/>–</text:span><text:span text:style-name="T89"><text:tab/></text:span><text:span text:style-name="T90">Teisingumo ministerijos Tarptautinės teisės departamento direktorius.</text:span></text:p>
      <text:p text:style-name="P91"><text:span text:style-name="T92">2</text:span><text:span text:style-name="T93">.</text:span><text:span text:style-name="T94"><text:s/></text:span><text:span text:style-name="T95">Paved</text:span><text:span text:style-name="T96">u:</text:span></text:p>
      <text:p text:style-name="P97"><text:span text:style-name="T98">2.1</text:span><text:span text:style-name="T99">. darbo grupei – organizuoti pretendentų<text:s/></text:span><text:span text:style-name="T100">į<text:s/></text:span><text:span text:style-name="T101">Europos Sąjungos Bendrojo Teismo teisėjus atranką ir</text:span><text:span text:style-name="T102"><text:s/>ją vykdyti pagal Pretendentų į<text:s/></text:span><text:span text:style-name="T103">Europos Sąjungos Bendrojo<text:s/></text:span><text:span text:style-name="T104">Teismo teisėjus atrankos tvarkos aprašą, patvirtintą Lietuvos Respublikos teisingumo ministro 2018 m. lapkričio 27 d. įsakymu Nr. 1R-255 „Dėl Pretendentų į<text:s/></text:span><text:span text:style-name="T105">Europos Sąjungos Bendrojo<text:s/></text:span><text:span text:style-name="T106">Teismo teisėjus atrankos tvarkos aprašo patvirtinimo“;</text:span></text:p>
      <text:p text:style-name="P107"><text:span text:style-name="T108">2.2</text:span><text:span text:style-name="T109">.<text:s/></text:span><text:span text:style-name="T110">teisingumo ministrui (darbo grupės vadovui) – atrankai pasibaigus, pateikti Vyriausybei<text:s/></text:span><text:span text:style-name="T111">teisės aktų dėl darbo grupės geriausiai įvertintų dviejų pretendentų į Europos Sąjungos Bendrojo Teismo teisėjus kandidatūrų siūlymo projektus.</text:span></text:p>
      <text:p text:style-name="P112"/>
      <text:p text:style-name="P113"/>
      <text:p text:style-name="P114"/>
      <text:p text:style-name="P115"><text:span text:style-name="T116">Ministras Pirmininkas</text:span><text:span text:style-name="T11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07:00:00Z</meta:creation-date>
    <dc:date>2018-12-10T07:0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534" meta:row-count="42" meta:non-whitespace-character-count="1352"/>
  </office:meta>
</office:document-meta>
</file>