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MŲ ĮSTATYMO NR. I-480 4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0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7 straipsnio pakeitimas</text:span></text:p>
        <text:p text:style-name="P36"><text:span text:style-name="T37">Pripažinti netekusia galios 47 straipsnio 2 dalį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9T15:28:00Z</meta:creation-date>
    <dc:date>2020-06-29T15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0" meta:character-count="332" meta:row-count="13" meta:non-whitespace-character-count="296"/>
  </office:meta>
</office:document-meta>
</file>