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KONTROLIERIŲ ĮSTAIGOS VADOVO PASKYRIMO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9</text:span><text:span text:style-name="T28"><text:s/>d. Nr.<text:s/></text:span><text:span text:style-name="T29">XIV-7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kontrolierių įstatymo 28 straipsniu ir atsižvelgdamas į Lietuvos Respublikos Seimo Pirmininko teikimą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irti<text:s/></text:span><text:span text:style-name="T44">Lietuvos Respublikos Seimo kontrolierę Eriką Leonaitę Lietuvos Respublikos Seimo kontrolierių įstaigos vadove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9T15:02:00Z</meta:creation-date>
    <dc:date>2021-12-09T15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4" meta:character-count="532" meta:row-count="17" meta:non-whitespace-character-count="473"/>
  </office:meta>
</office:document-meta>
</file>