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style:font-size-complex="12pt"/>
    </style:style>
    <style:style style:name="T9" style:parent-style-name="DefaultParagraphFont" style:family="text">
      <style:text-properties style:font-name="TimesLT" fo:font-weight="bold" style:font-weight-asian="bold" fo:text-transform="uppercase" fo:color="#FF0000" style:font-size-complex="12pt"/>
    </style:style>
    <style:style style:name="T10" style:parent-style-name="DefaultParagraphFont" style:family="text">
      <style:text-properties style:font-name="TimesLT" fo:font-weight="bold" style:font-weight-asian="bold" fo:text-transform="uppercase" style:font-size-complex="12pt"/>
    </style:style>
    <style:style style:name="P11" style:parent-style-name="Normal" style:family="paragraph">
      <style:paragraph-properties fo:text-align="center"/>
      <style:text-properties style:font-name="TimesLT"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8319in" style:page-number="1"/>
      <style:text-properties style:font-size-complex="12pt"/>
    </style:style>
    <style:style style:name="P42" style:parent-style-name="Normal" style:family="paragraph">
      <style:paragraph-properties fo:text-align="justify" fo:text-indent="3.8319in"/>
      <style:text-properties style:font-size-complex="12pt"/>
    </style:style>
    <style:style style:name="P43" style:parent-style-name="Normal" style:family="paragraph">
      <style:paragraph-properties fo:text-align="justify" fo:text-indent="3.8319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FF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4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FF"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0861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 PINIGINĖS SOCIALINĖS PARAMOS</text:span><text:span text:style-name="T9"><text:s/></text:span><text:span text:style-name="T10">TEIKIMO BENDRAI GYVENANTIEMS AR VIENIEMS GYVENANTIEMS ASMENIMS, PATIRIANTIEMS SOCIALINĘ RIZIKĄ, TVARKOS APRAŠO PATVIRTINIMO<text:s/></text:span></text:p>
      <text:p text:style-name="P11"/>
      <text:p text:style-name="P12"><text:span text:style-name="T13">2018 m. vasario 20 d. Nr. T-50</text:span></text:p>
      <text:p text:style-name="P14">Šiauliai</text:p>
      <text:p text:style-name="P15"/>
      <text:p text:style-name="P16"/>
      <text:p text:style-name="P17"><text:span text:style-name="T18">Vadovaudamasi Lietuvos Respublikos vietos savivaldos įstatymo 16 straipsnio 2 dalies 38 punktu, Lietuvos Respublikos piniginės socialinės paramos nepasiturintiems gyventojams įstatymo 22 straipsnio 1 dalimi ir Lietuvos Respublikos išmokų vaikams įstatymo 19 straipsniu, Šiaulių rajono savivaldybės taryba n u s p r e n d ž i a:</text:span></text:p>
      <text:p text:style-name="P19"><text:span text:style-name="T20">1</text:span><text:span text:style-name="T21">. Patvirtinti Piniginės socialinės paramos teikimo bendrai gyvenantiems ar vieniems gyvenantiems asmenims, patiriantiems socialinę riziką, tvarkos aprašą (pridedama).</text:span></text:p>
      <text:p text:style-name="P22"><text:span text:style-name="T23">2</text:span><text:span text:style-name="T24">. Pripažinti netekusiu galios Šiaulių rajono savivaldybės tarybos 2012 m. gegužės 17 d. <text:s/>sprendimą Nr. T-119 „Dėl Piniginės socialinės paramos teikimo bendrai gyvenantiems ar vieniems gyvenantiems, patyrusiems socialinę riziką, aprašo patvirtinimo“.</text:span></text:p>
      <text:p text:style-name="P25"><text:span text:style-name="T26">Šis sprendimas skelbiamas Teisės aktų registre ir gali būti skundžiamas Lietuvos Respublikos administracinių bylų teisenos įstatymo nustatyta tvarka.<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3"/>Antanas Bezaras</text:span></text:p>
      <text:soft-page-break/>
      <text:p text:style-name="P40">PATVIRTINTA</text:p>
      <text:p text:style-name="P42">Šiaulių rajono savivaldybės tarybos</text:p>
      <text:p text:style-name="P43">2018 m. vasario 20 d. sprendimu Nr. T-50</text:p>
      <text:p text:style-name="P44"/>
      <text:p text:style-name="P45"/>
      <text:p text:style-name="P46"><text:span text:style-name="T47">PINIGINĖS <text:s/>SOCIALINĖS PARAMOS</text:span><text:span text:style-name="T48"><text:s/></text:span><text:span text:style-name="T49">TEIKIMO BENDRAI GYVENANTIEMS AR VIENIEMS GYVENANTIEMS ASMENIMS, PATIRIANTIEMS SOCIALINĘ RIZIKĄ,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iniginės socialinės paramos teikimo bendrai gyvenantiems ar vieniems gyvenantiems asmenims, patiriantiems socialinę riziką (toliau – asmenys, patiriantys socialinę riziką) tvarkos aprašas (toliau – Tvarkos aprašas) reglamentuoja socialinės paramos pinigine ir (arba) nepinigine forma teikimo būdus asmenims, patiriantiems socialinę riziką, skyrimo ir mokėjimo tvarką, atskaitomybę bei atsakomybę, asmenų, patiriančių socialinę riziką, teises ir pareigas.<text:s/></text:span></text:p>
      <text:p text:style-name="P60"><text:span text:style-name="T61">2</text:span><text:span text:style-name="T62">. Socialinė parama pinigine ir (arba) nepinigine forma skiriama asmenims, patiriantiems socialinę riziką, vadovaujantis Lietuvos Respublikos piniginės socialinės paramos nepasiturintiems gyventojams įstatymu, Lietuvos Respublikos išmokų vaikams įstatymu bei šiuo Tvarkos aprašu.</text:span></text:p>
      <text:p text:style-name="P63"><text:span text:style-name="T64">3</text:span><text:span text:style-name="T65">. Tvarkos aprašas taikomas asmenims, patiriantiems socialinę riziką, kurių deklaruota gyvenamoji vieta yra Šiaulių rajono savivaldybėje, arba įtrauktiems į gyvenamosios vietos neturinčių asmenų apskaitą Šiaulių rajono savivaldybėje bei Gyvenamosios vietos deklaravimo įstatymo nustatyta tvarka nedeklaravusiems gyvenamosios vietos ir neįtrauktiems į gyvenamosios vietos neturinčių (nedeklaravusių) asmenų apskaitą Šiaulių rajono savivaldybėje pagal faktinę gyvenamąją vietą Šiaulių rajono savivaldybėje.<text:s/></text:span></text:p>
      <text:p text:style-name="P66"><text:span text:style-name="T67">4</text:span><text:span text:style-name="T68">. Tvarkos aprašu privalo vadovautis Šiaulių rajono savivaldybės administracijos Socialinės paramos skyrius (toliau – skyrius) ir Šiaulių rajono savivaldybės administracijos seniūnijos (toliau – seniūnija), Šiaulių rajono savivaldybės socialinių paslaugų centras (toliau – paslaugų centras) bei asmenys</text:span><text:span text:style-name="T69">,</text:span><text:span text:style-name="T70"><text:s/>patiriantys socialinę riziką ir gaunantys socialinę paramą pinigine ir (arba) nepinigine forma.</text:span></text:p>
      <text:p text:style-name="P71"><text:span text:style-name="T72">5</text:span><text:span text:style-name="T73">. Tvarkos apraše naudojamos sąvokos</text:span><text:span text:style-name="T74">:</text:span></text:p>
      <text:p text:style-name="P75"><text:span text:style-name="T76">socialinė rizika</text:span><text:span text:style-name="T77"><text:s/>– kaip ši sąvoka apibrėžta Lietuvos Respublikos piniginės socialinės paramos nepasiturintiems gyventojams įstatyme;<text:s/></text:span></text:p>
      <text:p text:style-name="P78"><text:span text:style-name="T79">bendrai gyvenantys asmenys</text:span><text:span text:style-name="T80"><text:s/>– kaip ši sąvoka apibrėžta Lietuvos Respublikos piniginės socialinės paramos nepasiturintiems gyventojams įstatyme.<text:s/></text:span></text:p>
      <text:p text:style-name="P81">Kitos Tvarkos apraše vartojamos sąvokos atitinka Lietuvos Respublikos socialinių paslaugų įstatyme apibrėžtas sąvokas.<text:tab/></text:p>
      <text:p text:style-name="P82"/>
      <text:p text:style-name="P83"><text:span text:style-name="T84">II</text:span><text:span text:style-name="T85"><text:s/>SKYRIUS</text:span></text:p>
      <text:p text:style-name="P86"><text:span text:style-name="T87">SOCIALINĖS PARAMOS IŠMOKOS IR TEIKIMO BŪDAI</text:span></text:p>
      <text:p text:style-name="P88"/>
      <text:p text:style-name="P89"><text:span text:style-name="T90">6</text:span><text:span text:style-name="T91">. Tvarkos aprašo išmokų teikimo būdai pinigine forma taikomi šioms socialinės paramos (toliau<text:s/></text:span><text:span text:style-name="T92">–</text:span><text:span text:style-name="T93"><text:s/>išmokos) rūšims:</text:span></text:p>
      <text:p text:style-name="P94"><text:span text:style-name="T95">6.1</text:span><text:span text:style-name="T96">. Lietuvos Respublikos išmokų vaikams įstatymo 3 straipsnyje nustatytoms išmokoms;<text:s/></text:span></text:p>
      <text:p text:style-name="P97"><text:span text:style-name="T98">6.2</text:span><text:span text:style-name="T99">. <text:s/>socialinei pašalpai;</text:span></text:p>
      <text:p text:style-name="P100"><text:span text:style-name="T101">6.3</text:span><text:span text:style-name="T102">. kompensacijai už kietą kurą, šildymą;</text:span></text:p>
      <text:p text:style-name="P103"><text:span text:style-name="T104">6.4</text:span><text:span text:style-name="T105">. vienkartinei pašalpai ir kitai piniginei socialinei paramai, skiriamai pagal Lietuvos Respublikos piniginės socialinės paramos nepasiturintiems gyventojams įstatymą.<text:s/></text:span></text:p>
      <text:p text:style-name="P106"><text:span text:style-name="T107">7</text:span><text:span text:style-name="T108">. Išmokos asmenims, patiriantiems socialinę riziką, teikiamos:</text:span></text:p>
      <text:p text:style-name="P109"><text:span text:style-name="T110">7.1</text:span><text:span text:style-name="T111">. vadovaujantis Lietuvos Respublikos išmokų vaikams įstatymo 19 straipsnio nuostatomis, Tvarkos aprašo 7.2–7.4 ir 7.7 papunkčiais ir <text:s/>atsižvelgiant į socialinio darbuotojo darbui su rizikos šeimomis (toliau – socialinis darbuotojas) rekomendaciją;</text:span></text:p>
      <text:p text:style-name="P112"><text:span text:style-name="T113">7.2</text:span><text:span text:style-name="T114">. apmokant prekių ar paslaugų įsigijimą išsimokėtinai, tik tenkinant būtiniausius asmens, patiriančio socialinę riziką, ar vaikų poreikius; <text:s text:c="2"/></text:span></text:p>
      <text:p text:style-name="P115"><text:span text:style-name="T116">7.3</text:span><text:span text:style-name="T117">. apmokant gydymosi išlaidas (medikamentus);</text:span></text:p>
      <text:p text:style-name="P118"><text:span text:style-name="T119">7.4</text:span><text:span text:style-name="T120">. apmokant būsto nuomos, elektros, komunalines ir kitas būsto išlaikymo išlaidas šias paslaugas teikiančioms įmonėms;</text:span></text:p>
      <text:p text:style-name="P121"><text:span text:style-name="T122">7.5</text:span><text:span text:style-name="T123">. apmokant suaugusių asmenų nuo priklausomybės ir kitų ligų gydymosi išlaidas;</text:span></text:p>
      <text:p text:style-name="P124"><text:span text:style-name="T125">7.6</text:span><text:span text:style-name="T126">. apmokant asmens tapatybę patvirtinančio dokumento išdavimo <text:s/>išlaidas;</text:span></text:p>
      <text:p text:style-name="P127"><text:span text:style-name="T128">7.7</text:span><text:span text:style-name="T129">. apmokant kitas būtinas išlaidas. <text:s/></text:span></text:p>
      <text:p text:style-name="P130"><text:span text:style-name="T131">8</text:span><text:span text:style-name="T132">. Išmokos teikiamos Tvarkos aprašo 7.2–7.7 papunkčiuose nurodytu būdu, kai:</text:span></text:p>
      <text:p text:style-name="P133"><text:span text:style-name="T134">8.1</text:span><text:span text:style-name="T135">. asmenys, patiriantys socialinę riziką, gaunamas išmokas naudoja ne pagal paskirtį;</text:span></text:p>
      <text:p text:style-name="P136"><text:span text:style-name="T137">8.2</text:span><text:span text:style-name="T138">. asmenys, patiriantys socialinę riziką, dėl socialinių įgūdžių stoko</text:span><text:span text:style-name="T139">s</text:span><text:span text:style-name="T140"><text:s/>negali ar nemoka pasirūpinti vaiku;</text:span></text:p>
      <text:p text:style-name="P141"><text:span text:style-name="T142">8.3</text:span><text:span text:style-name="T143">. kai kyla grėsmė vaiko saugumui ir neužtikrinami jo gyvybiniai poreikiai.</text:span></text:p>
      <text:p text:style-name="P144"><text:span text:style-name="T145">9</text:span><text:span text:style-name="T146">. Socialinė parama nepinigine forma gali būti teikiama asmenims, patiriantiems socialinę riziką, vienu ar keliais Tvarkos aprašo 7 punkte nurodytais būdais arba derinant Tvarkos aprašo <text:s text:c="6"/>7 punkte nurodytas socialinės paramos teikimo formas. Tokiu atveju išmokos dydis pinigais negali viršyti 50 procentų paskirtos išmokos dydžio.</text:span></text:p>
      <text:p text:style-name="P147"/>
      <text:p text:style-name="P148"><text:span text:style-name="T149">III</text:span><text:span text:style-name="T150"><text:s/>SKYRIUS</text:span></text:p>
      <text:p text:style-name="P151"><text:span text:style-name="T152">SOCIALINIŲ IŠMOKŲ SKYRIMAS IR MOKĖJIMAS</text:span></text:p>
      <text:p text:style-name="P153"/>
      <text:p text:style-name="P154"><text:span text:style-name="T155">10</text:span><text:span text:style-name="T156">. Išmokų teikimo formą ir būdą siūlo Šiaulių rajono savivaldybės administracijos Socialinės paramos skyrimo komisija (toliau – Komisija), atsižvelgdama į seniūnijų specialistų socialiniam darbui (toliau – specialistas), Šiaulių rajono savivaldybės socialinių paslaugų centro socialinio darbuotojo rekomendaciją ir (ar) kitos kompetentingos institucijos pateiktą informaciją apie asmenis, patiriančius socialinę riziką.</text:span></text:p>
      <text:p text:style-name="P157"><text:span text:style-name="T158">11</text:span><text:span text:style-name="T159">. Specialistas ar socialinis darbuotojas patikrina asmens, patiriančio socialinę riziką, buities sąlygas ir surašo buities ir gyvenimo sąlygų patikrinimo aktą (toliau – buities tyrimo aktas), kuriame nurodo duomenis apie bendrai gyvenančius asmenis arba vieną gyvenantį asmenį, veiksnius ir aplinkybes, dėl kurių asmenys patiria ar yra pavojus jiems patirti socialinę atskirtį, numato skirti išmokų rūšis ir teikia rekomendaciją dėl išmokų teikimo būdo.</text:span></text:p>
      <text:p text:style-name="P160"><text:span text:style-name="T161">12</text:span><text:span text:style-name="T162">. Sprendimą dėl išmokos teikimo asmenims, patiriantiems socialinę riziką, būdo priima Šiaulių rajono savivaldybės administracijos direktorius (toliau – Administracijos direktorius) ar jo įgaliotas asmuo, gavęs Komisijos teikimą.</text:span></text:p>
      <text:p text:style-name="P163"><text:span text:style-name="T164">13</text:span><text:span text:style-name="T165">. Vadovaudamiesi Administracijos direktoriaus ar jo įgalioto asmens sprendimu:</text:span></text:p>
      <text:p text:style-name="P166"><text:span text:style-name="T167">13.1</text:span><text:span text:style-name="T168">. Skyriaus socialinių išmokų specialistas (toliau – išmokų specialistas) informuoja socialinės išmokos gavėją apie išmokos teikimo formą ir būdą bei pateikia Administracijos direktoriaus ar jo įgalioto asmens sprendimą;</text:span></text:p>
      <text:p text:style-name="P169"><text:span text:style-name="T170">13.2</text:span><text:span text:style-name="T171">. Šiaulių rajono savivaldybės administracijos Buhalterinės apskaitos skyrius (toliau – Buhalterinės apskaitos skyrius) perveda <text:s/>išmokas sprendime nurodytu būdu.</text:span></text:p>
      <text:p text:style-name="P172"><text:span text:style-name="T173">14</text:span><text:span text:style-name="T174">. Išmokos socialinėmis kortelėmis (toliau – Kortelės), skirtomis pirkti maisto parduotuvėse, teikiamos tik tose parduotuvėse (prekybos centruose), su kuriomis Savivaldybės administracija yra sudariusi sutartį.</text:span></text:p>
      <text:p text:style-name="P175"><text:span text:style-name="T176">15</text:span><text:span text:style-name="T177">. Korteles paruošia ir išduoda išmokų specialistas, atsakingas už jų paruošimą, išdavimą bei apskaitą.</text:span></text:p>
      <text:p text:style-name="P178"><text:span text:style-name="T179">16</text:span><text:span text:style-name="T180">. Apskaičiuotos kompensacijos, kai būstas šildomas ir karštas vanduo ruošiamas naudojant kietąjį ar kitokį kurą, kurio faktinės sąnaudos kiekvieną mėnesį nenustatomos, teikiamos, apmokant asmenų, patyrusių socialinę riziką, faktines kietojo ar kitokio kuro pirkimo išlaidas (išlaidų dalį), bet ne didesnes kaip apskaičiuota kompensacijų suma už visą skyrimo laikotarpį.</text:span></text:p>
      <text:p text:style-name="P181"><text:span text:style-name="T182">17</text:span><text:span text:style-name="T183">. Jeigu asmenims, patiriantiems socialinę riziką, išmokos (išmokos dalis) teikiamos piniginėmis lėšomis, piniginės lėšos pervedamos į asmenų, kuriems teikiamos išmokos (išmokų dalis) sąskaitą Lietuvos Respublikos teritorijoje esančiuose bankuose.</text:span></text:p>
      <text:p text:style-name="P184"><text:span text:style-name="T185">18</text:span><text:span text:style-name="T186">. Jeigu asmenims, patiriantiems socialinę riziką, išmokos (išmokų dalis) teikiamos vienu ar keliais Tvarkos aprašo 7 punkte nurodytų būdų, lėšos pervedamos:</text:span></text:p>
      <text:p text:style-name="P187"><text:span text:style-name="T188">18.1</text:span><text:span text:style-name="T189">. parduotuvėms (prekybos centrams), su kuriomis Savivaldybės administracija yra sudariusi sutartis;</text:span></text:p>
      <text:p text:style-name="P190"><text:span text:style-name="T191">18.2</text:span><text:span text:style-name="T192">. švietimo, sveikatos ir (ar) komunalines paslaugas teikiančioms įstaigoms / įmonėms, dienos centrams, geriamąjį, karštą vandenį, dujas ir elektros energiją tiekiančioms įmonėms pagal pateiktas sąskaitas faktūras;</text:span></text:p>
      <text:p text:style-name="P193"><text:span text:style-name="T194">18.3</text:span><text:span text:style-name="T195">. būsto savininkui (fiziniam ar juridiniam asmeniui), nuomojančiam būstą, vadovaujantis pasirašyta gyvenamųjų patalpų nuomos sutartimi;</text:span></text:p>
      <text:p text:style-name="P196"><text:span text:style-name="T197">18.4</text:span><text:span text:style-name="T198">. kurą teikiančioms įmonėms ar fiziniam asmeniui pagal asmenų pateiktus dokumentus, patvirtinančius kietojo ar kitokio kuro įsigijimą.</text:span></text:p>
      <text:p text:style-name="P199"/>
      <text:p text:style-name="P200"><text:span text:style-name="T201">IV</text:span><text:span text:style-name="T202"><text:s/>SKYRIUS</text:span></text:p>
      <text:p text:style-name="P203"><text:span text:style-name="T204">ASMENŲ, PATIRIANČIŲ SOCIALINĘ RIZIKĄ, TEISĖS IR PAREIGOS</text:span></text:p>
      <text:p text:style-name="P205"/>
      <text:p text:style-name="P206"><text:span text:style-name="T207">19</text:span><text:span text:style-name="T208">. Asmenys, patiriantys socialinę riziką, turi teisę:</text:span></text:p>
      <text:p text:style-name="P209"><text:span text:style-name="T210">19.1</text:span><text:span text:style-name="T211">. susipažinti su Komisijos nutarimu dėl išmokų skyrimo formos ir būdo;</text:span></text:p>
      <text:p text:style-name="P212"><text:span text:style-name="T213">19.2</text:span><text:span text:style-name="T214">. apskųsti Komisijos nutarimą Administracijos direktoriui;</text:span></text:p>
      <text:p text:style-name="P215"><text:span text:style-name="T216">19.3</text:span><text:span text:style-name="T217">. kreiptis į Administracijos direktorių dėl socialinio darbuotojo veiksmų, jei jie viršija savo įgaliojimus ar yra neobjektyvūs vertindami situaciją šeimoje;</text:span></text:p>
      <text:p text:style-name="P218"><text:span text:style-name="T219">19.4</text:span><text:span text:style-name="T220">. kreiptis į socialinį darbuotoją, Komisiją dėl išmokų teikimo formos ir būdo pakeitimo iš vienos nepiniginės formos į kitą nepiniginę formą arba dėl išmokų mokėjimo pinigine forma, pateikdamas argumentuotus įrodymus, kad išmokos bus naudojamos pagal paskirtį.</text:span></text:p>
      <text:p text:style-name="P221"><text:span text:style-name="T222">20</text:span><text:span text:style-name="T223">. Asmenys, patiriantys socialinę riziką, privalo:</text:span></text:p>
      <text:p text:style-name="P224"><text:span text:style-name="T225">20.1</text:span><text:span text:style-name="T226">. gautas išmokas naudoti pagal paskirtį, užtikrinant vaikų poreikius;</text:span></text:p>
      <text:p text:style-name="P227"><text:span text:style-name="T228">20.2</text:span><text:span text:style-name="T229">. sudaryti galimybę specialistui ar socialiniam darbuotojui tikrinti šeimos gyvenimo sąlygas ir išmokų panaudojimo tikslingumą.</text:span></text:p>
      <text:p text:style-name="P230"/>
      <text:p text:style-name="P231"><text:span text:style-name="T232">V</text:span><text:span text:style-name="T233"><text:s/>SKYRIUS</text:span></text:p>
      <text:p text:style-name="P234"><text:span text:style-name="T235">ATSAKOMYBĖ IR ATSKAITOMYBĖ</text:span></text:p>
      <text:p text:style-name="P236"/>
      <text:p text:style-name="P237"><text:span text:style-name="T238">21</text:span><text:span text:style-name="T239">. Skyrius atsako už teisingai ir laiku paskaičiuotas išmokas, Kortelių spausdinimą, išmokų paskyrimą vaiką prižiūrinčiai motinai (įmotei) ar tėvui (įtėviui), išmokų išmokėjimą vyresniam kaip 16 metų vaikui ir kt.</text:span></text:p>
      <text:p text:style-name="P240"><text:span text:style-name="T241">22</text:span><text:span text:style-name="T242">. Socialinis darbuotojas darbui su rizikos šeimomis bei kiti subjektai (švietimo ir ugdymo įstaigos, asmens sveikatos priežiūros įstaigos ir kt.) atsako už operatyvios ir tikslios informacijos suteikimą.</text:span></text:p>
      <text:p text:style-name="P243"><text:span text:style-name="T244">23</text:span><text:span text:style-name="T245">. Parduotuvės (prekybos centrai) atsako už panaudotų Kortelių apskaitos vykdymą, panaudotų Kortelių grąžinimą skyriui, nepanaudotų Kortelių likučių suderinimą ir kt.</text:span></text:p>
      <text:p text:style-name="P246"><text:span text:style-name="T247">24</text:span><text:span text:style-name="T248">. Buhalterinės apskaitos skyrius atsako už teisėtus ir laiku vykdomus atsiskaitymus su paslaugų teikėjais.</text:span></text:p>
      <text:p text:style-name="P249"/>
      <text:p text:style-name="P250"><text:span text:style-name="T251">VI</text:span><text:span text:style-name="T252"><text:s/>SKYRIUS</text:span></text:p>
      <text:p text:style-name="P253"><text:span text:style-name="T254">BAIGIAMOSIOS NUOSTATOS</text:span></text:p>
      <text:p text:style-name="P255"/>
      <text:p text:style-name="P256"><text:span text:style-name="T257">25</text:span><text:span text:style-name="T258">. Administracijos direktoriaus ar jo įgalioto asmens sprendimas dėl išmokos skyrimo <text:s/>gali būti skundžiamas Lietuvos Respublikos administracinių bylų teisenos įstatymo nustatyta tvarka.</text:span></text:p>
      <text:p text:style-name="P259"><text:span text:style-name="T260">26</text:span><text:span text:style-name="T261">. Išmokos teikimo formos ir būdo pakeitimas įforminamas Administracijos direktoriaus ar jo įgalioto asmens sprendimu.</text:span></text:p>
      <text:p text:style-name="P262"><text:span text:style-name="T263">27</text:span><text:span text:style-name="T264">. Šios Tvarkos aprašo pakeitimus ir papildymus inicijuoja skyrius ir teikia Savivaldybės tarybai tvirtinti.</text:span></text:p>
      <text:p text:style-name="P265"/>
      <text:p text:style-name="P266"><text:span text:style-name="T26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2-22T10:51:00Z</meta:creation-date>
    <dc:date>2018-02-22T10:51:00Z</dc:date>
    <meta:print-date>2012-05-21T06:29:00Z</meta:print-date>
    <meta:template xlink:href="Normal.dotm" xlink:type="simple"/>
    <meta:editing-cycles>2</meta:editing-cycles>
    <meta:editing-duration>PT0S</meta:editing-duration>
    <meta:document-statistic meta:page-count="5" meta:paragraph-count="22" meta:word-count="1693" meta:character-count="11327" meta:row-count="80" meta:non-whitespace-character-count="9656"/>
  </office:meta>
</office:document-meta>
</file>