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RNYBOS KALĖJIMŲ DEPARTAMENTE PRIE LIETUVOS RESPUBLIKOS TEISINGUMO MINISTERIJOS STATUTO PATVIRTINIMO ĮSTATYMO<text:s/><text:line-break/>NR. VIII-1631 PRIPAŽINIMO NETEKUSIU GALIOS</text:p>
      <text:p text:style-name="P17"><text:span text:style-name="T18">ĮSTATYMAS</text:span></text:p>
      <text:p text:style-name="P19"/>
      <text:p text:style-name="P20">2018 m. birželio 29 d. Nr. XIII-13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Tarnybos Kalėjimų departamente prie Lietuvos Respublikos teisingumo ministerijos statuto patvirtinimo įstatymo Nr. VIII-1631 pripažinimas netekusiu galios<text:s/></text:span></text:p>
        <text:p text:style-name="P29"><text:span text:style-name="T30">Pripažinti netekusiu galios Lietuvos Respublikos Tarnybos Kalėjimų departamen</text:span><text:span text:style-name="T31">te prie Lietuvos Respublikos teisingumo ministerijos statuto patvirtinimo įstatymą Nr. VIII-1631 su visais pakeitimais ir papildymais.<text:s/></text:span></text:p>
        <text:p text:style-name="P32"/>
        <text:p text:style-name="P33"><text:span text:style-name="T34">2</text:span><text:span text:style-name="T35"><text:s/>straipsnis.<text:s/></text:span><text:span text:style-name="T36">Įstatymo įsigaliojimas</text:span></text:p>
        <text:p text:style-name="P37"><text:span text:style-name="T38">Šis įstatymas įsigalioja 2019 m. sausio 1 d.<text:s/></text:span></text:p>
        <text:p text:style-name="P39"/>
        <text:p text:style-name="P40"><text:span text:style-name="T41">Skelbiu šį Lietuvos Res</text:span><text:span text:style-name="T42">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5:22:00Z</meta:creation-date>
    <dc:date>2018-07-16T15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43" meta:row-count="13" meta:non-whitespace-character-count="745"/>
  </office:meta>
</office:document-meta>
</file>