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305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305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305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736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text:span><text:span text:style-name="T15"><text:line-break/>1999 M. LAPKRIČIO 29 D. ĮSAKYMO NR. 515 „DĖL SVEIKATOS PRIEŽIŪROS ĮSTAIGŲ VEIKLOS APSKAITOS IR ATSKAITOMYBĖS TVARKOS“<text:s/></text:span><text:span text:style-name="T16">PAKEITIMO<text:s/></text:span></text:p>
      <text:p text:style-name="P17"/>
      <text:p text:style-name="P18">2017 m. rugpjūčio 9 d. Nr. V-957</text:p>
      <text:p text:style-name="P19">Vilnius</text:p>
      <text:p text:style-name="P20"/>
      <text:p text:style-name="P21"/>
      <text:p text:style-name="P22"><text:span text:style-name="T23">Siekdamas reglamentuoti privalomų sveikatos statistikos apskaitos ir kitų tipinių formų tvarkymą sveikatos priežiūros įstaigose elektroniniu būdu,</text:span></text:p>
      <text:p text:style-name="P24"><text:span text:style-name="T25">p a k e i č i u Lietuvos Respublikos sveikatos apsaugos ministro 1999 m. lapkričio 29 d. įsakymą Nr. 515 „Dėl sveikatos priežiūros įstaigų veiklos apskaitos ir atskaitomybės tvarkos“:</text:span></text:p>
      <text:p text:style-name="P26"><text:span text:style-name="T27">1</text:span><text:span text:style-name="T28">. Pakeičiu 2.4 papunktį ir jį išdėstau taip:</text:span></text:p>
      <text:p text:style-name="P29"><text:span text:style-name="T30">„</text:span><text:span text:style-name="T31">2.4</text:span><text:span text:style-name="T32">.<text:s/></text:span><text:span text:style-name="T33">viešosios įstaigos Vilniaus universiteto ligoninės Santaros klinikų filialas Infekcinių ligų ir tuberkuliozės ligoninė, Vilniaus universiteto Onkologijos institutas, Lietuvos sporto medicinos centras, Valstybinis psichikos sveikatos centras, Užkrečiamųjų ligų ir AIDS centras, viešosios įstaigos Vilniaus universiteto ligoninės Santaros klinikų filialas Valstybinis patologijos centras ir Valstybinė teismo medicinos tarnyba savo kuravimo sričių suvestines ataskaitas pasibaigus ataskaitiniams metams sudaro ir pateikia Higienos institutui iki kovo 1 d., o rodiklių lenteles – iki balandžio 1 d.</text:span><text:span text:style-name="T34">“</text:span><text:span text:style-name="T35"><text:s/></text:span></text:p>
      <text:p text:style-name="P36"><text:span text:style-name="T37">2</text:span><text:span text:style-name="T38">. Pakeičiu 2.6 papunktį ir jį išdėstau taip:</text:span></text:p>
      <text:p text:style-name="P39"><text:span text:style-name="T40">„</text:span><text:span text:style-name="T41">2.6</text:span><text:span text:style-name="T42">. Elektroniniu būdu galima pildyti visas privalomas sveikatos statistikos apskaitos ir kitas tipines formas (toliau – apskaitos dokumentai), naudojamas sveikatos priežiūros įstaigose (toliau – įstaigos), tačiau turi būti laikomasi teisės aktuose nustatytų šių formų turinio reikalavimų. Elektroniniu būdu užpildyti apskaitos dokumentai gali būti išspausdinami tik tais atvejais, kai dėl technologinių dalykų jų gauti neįmanoma iš įstaigų informacinių sistemų ar per Elektroninės sveikatos paslaugų ir bendradarbiavimo infrastruktūros informacinę sistemą arba atitinkamos formos apskaitos dokumentų reikia teisėtvarkos institucijoms ir teismams jų <text:s/>funkcijoms vykdyti. Jeigu šiame įsakyme nurodyti apskaitos dokumentai įstaigose tvarkomi elektroniniu būdu, įstaigos privalo užtikrinti, kad būtų laikomasi šio įsakymo, Lietuvos Respublikos<text:s/></text:span><text:span text:style-name="T43">asmens duomenų teisinės apsaugos įstatymo</text:span><text:span text:style-name="T44"><text:s/>ir kitų teisės aktų nustatytų apskaitos dokumentų, asmens duomenų ir ypatingų asmens duomenų tvarkymo reikalavimų.“</text:span><text:span text:style-name="T45"><text:s/></text:span></text:p>
      <text:p text:style-name="P46"><text:span text:style-name="T47">3</text:span><text:span text:style-name="T48">. Papildau<text:s/></text:span><text:span text:style-name="T49">2.6</text:span><text:span text:style-name="T50">1<text:s/></text:span><text:span text:style-name="T51">papunkčiu:</text:span></text:p>
      <text:p text:style-name="P52"><text:span text:style-name="T53">„</text:span><text:span text:style-name="T54">2.6</text:span><text:span text:style-name="T55">1</text:span><text:span text:style-name="T56">. Elektroniniu būdu užpildyti apskaitos dokumentai nespausdinami ir neperklijuojami į popierinės formos ambulatorines asmens sveikatos istorijas.</text:span><text:span text:style-name="T57"><text:s/>Įstaigų veiklą prižiūrinčios (kontroliuojančios) valstybės institucijos ar įstaigos elektroniniu būdu užpildytus apskaitos dokumentus<text:s/></text:span><text:span text:style-name="T58">gali gauti skaitmeninėse laikmenose iš įstaigų informacinių sistemų arba per Elektroninės sveikatos paslaugų ir bendradarbiavimo infrastruktūros informacinę sistemą.“</text:span></text:p>
      <text:p text:style-name="Normal"/>
      <text:p text:style-name="Normal"/>
      <text:p text:style-name="Normal"/>
      <text:p text:style-name="P59">Socialinės apsaugos ir darbo ministras,<text:s/></text:p>
      <text:soft-page-break/>
      <text:p text:style-name="Normal"><text:span text:style-name="T60">pavaduojantis sveikatos apsaugos ministrą</text:span><text:span text:style-name="T61"><text:tab/></text:span><text:span text:style-name="T62"><text:tab/></text:span><text:span text:style-name="T63"><text:tab/></text:span><text:span text:style-name="T64"><text:tab/></text:span><text:span text:style-name="T65"><text:tab/></text:span><text:span text:style-name="T66"><text:tab/><text:s/>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10T11:29:00Z</meta:creation-date>
    <dc:date>2017-08-10T11:29:00Z</dc:date>
    <meta:print-date>2017-08-04T06:03:00Z</meta:print-date>
    <meta:template xlink:href="Normal.dotm" xlink:type="simple"/>
    <meta:editing-cycles>2</meta:editing-cycles>
    <meta:editing-duration>PT0S</meta:editing-duration>
    <meta:document-statistic meta:page-count="2" meta:paragraph-count="17" meta:word-count="363" meta:character-count="2953" meta:row-count="74" meta:non-whitespace-character-count="2607"/>
  </office:meta>
</office:document-meta>
</file>