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fo:language="en" fo:country="US" style:language-asian="lt" style:country-asian="LT"/>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text-properties fo:font-weight="bold" style:font-weight-asian="bold" style:font-size-complex="12pt" fo:language="en" fo:country="US"/>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4.0361in" style:page-number="1">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4.0361in">
        <style:tab-stops/>
      </style:paragraph-properties>
      <style:text-properties style:font-size-complex="12pt"/>
    </style:style>
    <style:style style:name="P55" style:parent-style-name="Normal" style:family="paragraph">
      <style:paragraph-properties fo:margin-left="4.0361in">
        <style:tab-stops/>
      </style:paragraph-properties>
      <style:text-properties style:font-size-complex="12pt"/>
    </style:style>
    <style:style style:name="P56" style:parent-style-name="Normal" style:family="paragraph">
      <style:paragraph-properties fo:margin-left="4.0361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TEISĖS AKTŲ IR TEISĖS AKTŲ PROJEKTŲ VERTINIMO ANTIKORUPCINIU POŽIŪRIU TVARKOS APRAŠo patvirtinimo</text:p>
      <text:p text:style-name="P16"/>
      <text:p text:style-name="P17">2018 m. gruodžio 20 d. Nr. 1K-330</text:p>
      <text:p text:style-name="P18">Vilnius</text:p>
      <text:p text:style-name="P19"/>
      <text:p text:style-name="P20"/>
      <text:p text:style-name="P21"><text:span text:style-name="T22">Vadovaudamasis Lietuvos Respublikos korupcijos prevencijos įstatymo 5 straipsnio 3 punktu ir 8 straipsnio 1 dalimi bei Teisės aktų projektų antikorupcinio vertinimo taisyklėmis, patvirtintomis Lietuvos Respublikos Vyriausybės 2014 m. kovo 12 d. nutarimu Nr. 243 „Dėl Teisės aktų projektų antikorupcinio vertinimo taisyklių patvirtinimo“, taip pat atsižvelgdamas į Valstybinės ligonių kasos prie Sveikatos apsaugos ministerijos korupcijos prevencijos 2017–2019 metų programos įgyvendinimo priemonių plano, patvirtinto Valstybinės ligonių kasos prie Sveikatos apsaugos ministerijos direktoriaus 2017 m. sausio 4 d. įsakymu Nr. 1K-2 „Dėl<text:s/></text:span><text:soft-page-break/><text:span text:style-name="T23">Valstybinės ligonių kasos prie Sveikatos apsaugos ministerijos korupcijos prevencijos 2017–2019 metų programos ir jos įgyvendinimo priemonių plano patvirtinimo“, 24 priemonę:<text:s/></text:span></text:p>
      <text:p text:style-name="P24"><text:span text:style-name="T25">1</text:span><text:span text:style-name="T26">.</text:span><text:span text:style-name="T27"><text:tab/></text:span><text:span text:style-name="T28">T v i r t i n u Valstybinės ligonių kasos prie Sveikatos apsaugos ministerijos teisės aktų ir teisės aktų projektų vertinimo antikorupciniu požiūriu tvarkos aprašą (pridedama).</text:span></text:p>
      <text:p text:style-name="P29"><text:span text:style-name="T30">2</text:span><text:span text:style-name="T31">. P a v e d u <text:s/>Dokumentų valdymo skyriui su šiuo įsakymu supažindinti visus įstaigos darbuotojus.</text:span></text:p>
      <text:p text:style-name="P32"><text:span text:style-name="T33">3</text:span><text:span text:style-name="T34">. S k e l b i u <text:s/>šį įsakymą Teisės aktų registre.</text:span></text:p>
      <text:p text:style-name="P35"><text:span text:style-name="T36">4</text:span><text:span text:style-name="T37">. P a s i l i e k u <text:s/>šio įsakymo vykdymo kontrolę.</text:span></text:p>
      <text:p text:style-name="P38"/>
      <text:p text:style-name="P39"/>
      <text:p text:style-name="P40"/>
      <text:p text:style-name="P41">Direktoriaus pavaduotojas,</text:p>
      <text:p text:style-name="P42"><text:span text:style-name="T43">laikinai vykdantis direktoriaus funkcijas</text:span><text:span text:style-name="T44"><text:tab/></text:span><text:span text:style-name="T45"><text:tab/></text:span><text:span text:style-name="T46"><text:tab/><text:s text:c="21"/>Viačeslavas Zaksas</text:span></text:p>
      <text:soft-page-break/>
      <text:p text:style-name="P47"><text:span text:style-name="T53">PATVIRTINTA</text:span></text:p>
      <text:p text:style-name="P54">Valstybinės ligonių kasos prie Sveikatos apsaugos ministerijos direktoriaus</text:p>
      <text:p text:style-name="P55">2018 m. gruodžio 20 d.</text:p>
      <text:p text:style-name="P56"><text:span text:style-name="T57">įsakymu Nr. 1K-330</text:span></text:p>
      <text:p text:style-name="P58"/>
      <text:p text:style-name="P59"><text:span text:style-name="T60">VALSTYBINĖS LIGONIŲ KASOS PRIE SVEIKATOS APSAUGOS MINISTERIJOS<text:s/></text:span></text:p>
      <text:p text:style-name="P61"><text:span text:style-name="T62">TEISĖS AKTŲ IR TEISĖS AKTŲ PROJEKTŲ ANTIKORUPCINIO VERTIN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Valstybinės ligonių kasos prie Sveikatos apsaugos ministerijos teisės aktų ir teisės aktų projektų antikorupcinio vertinimo tvarkos aprašas (toliau – Aprašas) reglamentuoja Valstybinės ligonių kasos prie Sveikatos apsaugos ministerijos (toliau – VLK) darbuotojų ar VLK direktoriaus įsakymu sudarytos darbo grupės (toliau – rengėjai) parengtų teisės aktų ir teisės aktų projektų, vertintinų antikorupciniu požiūriu, atrankos kriterijus, šio vertinimo procedūrą ir jos dalyvius.<text:span text:style-name="T73"><text:s/></text:span></text:p>
      <text:p text:style-name="P74"><text:span text:style-name="T75">2</text:span><text:span text:style-name="T76">.<text:s/></text:span>T<text:span text:style-name="T77">eisės aktai ir teisės aktų projektai antikorupciniu požiūriu vertinami vadovaujantis Lietuvos Respublikos korupcijos prevencijos įstatymo 5 straipsnio 3 punktu ir 8 straipsnio 1 dalimi bei Teisės aktų projektų antikorupcinio vertinimo taisyklėmis, patvirtintomis Lietuvos Respublikos Vyriausybės 2014 m. kovo 12 d. nutarimu Nr. 243 „Dėl Teisės aktų projektų antikorupcinio vertinimo taisyklių patvirtinimo“ (toliau – Taisyklės).</text:span></text:p>
      <text:p text:style-name="P78"><text:span text:style-name="T79">3</text:span><text:span text:style-name="T80">. VLK parengtus teisės aktus ir teisės aktų projektus antikorupciniu požiūriu vertina VLK direktoriaus įsakymu patvirtintos VLK Korupcijos prevencijos koordinavimo ir kontrolės komisijos (toliau – Komisijos) nariai.</text:span></text:p>
      <text:p text:style-name="P81"><text:span text:style-name="T82">4</text:span><text:span text:style-name="T83">. Teisės akto projekto vertinimą antikorupciniu požiūriu inicijuoja rengėjas.<text:s/></text:span></text:p>
      <text:p text:style-name="P84"><text:span text:style-name="T85">5</text:span><text:span text:style-name="T86">. Teisės akto vertinimą antikorupciniu požiūriu inicijuoja bet kuris VLK darbuotojas: kilus abejonių dėl teisės akto nuostatų, galinčių sukurti prielaidas ir (ar) sąlygas korupcijai pasireikšti (atsirasti), jis tarnybiniu raštu apie tai informuoja Komisiją. Teisės akto antikorupcinis vertinimas atliekamas vadovaujantis Aprašo 14–27 punktais.</text:span></text:p>
      <text:p text:style-name="P87"><text:span text:style-name="T88">6</text:span><text:span text:style-name="T89">. Teisės akto ar teisės akto projekto antikorupcinį vertinimą organizuoja Komisijos pirmininkas arba jį pavaduojantis asmuo (toliau – Komisijos pirmininkas). Komisijos pirmininkas organizuoja vertinimo procesą taip, kad visiems Komisijos nariams būtų sudarytos vienodos vertinimo sąlygos ir vienoda galimybė pateikti visas pastabas dėl teisės akto ar teisės akto projekto.<text:s/></text:span></text:p>
      <text:p text:style-name="P90"><text:span text:style-name="T91">7</text:span><text:span text:style-name="T92">. Teisės akto ir teisės akto projekto antikorupcinis vertinimas atliekamas per Komisijos pirmininko nustatytą terminą, kuris negali būti trumpesnis nei 3 darbo dienos.<text:s/></text:span></text:p>
      <text:p text:style-name="P93"><text:span text:style-name="T94">8</text:span><text:span text:style-name="T95">. Jei Komisijos narys yra teisės akto ar teisės akto projekto rengėjas, derintojas ar vizuotojas, jis privalo nusišalinti nuo šio teisės akto ar teisės akto projekto vertinimo ir elektroniniu paštu apie tai informuoti Komisiją.</text:span></text:p>
      <text:p text:style-name="P96"/>
      <text:p text:style-name="P97"><text:span text:style-name="T98">II</text:span><text:span text:style-name="T99"><text:s/>SKYRIUS</text:span></text:p>
      <text:p text:style-name="P100"><text:span text:style-name="T101">TEISĖS AKTŲ PROJEKTŲ, VERTINTINŲ ANTIKORUPCINIU POŽIŪRIU, ATRANKA<text:s/></text:span></text:p>
      <text:p text:style-name="P102"/>
      <text:p text:style-name="P103"><text:span text:style-name="T104">9</text:span><text:span text:style-name="T105">. Rengėjas teisės akto projektą privalo pateikti vertinti antikorupciniu požiūriu, jei jis atitinka bent vieną iš šių kriterijų:</text:span></text:p>
      <text:p text:style-name="P106"><text:span text:style-name="T107">9.1</text:span><text:span text:style-name="T108">. teisės aktu nustatoma VLK ar teritorinių ligonių kasų (toliau – TLK, VLK ir TLK kartu toliau – ligonių kasos) vykdoma ūkio subjektų, su kuriais ligonių kasos sudaro sutartis (vaistinės, sveikatos priežiūros įstaigos, ortopedijos įmonės ir kt.) (toliau – ūkio subjektų), veiklos priežiūros ir kontrolės tvarka;</text:span></text:p>
      <text:p text:style-name="P109"><text:span text:style-name="T110">9.2</text:span><text:span text:style-name="T111">. teisės aktu nustatoma mokėjimo iš Privalomojo sveikatos draudimo fondo biudžeto lėšų ūkio subjektams (už suteiktas sveikatos priežiūros paslaugas, išduotus kompensuojamuosius vaistus, ortopedijos technines priemones ir kt.) tvarka;<text:s/></text:span></text:p>
      <text:p text:style-name="P112"><text:span text:style-name="T113">9.3</text:span><text:span text:style-name="T114">. teisės aktu nustatoma ligonių kasų sutarčių su ūkio subjektais sudarymo tvarka, sąlygos ir turinys;</text:span></text:p>
      <text:p text:style-name="P115"><text:span text:style-name="T116">9.4</text:span><text:span text:style-name="T117">. teisės aktu nustatomos</text:span><text:s/>kolegialių organų,<text:s/><text:span text:style-name="T118">darbo grupių ir komisijų<text:s/></text:span>funkcijos bei darbo reglamentai;</text:p>
      <text:p text:style-name="P119"><text:span text:style-name="T120">9.5</text:span><text:span text:style-name="T121">. teisės aktu reglamentuojama ligonių kasų atliekamo fizinių asmenų ir ūkio subjektų aptarnavimo bei įpareigojimų šiems asmenims ir ūkio subjektams nustatymo tvarka;</text:span></text:p>
      <text:p text:style-name="P122"><text:span text:style-name="T123">9.6</text:span><text:span text:style-name="T124">. teisės aktu nustatoma ligonių kasų viešųjų pirkimų vykdymo, organizavimo ir kontrolės tvarka;</text:span></text:p>
      <text:p text:style-name="P125"><text:span text:style-name="T126">9.7</text:span><text:span text:style-name="T127">. teisės aktu perduodamas ligonių kasų turtas valdyti, naudoti ir disponuoti juo patikėjimo teise arba nustatoma turto perdavimo tvarka;</text:span></text:p>
      <text:p text:style-name="P128"><text:span text:style-name="T129">9.8</text:span><text:span text:style-name="T130">. teisės aktu nustatoma ligonių kasų nereikalingo arba netinkamo (negalimo) naudoti turto pardavimo viešuosiuose prekių aukcionuose tvarka;</text:span></text:p>
      <text:p text:style-name="P131"><text:span text:style-name="T132">9.9</text:span><text:span text:style-name="T133">. kitu atveju, jei rengiamu teisės aktu numatoma reguliuoti visuomeninius santykius, susijusius su Lietuvos Respublikos korupcijos prevencijos įstatymo 8 straipsnio 1 dalyje išvardytomis sritimis, arba jei teisės aktu numatomas teisinis reguliavimas, rengėjo, derintojo ar vizuotojo nuomone, gali sudaryti sąlygas korupcijai atsirasti.</text:span></text:p>
      <text:p text:style-name="P134"/>
      <text:p text:style-name="P135"><text:span text:style-name="T136">III</text:span><text:span text:style-name="T137"><text:s/>SKYRIUS</text:span></text:p>
      <text:p text:style-name="P138"><text:span text:style-name="T139">VERTINIMO ANTIKORUPCINIU POŽIŪRIU EIGA</text:span></text:p>
      <text:p text:style-name="P140"/>
      <text:p text:style-name="P141"><text:span text:style-name="T142">10</text:span><text:span text:style-name="T143">. Rengėjas, pagal Aprašo 9 punkte nustatytus kriterijus nustatęs, kad teisės akto projektas vertintinas antikorupciniu požiūriu, Dokumentų valdymo informacinėje sistemoje teisės akto projekto kortelėje parašo pastabą „Teisės akto projektas vertintinas antikorupciniu požiūriu“.<text:s/></text:span></text:p>
      <text:p text:style-name="P144"><text:span text:style-name="T145">11</text:span><text:span text:style-name="T146">. Teisės ir personalo skyriaus vedėjas, vizuodamas VLK darbuotojų parengtus teisės aktų projektus, patikrina, ar jie turėtų būti vertinami antikorupciniu požiūriu. Jei teisės akto projektas atitinka Aprašo 9 punkte nurodytus kriterijus ir turėtų būti vertinamas antikorupciniu požiūriu, tačiau rengėjo pastabos apie tai nėra, šią pastabą, vizuodamas projektą, įrašo Teisės ir personalo skyriaus vedėjas.<text:s/></text:span></text:p>
      <text:p text:style-name="P147"><text:span text:style-name="T148">12</text:span><text:span text:style-name="T149">. Jei teisės akto projekto derintojui arba vizuotojui kyla abejonių dėl šio projekto nuostatų, galinčių, jo nuomone, sukurti prielaidas ir (ar) sąlygas korupcijai pasireikšti (atsirasti), jis privalo teisės akto projektą derinti arba vizuoti su pastaba, nurodančia šio projekto vertinimo antikorupciniu požiūriu tikslingumą.<text:s/></text:span></text:p>
      <text:p text:style-name="P150"><text:span text:style-name="T151">13</text:span><text:span text:style-name="T152">. Rengėjas antikorupciniu požiūriu vertintiną teisės akto projektą pateikia Komisijos pirmininkui vizuoti prieš pateikdamas jį pasirašyti VLK direktoriui, bet tik po to, kai šis projektas suderinamas ir vizuojamas teisės aktų nustatyta tvarka. Jeigu teisės akto projektas bus siunčiamas derinti kitoms valstybės institucijoms, jis turi būti pateikiamas Komisijos pirmininkui vizuoti prieš jį pateikiant derinti kitoms institucijoms.</text:span></text:p>
      <text:p text:style-name="P153"><text:span text:style-name="T154">14</text:span><text:span text:style-name="T155">. Komisijos pirmininkas, gavęs vizuoti teisės akto projektą su pastaba dėl jo vertinimo antikorupciniu požiūriu tikslingumo, į dokumentų rengimo aplinką Dokumentų valdymo informacinėje sistemoje įkelia teisės akto projekto vertinimo antikorupciniu požiūriu pažymos (toliau – pažyma) projekto šabloną ir vertintiną teisės akto projektą.</text:span></text:p>
      <text:p text:style-name="P156"><text:span text:style-name="T157">15</text:span><text:span text:style-name="T158">. Komisijos pirmininkas paskiria pažymos projekto derinimo užduotį Komisijos nariams ir nustato jo vertinimo terminą. Nusišalinę Komisijos nariai tai nurodo pažymoje ir ją suderina.</text:span></text:p>
      <text:p text:style-name="P159"><text:span text:style-name="T160">16</text:span><text:span text:style-name="T161">. Komisijos nariai, atlikdami teisės akto projekto vertinimą antikorupciniu požiūriu, vadovaujasi Taisyklėmis ir kitais šį vertinimą reglamentuojančiais teisės aktais. Su antikorupciniu vertinimu nesusijusias pastabas Komisijos nariai pateikia rengėjui elektroniniu paštu ar žodžiu.</text:span></text:p>
      <text:p text:style-name="P162"><text:span text:style-name="T163">17</text:span><text:span text:style-name="T164">. Komisijos nariai turi teisę gauti vertinamo teisės akto projekto ir su juo susijusių teisės aktų lydimąją medžiagą, rengėjo paaiškinimus dėl teisės akto projekto turinio, rengimo iniciatyvos ir procedūros bei, jei reikia, kitų VLK darbuotojų disponuojamą informaciją ar dokumentus vertinimui atlikti.</text:span></text:p>
      <text:p text:style-name="P165"><text:span text:style-name="T166">18</text:span><text:span text:style-name="T167">. Pažymos projektą Komisijos nariams suderinus tarpusavyje, Komisijos pirmininkas rengėjui nurodo užpildyti atitinkamą pažymos projekto skiltį, numatytą rengėjo argumentams pateikti dėl tų Komisijos narių pastabų, su kuriomis jis nesutinka. Kartu rengėjas patikslina teisės akto projektą pagal tas pažymos projekte nurodytas pastabas (pasiūlymus), su kuriomis jis sutinka. Rengėjas neturi teisės taisyti Komisijos narių pastabų pažymos projekte.</text:span></text:p>
      <text:p text:style-name="P168"><text:span text:style-name="T169">19</text:span><text:span text:style-name="T170">. Rengėjas, patikslinęs teisės akto projektą, jį įkelia į pažymos rengimo aplinką ir pažymos projektą suderina.</text:span></text:p>
      <text:p text:style-name="P171"><text:span text:style-name="T172">20</text:span><text:span text:style-name="T173">. Komisijos pirmininkas, suderinęs su Komisijos nariais, atitinkamoje pažymos projekto skiltyje nurodo, ar rengėjo atliktų teisės akto projekto pataisymų pakanka korupcijos atsiradimo rizikai mažinti. Prireikus Komisijos pirmininkas nurodo tas šio projekto nuostatas, kurių pataisymų, Komisijos narių nuomone, nepakanka, ir išvardija dėl šių nuostatų pateiktas pastabas. Komisijos nariai neturi teisės pažymos projekte taisyti rengėjo argumentų.</text:span></text:p>
      <text:p text:style-name="P174"><text:span text:style-name="T175">21</text:span><text:span text:style-name="T176">. Pažymos projektą pasirašo rengėjas ir Komisijos nariai. Pažyma registruojama Vidaus dokumentų registre.<text:s/></text:span></text:p>
      <text:p text:style-name="P177"><text:span text:style-name="T178">22</text:span><text:span text:style-name="T179">. Rengėjas į teisės akto projekto rengimo aplinką įkelia užregistruotą pažymą ir pagal pastabas pataisytą teisės akto projektą.<text:s/></text:span></text:p>
      <text:p text:style-name="P180"><text:span text:style-name="T181">23</text:span><text:span text:style-name="T182">. Rengėjas pataisytą teisės akto projektą teikia derinti ir (ar) vizuoti VLK teisės aktų nustatyta tvarka.<text:s/></text:span></text:p>
      <text:p text:style-name="P183"><text:span text:style-name="T184">24</text:span><text:span text:style-name="T185">. Komisijos pirmininkas, vizuodamas teisės akto projektą, nurodo, kad buvo atliktas šio projekto vertinimas antikorupciniu požiūriu ir rengėjas atsižvelgė į Komisijos narių pastabas (arba į jas neatsižvelgė, arba atsižvelgė iš dalies), kartu įrašydamas pažymos registracijos numerį.<text:s/></text:span></text:p>
      <text:p text:style-name="P186"><text:span text:style-name="T187">25</text:span><text:span text:style-name="T188">. VLK direktorius priima sprendimą dėl teisės akto projekto tobulinimo, papildomo derinimo ar pasirašymo.</text:span></text:p>
      <text:p text:style-name="P189"><text:span text:style-name="T190">26</text:span><text:span text:style-name="T191">. Rengėjas užtikrina, kad pažyma, kaip lydimasis teisės akto projekto dokumentas, būtų pateikta institucijai, su kuria šis projektas turi būti derinamas, ir paskelbta Teisės aktų informacinėje sistemoje (tais atvejais, kai teisės aktas turi būti skelbiamas). Tokiais atvejais pažymą vizuoja VLK direktorius.</text:span></text:p>
      <text:p text:style-name="P192"><text:span text:style-name="T193">27</text:span><text:span text:style-name="T194">. Jei vizuojant ar derinant su kitomis valstybės institucijomis teisės akto projektą, įvertintą antikorupcijos požiūriu, atsiranda esminių anksčiau nevertintų jo nuostatų ar esminių pakeitimų (papildymų), rengėjas teikia šį teisės akto projektą pakartinai vertinti antikorupciniu požiūriu. Pakartotinis vertinimas atliekamas Aprašo 13–27 punktuose nustatyta tvarka, neatsižvelgiant į anksčiau nustatytus terminus.<text:s/></text:span></text:p>
      <text:p text:style-name="P195"/>
      <text:p text:style-name="P196"><text:span text:style-name="T197">IV</text:span><text:span text:style-name="T198"><text:s/>SKYRIUS</text:span></text:p>
      <text:p text:style-name="P199"><text:span text:style-name="T200">BAIGIAMOSIOS NUOSTATOS</text:span></text:p>
      <text:p text:style-name="P201"/>
      <text:p text:style-name="P202"><text:span text:style-name="T203">28</text:span><text:span text:style-name="T204">. Pažymos derinamos, vizuojamos ir pasirašomos Dokumentų valdymo informacinėje sistemoje teisės aktų nustatyta tvarka.</text:span></text:p>
      <text:p text:style-name="P205"><text:span text:style-name="T206">29</text:span><text:span text:style-name="T207">. Komisijos pirmininko teikimu VLK darbuotojas, atsakingas už informacijos skelbimą, paskelbia visas pažymas VLK interneto svetainėje.<text:s/></text:span></text:p>
      <text:p text:style-name="P208"><text:span text:style-name="T209">30</text:span><text:span text:style-name="T210">. VLK darbuotojai už Aprašo nuostatų nesilaikymą atsako Lietuvos Respublikos teisės aktų nustatyta tvarka.</text:span></text:p>
      <text:p text:style-name="P211"><text:span text:style-name="T21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įsakymo šablonas</dc:title>
    <meta:initial-creator>ISES</meta:initial-creator>
    <dc:creator>adlibuser</dc:creator>
    <meta:creation-date>2022-05-02T12:53:00Z</meta:creation-date>
    <dc:date>2022-05-02T12:53:00Z</dc: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8" meta:paragraph-count="95" meta:word-count="1492" meta:character-count="11741" meta:row-count="323" meta:non-whitespace-character-count="10344"/>
  </office:meta>
</office:document-meta>
</file>