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fo:text-indent="0.43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text-properties style:language-asian="lt" style:country-asian="LT"/>
    </style:style>
    <style:style style:name="P41" style:parent-style-name="Normal" style:family="paragraph">
      <style:paragraph-properties fo:line-height="115%"/>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P4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0" style:parent-style-name="Normal" style:family="paragraph">
      <style:paragraph-properties fo:margin-left="6.3986in" fo:margin-right="0.470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fo:text-indent="0.5909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909in"/>
      <style:text-properties style:font-size-complex="12pt"/>
    </style:style>
    <style:style style:name="TableColumn59" style:family="table-column">
      <style:table-column-properties style:column-width="0.3937in" style:use-optimal-column-width="false"/>
    </style:style>
    <style:style style:name="TableColumn60" style:family="table-column">
      <style:table-column-properties style:column-width="0.7868in" style:use-optimal-column-width="false"/>
    </style:style>
    <style:style style:name="TableColumn61" style:family="table-column">
      <style:table-column-properties style:column-width="1.1805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75in" style:use-optimal-column-width="false"/>
    </style:style>
    <style:style style:name="Table58" style:family="table">
      <style:table-properties style:width="10.5312in" fo:margin-left="0.075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Row87" style:family="table-row">
      <style:table-row-properties style:use-optimal-row-height="false"/>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tyle="italic" style:font-style-asian="italic" fo:font-size="10pt" style:font-size-asian="10pt"/>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use-optimal-row-height="false"/>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AMS<text:s/></text:p>
      <text:p text:style-name="P13">NR. 06.2.1-TID-R-511-01-0005 „ GATVĖS NUO ABROMIŠKIŲ REABILITACIJOS LIGONINĖS IKI VAIKŲ SKYRIAUS ABROMIŠKĖSE REKONSTRUKCIJA“ IR NR. 06.2.1-TID-R-511-01-0006 „VILNIAUS G. VIEVIO MIESTE REKONSTRUKCIJA“<text:s/></text:p>
      <text:p text:style-name="P14"/>
      <text:p text:style-name="P15"><text:span text:style-name="T16">2017 m. rugsėjo 5 d.<text:s/></text:span><text:span text:style-name="T17">Nr. 3-405</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Transporto investicijų direkcijos 2017 m. rugpjūčio 2 d. projektų tinkamumo finansuoti vertinimo ataskaitą Nr. 1-10-68:</text:span><text:span text:style-name="T23"><text:s/></text:span></text:p>
      <text:p text:style-name="P24"><text:span text:style-name="T25">1</text:span><text:span text:style-name="T26">.<text:s/></text:span><text:span text:style-name="T27">Skiri</text:span><text:span text:style-name="T28">u</text:span><text:span text:style-name="T29"><text:s/>šio įsakymo priede nurodytiems projektams nustatyto dydžio finansavimą<text:s/></text:span><text:span text:style-name="T30">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1">funkcijas 4.5.1.2 („Kelių transporto plėtra, kontrolė ir priežiūra“); ekonominė klasifikacija 2.9.2.2.1.01 („Investicijos, skirtos savivaldybė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Susisiekimo ministras<text:tab/><text:tab/><text:s/><text:tab/><text:tab/><text:tab/><text:tab/><text:tab/><text:tab/>Rokas Masiulis<text:s/></text:p>
      <text:p text:style-name="P41"/>
      <text:p text:style-name="P42"/>
      <text:p text:style-name="Normal"/>
      <text:soft-page-break/>
      <text:p text:style-name="P43">Lietuvos Respublikos susisiekimo ministro</text:p>
      <text:p text:style-name="P50">2017 m. rugsėjo 5 d. įsakymo<text:s/><text:span text:style-name="T51">Nr. 3-405</text:span><text:span text:style-name="T52"><text:line-break/>priedas</text:span></text:p>
      <text:p text:style-name="P53"/>
      <text:p text:style-name="P54"/>
      <text:p text:style-name="P55"><text:span text:style-name="T56">FINANSUOJAMI PROJEKT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
            <text:p text:style-name="P81"/>
            <text:p text:style-name="P82">Projekto pavadinimas</text:p>
          </table:table-cell>
          <table:table-cell table:style-name="TableCell83" table:number-rows-spanned="3">
            <text:p text:style-name="P84">Projekto partneriai<text:s/></text:p>
          </table:table-cell>
          <table:table-cell table:style-name="TableCell85" table:number-columns-spanned="5">
            <text:p text:style-name="P86">Projektui skiriamos finansavimo lėšos:<text: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text:s/></text:span><text:span text:style-name="T97">–<text:s/></text:span><text:span text:style-name="T98">iki,<text:s/></text:span></text:p>
            <text:p text:style-name="P99">Eur</text:p>
          </table:table-cell>
          <table:table-cell table:style-name="TableCell100" table:number-rows-spanned="2">
            <text:p text:style-name="P101">iš jų valstybės pagalba iki, Eur</text:p>
          </table:table-cell>
          <table:table-cell table:style-name="TableCell102" table:number-rows-spanned="2">
            <text:p text:style-name="P103"><text:span text:style-name="T104">iš jų<text:s/></text:span><text:span text:style-name="T105">de minimis <text:s/></text:span><text:span text:style-name="T106">pagalba iki, Eur</text:span></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Europos Sąjungos struktūrinių fondų lėšos iki, Eur</text:p>
          </table:table-cell>
          <table:table-cell table:style-name="TableCell121">
            <text:p text:style-name="P122">Lietuvos Respubli-kos valstybės biudžeto lėšos iki, Eur</text:p>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6.2.1-TID-R-511-01-0005</text:p>
          </table:table-cell>
          <table:table-cell table:style-name="TableCell151">
            <text:p text:style-name="P152">Elektrėnų savivaldybės administracija</text:p>
          </table:table-cell>
          <table:table-cell table:style-name="TableCell153">
            <text:p text:style-name="P154">188756190</text:p>
          </table:table-cell>
          <table:table-cell table:style-name="TableCell155">
            <text:p text:style-name="P156">Gatvės nuo Abromiškių reabilitacijos ligoninės iki Vaikų skyriaus Abromiškėse rekonstrukcija</text:p>
          </table:table-cell>
          <table:table-cell table:style-name="TableCell157">
            <text:p text:style-name="P158">Įgyvendinamas be partnerių</text:p>
          </table:table-cell>
          <table:table-cell table:style-name="TableCell159">
            <text:p text:style-name="P160">113 337,45</text:p>
          </table:table-cell>
          <table:table-cell table:style-name="TableCell161">
            <text:p text:style-name="P162">0,00</text:p>
          </table:table-cell>
          <table:table-cell table:style-name="TableCell163">
            <text:p text:style-name="P164">0,00</text:p>
          </table:table-cell>
          <table:table-cell table:style-name="TableCell165">
            <text:p text:style-name="P166">113 337,45</text:p>
          </table:table-cell>
          <table:table-cell table:style-name="TableCell167">
            <text:p text:style-name="P168">0</text:p>
          </table:table-cell>
        </table:table-row>
        <table:table-row table:style-name="TableRow169">
          <table:table-cell table:style-name="TableCell170">
            <text:p text:style-name="P171">2.</text:p>
          </table:table-cell>
          <table:table-cell table:style-name="TableCell172">
            <text:p text:style-name="P173">06.2.1-TID-R-511-01-0006</text:p>
          </table:table-cell>
          <table:table-cell table:style-name="TableCell174">
            <text:p text:style-name="P175">Elektrėnų savivaldybės administracija</text:p>
          </table:table-cell>
          <table:table-cell table:style-name="TableCell176">
            <text:p text:style-name="P177">188756190</text:p>
          </table:table-cell>
          <table:table-cell table:style-name="TableCell178">
            <text:p text:style-name="Normal"><text:span text:style-name="T179">Vilniaus g. Vievio mieste rekonstrukcija</text:span></text:p>
          </table:table-cell>
          <table:table-cell table:style-name="TableCell180">
            <text:p text:style-name="P181">Įgyvendinamas be partnerių</text:p>
          </table:table-cell>
          <table:table-cell table:style-name="TableCell182">
            <text:p text:style-name="P183">155 194,74</text:p>
          </table:table-cell>
          <table:table-cell table:style-name="TableCell184">
            <text:p text:style-name="P185">0,00</text:p>
          </table:table-cell>
          <table:table-cell table:style-name="TableCell186">
            <text:p text:style-name="P187">0,00</text:p>
          </table:table-cell>
          <table:table-cell table:style-name="TableCell188">
            <text:p text:style-name="P189">155 194,74</text:p>
          </table:table-cell>
          <table:table-cell table:style-name="TableCell190">
            <text:p text:style-name="P191">0</text:p>
          </table:table-cell>
        </table:table-row>
      </table:table>
      <text:p text:style-name="P192"/>
      <text:p text:style-name="P193"><text:span text:style-name="T194">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9-06T05:40:00Z</meta:creation-date>
    <dc:date>2017-09-06T05:40:00Z</dc:date>
    <meta:print-date>2016-12-27T11:14:00Z</meta:print-date>
    <meta:template xlink:href="Normal.dotm" xlink:type="simple"/>
    <meta:editing-cycles>2</meta:editing-cycles>
    <meta:editing-duration>PT0S</meta:editing-duration>
    <meta:document-statistic meta:page-count="3" meta:paragraph-count="59" meta:word-count="582" meta:character-count="4355" meta:row-count="159" meta:non-whitespace-character-count="3832"/>
  </office:meta>
</office:document-meta>
</file>