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SUSITARIMO DĖL EUROPOS MOLEKULINĖS BIOLOGIJOS LABORATORIJOS ĮKŪRIMO RATIFIKAVIMO</text:p>
      <text:p text:style-name="P19"/>
      <text:p text:style-name="P20">2019 m. balandžio 26 d. Nr. XIII-207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Susitarimo ratifikavimas</text:span></text:p>
        <text:p text:style-name="P30"><text:span text:style-name="T31">Lietuvos Respublikos Seimas, vadovaudamasis Lietuvos Respublikos Konstitucijos 67 straipsnio 16 punktu, 138 straipsnio pirmosios dalies 5 punktu ir<text:s/></text:span><text:span text:style-name="T32">atsižvelgdamas į Lietuvos Respublikos Prezidento 2019 m. sausio 8 d. dekretą Nr. 1K-1517, ratifikuoja Susitarimą dėl Europos molekulinės biologijos laboratorijos įkūrimo, pasirašytą 1973 m. gegužės 10 d. Ženevoje.</text:span></text:p>
        <text:p text:style-name="P33"/>
        <text:p text:style-name="P34"><text:span text:style-name="T35">2</text:span><text:span text:style-name="T36"><text:s/>straipsnis.<text:s/></text:span><text:span text:style-name="T37">Atstovavimas Lietuvos</text:span><text:span text:style-name="T38"><text:s/>Respublikai</text:span></text:p>
        <text:p text:style-name="P39"><text:span text:style-name="T40">Lietuvos Respublikos Seimas skiria Lietuvos mokslo tarybą atstovauti Lietuvos Respublikai įgyvendinant Susitarimą ir užtikrinti finansinių įsipareigojimų, prisiimtų pagal šį Susitarimą, vykdymą.</text:span></text:p>
        <text:p text:style-name="P41"/>
        <text:p text:style-name="P42"><text:span text:style-name="T43">Skelbiu šį Lietuvos Respublikos Seimo pri</text:span><text:span text:style-name="T44">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30T11:25:00Z</meta:creation-date>
    <dc:date>2019-04-30T11:25:00Z</dc:date>
    <meta:print-date>2019-04-26T06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926" meta:row-count="21" meta:non-whitespace-character-count="821"/>
  </office:meta>
</office:document-meta>
</file>