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letter-spacing="-0.0027in" style:font-size-complex="12pt" fo:language="en" fo:country="GB"/>
    </style:style>
    <style:style style:name="T15" style:parent-style-name="DefaultParagraphFont" style:family="text">
      <style:text-properties fo:letter-spacing="-0.0027in"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fo:color="#000000" style:font-size-complex="12pt" fo:language="en" fo:country="GB"/>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language="en" fo:country="GB"/>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fo:language="en" fo:country="GB"/>
    </style:style>
    <style:style style:name="P25" style:parent-style-name="Normal" style:family="paragraph">
      <style:paragraph-properties style:punctuation-wrap="simple" style:vertical-align="baseline"/>
      <style:text-properties fo:language="en" fo:country="GB"/>
    </style:style>
    <style:style style:name="P2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fo:letter-spacing="-0.0027in"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fo:language="en" fo:country="GB"/>
    </style:style>
    <style:style style:name="T49" style:parent-style-name="DefaultParagraphFont" style:family="text">
      <style:text-properties style:font-weight-complex="bold"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fo:letter-spacing="-0.0027in" style:font-size-complex="12pt" fo:language="en" fo:country="GB"/>
    </style:style>
    <style:style style:name="P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style:punctuation-wrap="simple" fo:text-align="justify" style:vertical-align="baseline" fo:line-height="150%" fo:text-indent="0.3937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3937in"/>
    </style:style>
    <style:style style:name="T94" style:parent-style-name="DefaultParagraphFont" style:family="text">
      <style:text-properties style:font-style-complex="italic" style:font-size-complex="12pt" fo:language="en" fo:country="GB"/>
    </style:style>
    <style:style style:name="T95" style:parent-style-name="DefaultParagraphFont" style:family="text">
      <style:text-properties style:font-style-complex="italic" style:font-size-complex="12pt" fo:language="en" fo:country="GB"/>
    </style:style>
    <style:style style:name="T96" style:parent-style-name="DefaultParagraphFont" style:family="text">
      <style:text-properties style:font-style-complex="italic"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GB"/>
    </style:style>
    <style:style style:name="P175" style:parent-style-name="Normal" style:family="paragraph">
      <style:paragraph-properties style:punctuation-wrap="simple" style:vertical-align="baseline">
        <style:tab-stops>
          <style:tab-stop style:type="left" style:position="4.9222in"/>
        </style:tab-stops>
      </style:paragraph-properties>
    </style:style>
    <style:style style:name="P176" style:parent-style-name="Normal" style:family="paragraph">
      <style:paragraph-properties style:punctuation-wrap="simple" style:vertical-align="baseline">
        <style:tab-stops>
          <style:tab-stop style:type="left" style:position="4.9222in"/>
        </style:tab-stops>
      </style:paragraph-properties>
    </style:style>
    <style:style style:name="P177" style:parent-style-name="Normal" style:family="paragraph">
      <style:paragraph-properties style:punctuation-wrap="simple" style:vertical-align="baseline">
        <style:tab-stops>
          <style:tab-stop style:type="left" style:position="4.9222in"/>
        </style:tab-stops>
      </style:paragraph-properties>
    </style:style>
    <style:style style:name="P178"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06 M. BIRŽELIO 28 D.</text:span><text:span text:style-name="T15"><text:s/></text:span><text:span text:style-name="T16">ĮSAKYMO NR. 3D-274 „</text:span><text:span text:style-name="T17">DĖL ARKLINIŲ ŠEIMOS GYVŪNO TAPATYBĖS NUSTATYMO DOKUMENTO IŠDAVIMO IR NAUDOJIMO TAISYKLIŲ</text:span><text:span text:style-name="T18"><text:s/>PATVIRTINIMO</text:span><text:span text:style-name="T19">“ PAKEITIMO</text:span></text:p>
      <text:p text:style-name="P20"/>
      <text:p text:style-name="P21"><text:span text:style-name="T22">2022 m. gruodžio 20 d. Nr.<text:s/></text:span><text:span text:style-name="T23">3D-843</text:span></text:p>
      <text:p text:style-name="P24">Vilnius</text:p>
      <text:p text:style-name="P25"/>
      <text:p text:style-name="Normal"/>
      <text:p text:style-name="P26"><text:span text:style-name="T27">1</text:span><text:span text:style-name="T28">.</text:span><text:span text:style-name="T29"><text:tab/></text:span><text:span text:style-name="T30">P a k e i č i u <text:s/>Lietuvos Respublikos žemės ūkio ministro<text:s/></text:span><text:span text:style-name="T31">2006 m. birželio 28 d. įsakymą Nr. 3D-274<text:s/></text:span><text:span text:style-name="T32">„Dėl Arklinių šeimos gyvūno tapatybės nustatymo dokumento išdavimo ir naudojimo taisyklių patvirtinimo“:<text:s/></text:span></text:p>
      <text:p text:style-name="P33"><text:span text:style-name="T34">1.1</text:span><text:span text:style-name="T35">.<text:s/></text:span><text:span text:style-name="T36">Pakeičiu preambulę ir ją išdėstau taip:</text:span></text:p>
      <text:p text:style-name="P37"><text:span text:style-name="T38">„Vadovaudamasi 2015 m. vasario 17 d. Europos Komisijos įgyvendinimo reglamentu (ES) <text:s/>2015/262, kuriuo pagal Tarybos direktyvas 90/427/EEB ir 2009/156/EB nustatomos arklinių šeimos gyvūnų tapatybės nustatymo metodų taisyklės (Arklinių paso reglamentas), ir atsižvelgdama<text:s/></text:span><text:soft-page-break/><text:span text:style-name="T39">į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text:span></text:p>
      <text:p text:style-name="P40"><text:span text:style-name="T41">1.2</text:span><text:span text:style-name="T42">. Pakeičiu 2.1 papunktį ir jį išdėstau taip:</text:span></text:p>
      <text:p text:style-name="P43"><text:span text:style-name="T44">„</text:span><text:span text:style-name="T45">2.1</text:span><text:span text:style-name="T46">. Valstybės įmonei Žemės ūkio duomenų centrui:“.</text:span></text:p>
      <text:p text:style-name="P47"><text:span text:style-name="T48">1.3</text:span><text:span text:style-name="T49">. Pakeičiu nurodytu įsakymu patvirtintas<text:s/></text:span><text:span text:style-name="T50">Arklinių šeimos gyvūno tapatybės nustatymo dokumento išdavimo ir naudojimo taisykles</text:span><text:span text:style-name="T51">:</text:span></text:p>
      <text:p text:style-name="P52"><text:span text:style-name="T53">1.3.1</text:span><text:span text:style-name="T54">. Pakeičiu 9 punkto pirmąją pastraipą ir ją išdėstau taip:</text:span></text:p>
      <text:p text:style-name="P55"><text:span text:style-name="T56">„</text:span><text:span text:style-name="T57">9</text:span><text:span text:style-name="T58">.VĮ Žemės ūkio duomenų centras (toliau – Centras).“</text:span></text:p>
      <text:p text:style-name="P59"><text:span text:style-name="T60">1.3.2</text:span><text:span text:style-name="T61">. Pakeičiu 14 punktą ir jį išdėstau taip:</text:span></text:p>
      <text:p text:style-name="P62"><text:span text:style-name="T63">„</text:span><text:span text:style-name="T64">14</text:span><text:span text:style-name="T65">. Taisyklių 13 punkte nustatyta tvarka pateikta tinkamai užpildyta AŽ-1 forma laikoma prašymu išduoti arklinių šeimos gyvūno tapatybės nustatymo dokumentą. AŽ-1 forma turi būti pateikta nepažeidžiant taisyklių 5 punkte nurodytų arklinių šeimos gyvūno tapatybės nustatymo terminų. Vadovaudamasis AŽ-1 formos duomenimis, Centras suformuoja arklinių šeimos gyvūno tapatybės nustatymo dokumento užsakymo ir mokėjimo nurodymo formą ir išsiunčia ją veislei ir produkcijai skirto arklinių šeimos gyvūno laikytojui ar Reglamento (ES) 2015/262 5 straipsnio 1<text:s/></text:span><text:soft-page-break/><text:span text:style-name="T66">dalies a ir (ar) b punkte nurodytiems subjektams (toliau – veisimo organizacijos), ar paslaugų teikėjui, užpildžiusiam AŽ-1 formą.“</text:span></text:p>
      <text:p text:style-name="P67"><text:span text:style-name="T68">1.3.3</text:span><text:span text:style-name="T69">. Pakeičiu 15 punktą ir jį išdėstau taip:</text:span></text:p>
      <text:p text:style-name="P70"><text:span text:style-name="T71">„</text:span><text:span text:style-name="T72">15</text:span><text:span text:style-name="T73">. Arklinių šeimos gyvūno laikytojas privalo ne vėliau kaip per 30 kalendorinių dienų nuo AŽ-1 formos pateikimo dienos pagal Centro suformuotą užsakymą ir mokėjimo nurodymą sumokėti už arklinių šeimos gyvūno tapatybės nustatymo dokumento išdavimą. Centras, per 30 kalendorinių dienų negavęs įmokos už arklinių šeimos gyvūno tapatybės nustatymo dokumento išdavimą, stabdo arklinių šeimos gyvūno tapatybės nustatymo dokumento užsakymą, iki jis bus apmokėtas.“</text:span></text:p>
      <text:p text:style-name="P74"><text:span text:style-name="T75">1.3.4</text:span><text:span text:style-name="T76">.<text:s/></text:span><text:span text:style-name="T77">Pakeičiu 16 punktą ir jį išdėstau taip:</text:span></text:p>
      <text:p text:style-name="P78"><text:span text:style-name="T79">„</text:span><text:span text:style-name="T80">16</text:span><text:span text:style-name="T81">. Centras, gavęs iš veislei ir produkcijai skirto arklinių šeimos gyvūno laikytojo ar veisimo organizacijos AŽ-1 formą, remdamasis į Registrą įvestais AŽ-1 formos duomenimis, ne vėliau kaip per 7 darbo dienas nuo įmokos už arklinių šeimos gyvūno tapatybės nustatymo dokumento gavimo į <text:s/>Centro sąskaitą:</text:span></text:p>
      <text:p text:style-name="P82"><text:span text:style-name="T83">16.1</text:span><text:span text:style-name="T84">. registruoto arklinių šeimos gyvūno tapatybės nustatymo dokumento tituliniame lape po užrašu „Arklinių šeimos gyvūno tapatybės nustatymo dokumentas“ įdeda atitinkamos veisimo organizacijos logotipą ir pavadinimą, užpildo registruoto arklinių šeimos gyvūno tapatybės<text:s/></text:span><text:soft-page-break/><text:span text:style-name="T85">nustatymo dokumento I skirsnio A dalies 1–10 punktus, V skirsnio 1–8 punktą ir arklinių šeimos gyvūno tapatybės nustatymo dokumentą perduoda veisimo organizacijai;</text:span></text:p>
      <text:p text:style-name="P86"><text:span text:style-name="T87">16.2</text:span><text:span text:style-name="T88">. veislei ir produkcijai skirto arklinių šeimos gyvūno tapatybės nustatymo dokumento tituliniame lape po užrašu „Arklinių šeimos gyvūno tapatybės nustatymo dokumentas“ įdeda <text:s/>Centro logotipą ir pavadinimą, užpildo I ir IV skirsnius ir jį perduoda arklinių šeimos gyvūno laikytojui AŽ-1 formoje nurodytu adresu.“<text:s/></text:span></text:p>
      <text:p text:style-name="P89"><text:span text:style-name="T90">1.3.5</text:span><text:span text:style-name="T91">.<text:s/></text:span><text:span text:style-name="T92">Pakeičiu 17 punktą ir jį išdėstau taip:</text:span></text:p>
      <text:p text:style-name="P93"><text:span text:style-name="T94">„</text:span><text:span text:style-name="T95">17</text:span><text:span text:style-name="T96">.<text:s/></text:span><text:span text:style-name="T97">Veisimo organizacija, iš Centro gavusi arklinių šeimos gyvūno tapatybės nustatymo dokumentą, patikrina duomenis ir užpildo I skirsnio A dalies 11 punktą, B dalį, IV skirsnį, V skirsnio 9, 10 punktus ir ne vėliau kaip per 7 darbo dienas nuo arklinių šeimos gyvūno tapatybės nustatymo dokumento gavimo iš Centro išduoda jį arklinių šeimos gyvūno laikytojui.“</text:span></text:p>
      <text:p text:style-name="P98"><text:span text:style-name="T99">1.3.6</text:span><text:span text:style-name="T100">.<text:s/></text:span><text:span text:style-name="T101">Pakeičiu 24.1 papunktį ir jį išdėstau taip:</text:span></text:p>
      <text:p text:style-name="P102"><text:span text:style-name="T103">„</text:span><text:span text:style-name="T104">24.1</text:span><text:span text:style-name="T105">. registruoto arklinių šeimos gyvūno laikytojas privalo per 15 kalendorinių dienų arklinių šeimos gyvūno tapatybės nustatymo dokumentą grąžinti veisimo organizacijai, o veisimo organizacija – per 15 kalendorinių dienų Centrui;“.</text:span></text:p>
      <text:p text:style-name="P106"><text:span text:style-name="T107">1.3.7</text:span><text:span text:style-name="T108">.<text:s/></text:span><text:span text:style-name="T109">Pakeičiu 24.2 papunktį ir jį išdėstau taip:</text:span></text:p>
      <text:p text:style-name="P110"><text:span text:style-name="T111">„</text:span><text:span text:style-name="T112">24.2</text:span><text:span text:style-name="T113">. veislei ir produkcijai skirto arklinių šeimos gyvūno laikytojas privalo arklinių šeimos gyvūno tapatybės nustatymo dokumentą grąžinti Centrui per 30 kalendorinių dienų.“</text:span></text:p>
      <text:p text:style-name="P114"><text:span text:style-name="T115">1.3.8</text:span><text:span text:style-name="T116">.<text:s/></text:span><text:span text:style-name="T117">Pakeičiu 25.1 papunktį ir jį išdėstau taip:</text:span></text:p>
      <text:p text:style-name="P118"><text:span text:style-name="T119">„</text:span><text:span text:style-name="T120">25.1</text:span><text:span text:style-name="T121">. per 15 kalendorinių dienų grąžinti arklinių šeimos gyvūno tapatybės nustatymo dokumentą veisimo organizacijai, o veisimo organizacija per 15 kalendorinių dienų – Centrui, jei paskerstas registruotas arklinių šeimos gyvūnas;“.</text:span></text:p>
      <text:p text:style-name="P122"><text:span text:style-name="T123">1.3.9</text:span><text:span text:style-name="T124">. Pakeičiu 25.2 papunktį ir jį išdėstau taip:</text:span></text:p>
      <text:p text:style-name="P125"><text:span text:style-name="T126">„</text:span><text:span text:style-name="T127">25.2</text:span><text:span text:style-name="T128">. per 30 kalendorinių dienų grąžinti arklinių šeimos gyvūno tapatybės nustatymo dokumentą Centrui, jei paskerstas veislei ir produkcijai skirtas arklinių šeimos gyvūnas.“</text:span></text:p>
      <text:p text:style-name="P129"><text:span text:style-name="T130">1.3.10</text:span><text:span text:style-name="T131">. Pakeičiu 29 punktą ir jį išdėstau taip:</text:span></text:p>
      <text:p text:style-name="P132"><text:span text:style-name="T133">„</text:span><text:span text:style-name="T134">29</text:span><text:span text:style-name="T135">. Arklinių šeimos gyvūno laikytojas, norintis gauti arklinių šeimos gyvūno tapatybės nustatymo dokumento dublikatą, turi pateikti prašymą, kurio forma patvirtinta Centro generalinio direktoriaus įsakymu ir įdėta į Centro tinklalapį (https://www.vic.lt/paslaugos/prasymai/), šioms arklinių šeimos gyvūnų tapatybės nustatymo dokumentų išdavimo įstaigoms:</text:span></text:p>
      <text:p text:style-name="P136"><text:span text:style-name="T137">29.1</text:span><text:span text:style-name="T138">. registruoto arklinių šeimos gyvūno laikytojas turi pateikti prašymą reglamento (ES) 2015/262 5 straipsnio 1 dalies a ar b punkte nurodytam subjektui, kuris kreipiasi į Centrą;</text:span></text:p>
      <text:p text:style-name="P139"><text:span text:style-name="T140">29.2</text:span><text:span text:style-name="T141">. veislei ir produkcijai skirto arklinių šeimos gyvūno laikytojas, turintis prieigą prie Registro, turi pateikti prašymą Centrui elektroniniu būdu, įvesdamas duomenis į Registrą; neturintis prieigos – Centro tinklalapyje įdėtą prašymo formą pildo pats arba jo prašymu – ūkinių gyvūnų ženklinimo paslaugos teikėjas, turintis teisę ženklinti arklinių šeimos gyvūnus. Šiuo atveju vieną prašymo egzempliorių turi saugoti veislei ir produkcijai skirto arklinių šeimos gyvūno laikytojas, kitą – ūkinių gyvūnų ženklinimo paslaugos teikėjas, kuris prašyme nurodytus duomenis suvedė į Registrą.“</text:span></text:p>
      <text:p text:style-name="P142"><text:span text:style-name="T143">1.3.11</text:span><text:span text:style-name="T144">. Pakeičiu 30 punktą ir jį išdėstau taip:</text:span></text:p>
      <text:p text:style-name="P145"><text:span text:style-name="T146">„</text:span><text:span text:style-name="T147">30</text:span><text:span text:style-name="T148">. Centras savo interneto tinklalapyje viešai skelbia informaciją apie negaliojančius (pamestus, negrįžtamai sugadintus) arklinių šeimos gyvūnų tapatybės nustatymo dokumentus, nurodydamas arklinių šeimos gyvūno tapatybės nustatymo dokumento originalo registracijos numerį.“</text:span></text:p>
      <text:p text:style-name="P149"><text:span text:style-name="T150">1.3.12</text:span><text:span text:style-name="T151">. Pakeičiu 33 punktą ir jį išdėstau taip:</text:span></text:p>
      <text:p text:style-name="P152"><text:span text:style-name="T153">„</text:span><text:span text:style-name="T154">33</text:span><text:span text:style-name="T155">. Centras duomenis apie grąžintus arklinių šeimos gyvūno tapatybės nustatymo dokumentus registruoja Registre ir grąžintus arklinių šeimos gyvūno tapatybės nustatymo dokumentus sunaikina teisės aktų nustatyta tvarka.“</text:span></text:p>
      <text:p text:style-name="P156"><text:span text:style-name="T157">1.3.13</text:span><text:span text:style-name="T158">. <text:s/>Pakeičiu 34 punktą ir jį išdėstau taip:</text:span></text:p>
      <text:p text:style-name="P159"><text:span text:style-name="T160">„</text:span><text:span text:style-name="T161">34</text:span><text:span text:style-name="T162">. Iš trečiųjų valstybių į Lietuvos Respubliką importuotų arklinių šeimos gyvūnų tapatybės nustatymo dokumentus pagal reglamento (ES) 2015/262 14 straipsnį pripažįsta ar juos papildo pagal reglamento (ES) 2015/262 15 straipsnį veisimo organizacija (registruotų arklinių šeimos gyvūnų) arba Centras (veislei ir produkcijai skirto arklinių šeimos gyvūnų).“</text:span></text:p>
      <text:p text:style-name="P163"><text:span text:style-name="T164">1.3.14</text:span><text:span text:style-name="T165">. Pakeičiu 35 punktą ir jį išdėstau taip:</text:span></text:p>
      <text:p text:style-name="P166"><text:span text:style-name="T167">„</text:span><text:span text:style-name="T168">35</text:span><text:span text:style-name="T169">. Centras ir veisimo organizacijos turi vykdyti reglamente (ES) 2015/262 nustatytas arklinių šeimos gyvūno tapatybės nustatymo dokumentus išduodančių įstaigų pareigas ir duomenis apie arklinių šeimos gyvūno tapatybės nustatymo dokumentus saugoti kaip nurodyta reglamento (ES) 2015/262 38 straipsnio 2 dalyje.“</text:span></text:p>
      <text:p text:style-name="P170"><text:span text:style-name="T171">2</text:span><text:span text:style-name="T172">.</text:span><text:span text:style-name="T173"><text:tab/></text:span><text:span text:style-name="T174">N u s t a t a u, kad šis įsakymas įsigalioja 2023 m. sausio 3 d.</text:span></text:p>
      <text:p text:style-name="P175"/>
      <text:p text:style-name="P176"/>
      <text:p text:style-name="P177"/>
      <text:p text:style-name="P178">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0T13:45:00Z</meta:creation-date>
    <dc:date>2022-12-20T13:45:00Z</dc:date>
    <meta:template xlink:href="Normal.dotm" xlink:type="simple"/>
    <meta:editing-cycles>1</meta:editing-cycles>
    <meta:editing-duration>PT0S</meta:editing-duration>
    <meta:document-statistic meta:page-count="7" meta:paragraph-count="16" meta:word-count="1209" meta:character-count="8090" meta:row-count="57" meta:non-whitespace-character-count="6897"/>
  </office:meta>
</office:document-meta>
</file>