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color="#0000FF"/>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555in"/>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5">INFORMACINĖS VISUOMENĖS PLĖTROS KOMITETO<text:s/></text:p>
      <text:p text:style-name="P6">DIREKTORIUS</text:p>
      <text:p text:style-name="Normal"/>
      <text:p text:style-name="P7">ĮSAKYMAS</text:p>
      <text:p text:style-name="P8">DĖL VALSTYBĖS IR SAVIVALDYBIŲ INSTITUCIJŲ IR ĮSTAIGŲ INTERNETO SVETAINIŲ IR MOBILIŲJŲ PROGRAMŲ STEBĖSENOS ATLIKIMO</text:p>
      <text:p text:style-name="P9"/>
      <text:p text:style-name="P10">2019 m. liepos 3 d. Nr. T-66</text:p>
      <text:p text:style-name="P11">Vilnius<text:s/></text:p>
      <text:p text:style-name="P12"/>
      <text:p text:style-name="P13"/>
      <text:p text:style-name="P14">Vadovaujantis Lietuvos Respublikos teisės gauti informaciją iš valstybės ir savivaldybių institucijų ir įstaigų įstatymo 7 straipsnio 4 dalimi, Lietuvos Respublikos Vyriausybės 2003 m. balandžio 18 nutarimo Nr. 480 „Dėl bendrųjų reikalavimų valstybės ir savivaldybių institucijų ir įstaigų interneto svetainėms ir mobiliosioms programoms aprašo patvirtinimo“ 2 punktu ir įgyvendinant 2018 m. spalio 11 d. Europos Komisijos įgyvendinimo sprendimą (ES) 2018/1524,<text:s/><text:span text:style-name="T15">kuriuo pagal Europos Parlamento ir Tarybos direktyvą (ES) 2016/2102 dėl viešojo sektoriaus institucijų interneto svetainių ir mobiliųjų programų prieinamumo nustatoma stebėsenos metodika ir valstybių narių ataskaitų teikimo tvarka (OL 2018 L 256, p. 108)</text:span>,<text:s/><text:span text:style-name="T16">nustatau</text:span>, kad:</text:p>
      <text:p text:style-name="P17"><text:span text:style-name="T18">1</text:span><text:span text:style-name="T19">.</text:span><text:span text:style-name="T20"><text:tab/></text:span>Valstybės ir savivaldybių institucijų ir įstaigų ir kitų subjektų, nurodytų Lietuvos Respublikos teisės gauti informaciją iš valstybės ir savivaldybių institucijų ir įstaigų įstatymo 2 straipsnio 1 dalyje (toliau – įstaiga), interneto svetainių ir mobiliųjų programų atitikties nustatytiems prieinamumo reikalavimams stebėsena (toliau – stebėsena) atliekama vadovaujantis 2018 m. spalio 11 d. Europos Komisijos įgyvendinimo sprendimu (ES) 2018/1524,<text:s/><text:span text:style-name="T21">kuriuo pagal Europos Parlamento ir Tarybos direktyvą (ES) 2016/2102 dėl viešojo sektoriaus institucijų interneto svetainių ir mobiliųjų programų prieinamumo nustatoma stebėsenos metodika ir valstybių narių ataskaitų teikimo tvarka (OL 2018 L 256, p 108) (toliau – Sprendimas (ES) 2018/1524).</text:span></text:p>
      <text:p text:style-name="P22"><text:span text:style-name="T23">2</text:span><text:span text:style-name="T24">.</text:span><text:span text:style-name="T25"><text:tab/>Stebėseną<text:s/></text:span>atlieka bei stebėsenos rezultatų ataskaitą rengia ir ją Europos Komisijai teikia Informacinės visuomenės plėtros komitetas (toliau – Komitetas).</text:p>
      <text:p text:style-name="P26"><text:span text:style-name="T27">3</text:span><text:span text:style-name="T28">.</text:span><text:span text:style-name="T29"><text:tab/>Komitetas iki einamųjų metų kovo 1 d. sudaro įstaigų interneto svetainių ir mobiliųjų programų, kurioms taikomas Sprendimas (ES) 2018/1524 ir kurias reikia stebėti, sąrašus ir skelbia juos interneto svetainės ivpk.lrv.lt skyriaus „Veiklos sritys“ srityje „Interneto svetainių prieinamumas“.</text:span></text:p>
      <text:p text:style-name="P30"><text:span text:style-name="T31">4</text:span><text:span text:style-name="T32">.</text:span><text:span text:style-name="T33"><text:tab/>Interneto svetainių ir mobiliųjų programų imtis sudaroma vadovaujantis reikalavimais, nustatytais Sprendimo (ES) 2018/1524 1 priedo 2 ir 3 punktuose.</text:span></text:p>
      <text:p text:style-name="P34"><text:span text:style-name="T35">5</text:span><text:span text:style-name="T36">.</text:span><text:span text:style-name="T37"><text:tab/>Jeigu dėl konfidencialumo reikalavimų stebėsenai vykdyti Komitetui negali būti suteikta prieiga prie ekstraneto arba intraneto turinio, bet įstaiga pateikia vertinimo rezultatus, atlikdamas stebėseną Komitetas naudoja visus arba dalį įstaigos pateiktų vertinimo rezultatų, jei tenkinamos šios sąlygos:</text:span></text:p>
      <text:p text:style-name="P38"><text:span text:style-name="T39">5.1</text:span><text:span text:style-name="T40">.</text:span><text:span text:style-name="T41"><text:tab/>įstaiga pateikė naujausią išsamią vertinimo ataskaitą;</text:span></text:p>
      <text:p text:style-name="P42"><text:span text:style-name="T43">5.2</text:span><text:span text:style-name="T44">.</text:span><text:span text:style-name="T45"><text:tab/>vertinimas atliktas ne anksčiau kaip prieš 3 metus iki stebėsenos ir laikantis Sprendimo (ES) 2018/1524 1 priedo 1.2.1 – 1.2.4 ir 3 punktų.</text:span></text:p>
      <text:p text:style-name="P46"><text:span text:style-name="T47">6</text:span><text:span text:style-name="T48">.</text:span><text:span text:style-name="T49"><text:tab/>Komitetas apie atliktą interneto svetainių ir mobiliųjų programų stebėseną, jos rezultatus ir rastus trūkumus iki einamųjų metų rugpjūčio 1 d. informuoja įstaigas prieinamu formatu.</text:span></text:p>
      <text:p text:style-name="P50"><text:span text:style-name="T51">7</text:span><text:span text:style-name="T52">.</text:span><text:span text:style-name="T53"><text:tab/>Įstaigos turi pašalinti Komiteto nurodytus interneto svetainių ar mobiliųjų programų trūkumus ir apie atliktus veiksmus prieinamu formatu iki einamųjų metų spalio 1 d. informuoti Komitetą.</text:span></text:p>
      <text:p text:style-name="P54"><text:span text:style-name="T55">8</text:span><text:span text:style-name="T56">.</text:span><text:span text:style-name="T57"><text:tab/>Komitetas, gavęs įstaigų informaciją apie atliktus veiksmus ir pašalintus interneto svetainių ar mobiliųjų programų trūkumus, dar kartą atlieka jų stebėseną ir parengia stebėsenos rezultatų ataskaitą.</text:span></text:p>
      <text:p text:style-name="P58"><text:span text:style-name="T59">9</text:span><text:span text:style-name="T60">.</text:span><text:span text:style-name="T61"><text:tab/>Stebėsenos rezultatų ataskaita skelbiama interneto svetainės ivpk.lrv.lt skyriaus „Veiklos sritys“ srityje „Interneto svetainių prieinamumas“.</text:span></text:p>
      <text:p text:style-name="P62"/>
      <text:p text:style-name="P63"/>
      <text:p text:style-name="P64"/>
      <text:p text:style-name="P65">Direktorius<text:s/><text:tab/><text:s/>Gintautas Mež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Ališauskaitė</meta:initial-creator>
    <dc:creator>adlibuser</dc:creator>
    <meta:creation-date>2019-07-04T06:22:00Z</meta:creation-date>
    <dc:date>2019-07-04T06:22:00Z</dc:date>
    <meta:print-date>2018-06-21T11:07:00Z</meta:print-date>
    <meta:template xlink:href="Normal.dotm" xlink:type="simple"/>
    <meta:editing-cycles>2</meta:editing-cycles>
    <meta:editing-duration>PT0S</meta:editing-duration>
    <meta:document-statistic meta:page-count="2" meta:paragraph-count="32" meta:word-count="491" meta:character-count="3613" meta:row-count="137" meta:non-whitespace-character-count="3154"/>
  </office:meta>
</office:document-meta>
</file>