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75in"/>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75in"/>
          <style:tab-stop style:type="center" style:position="3.4625in"/>
          <style:tab-stop style:type="right" style:position="6.925in"/>
        </style:tab-stops>
      </style:paragraph-properties>
      <style:text-properties style:font-size-complex="12pt" fo:hyphenate="false"/>
    </style:style>
    <style:style style:name="P8" style:parent-style-name="Normal" style:family="paragraph">
      <style:paragraph-properties fo:text-align="center" style:vertical-align="baseline">
        <style:tab-stops>
          <style:tab-stop style:type="left" style:position="0.75in"/>
          <style:tab-stop style:type="center" style:position="2.884in"/>
          <style:tab-stop style:type="right" style:position="5.768in"/>
          <style:tab-stop style:type="right" style:position="6.925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tab-stops>
          <style:tab-stop style:type="left" style:position="0.75in"/>
          <style:tab-stop style:type="center" style:position="2.884in"/>
          <style:tab-stop style:type="right" style:position="5.768in"/>
          <style:tab-stop style:type="right" style:position="6.925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tab-stops>
          <style:tab-stop style:type="left" style:position="0.75in"/>
          <style:tab-stop style:type="center" style:position="2.884in"/>
          <style:tab-stop style:type="right" style:position="5.768in"/>
          <style:tab-stop style:type="right" style:position="6.925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fo:margin-right="0.0062in">
        <style:tab-stops>
          <style:tab-stop style:type="left" style:position="0.75in"/>
          <style:tab-stop style:type="right" style:position="6.925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13"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14"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15"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size-complex="12pt" fo:hyphenate="false"/>
    </style:style>
    <style:style style:name="P16"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style:font-size-complex="12pt" fo:hyphenate="false"/>
    </style:style>
    <style:style style:name="P17"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166in">
        <style:tab-stops>
          <style:tab-stop style:type="left" style:position="0.75in"/>
          <style:tab-stop style:type="right" style:position="6.9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33"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34"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35"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style:font-size-complex="12pt" fo:hyphenate="false"/>
    </style:style>
    <style:style style:name="P36" style:parent-style-name="Normal" style:family="paragraph">
      <style:paragraph-properties style:vertical-align="baseline">
        <style:tab-stops>
          <style:tab-stop style:type="left" style:position="0.75in"/>
          <style:tab-stop style:type="left" style:position="5.1187in"/>
          <style:tab-stop style:type="right" style:position="6.925in"/>
        </style:tab-stops>
      </style:paragraph-properties>
      <style:text-properties fo:hyphenate="false"/>
    </style:style>
    <style:style style:name="P37" style:parent-style-name="Normal" style:master-page-name="MPF1" style:family="paragraph">
      <style:paragraph-properties fo:break-before="page" style:vertical-align="baseline" fo:margin-left="0.75in" fo:text-indent="3.5506in" style:page-number="1">
        <style:tab-stops>
          <style:tab-stop style:type="left" style:position="0in"/>
          <style:tab-stop style:type="left" style:position="4.3687in"/>
          <style:tab-stop style:type="right" style:position="6.175in"/>
        </style:tab-stops>
      </style:paragraph-properties>
      <style:text-properties fo:color="#000000" style:font-size-complex="12pt" style:language-asian="zh" style:country-asian="CN" style:language-complex="hi" style:country-complex="IN" fo:hyphenate="false"/>
    </style:style>
    <style:style style:name="P43"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style:vertical-align="baseline" fo:text-indent="4.3006in">
        <style:tab-stops>
          <style:tab-stop style:type="left" style:position="0.75in"/>
          <style:tab-stop style:type="left" style:position="5.0395in"/>
          <style:tab-stop style:type="left" style:position="5.1458in"/>
          <style:tab-stop style:type="left" style:position="5.2479in"/>
          <style:tab-stop style:type="left" style:position="5.3541in"/>
          <style:tab-stop style:type="right" style:position="6.925in"/>
        </style:tab-stops>
      </style:paragraph-properties>
      <style:text-properties fo:hyphenate="false"/>
    </style:style>
    <style:style style:name="T47" style:parent-style-name="DefaultParagraphFont" style:family="text">
      <style:text-properties fo:color="#000000" style:letter-kerning="true" style:font-size-complex="12pt" style:language-asian="zh" style:country-asian="CN" style:language-complex="hi" style:country-complex="IN"/>
    </style:style>
    <style:style style:name="P48" style:parent-style-name="Normal" style:family="paragraph">
      <style:paragraph-properties style:vertical-align="baseline" fo:margin-right="0.0062in">
        <style:tab-stops>
          <style:tab-stop style:type="left" style:position="0.75in"/>
          <style:tab-stop style:type="right" style:position="6.925in"/>
        </style:tab-stops>
      </style:paragraph-properties>
      <style:text-properties style:font-size-complex="12pt" fo:hyphenate="false"/>
    </style:style>
    <style:style style:name="P49" style:parent-style-name="Normal" style:family="paragraph">
      <style:paragraph-properties fo:text-align="center" style:vertical-align="baseline" fo:margin-right="0.0062in">
        <style:tab-stops>
          <style:tab-stop style:type="left" style:position="0.75in"/>
          <style:tab-stop style:type="right" style:position="6.925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vertical-align="baseline" fo:margin-right="0.0062in">
        <style:tab-stops>
          <style:tab-stop style:type="left" style:position="0.75in"/>
          <style:tab-stop style:type="right" style:position="6.925in"/>
        </style:tab-stops>
      </style:paragraph-properties>
      <style:text-properties style:font-size-complex="12pt" fo:hyphenate="false"/>
    </style:style>
    <style:style style:name="P52"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5"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5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7" style:parent-style-name="Normal" style:family="paragraph">
      <style:paragraph-properties style:vertical-align="baseline">
        <style:tab-stops>
          <style:tab-stop style:type="left" style:position="0.75in"/>
          <style:tab-stop style:type="right" style:position="6.925in"/>
        </style:tab-stops>
      </style:paragraph-properties>
      <style:text-properties style:font-name-asian="SimSun" style:letter-kerning="true" style:font-size-complex="12pt" fo:hyphenate="false"/>
    </style:style>
    <style:style style:name="P58" style:parent-style-name="Normal" style:family="paragraph">
      <style:paragraph-properties fo:text-align="justify" style:vertical-align="baseline" fo:margin-right="0.0062in" fo:text-indent="0.5in">
        <style:tab-stops>
          <style:tab-stop style:type="left" style:position="0.75in"/>
          <style:tab-stop style:type="right" style:position="6.925in"/>
        </style:tab-stops>
      </style:paragraph-properties>
      <style:text-properties fo:hyphenate="false"/>
    </style:style>
    <style:style style:name="T59" style:parent-style-name="DefaultParagraphFont" style:family="text">
      <style:text-properties style:font-name-asian="SimSun" style:letter-kerning="true" style:font-size-complex="12pt"/>
    </style:style>
    <style:style style:name="T60" style:parent-style-name="DefaultParagraphFont" style:family="text">
      <style:text-properties style:font-name-asian="SimSun" style:letter-kerning="true" style:font-size-complex="12pt"/>
    </style:style>
    <style:style style:name="T61" style:parent-style-name="DefaultParagraphFont" style:family="text">
      <style:text-properties style:font-name-asian="SimSun" style:letter-kerning="true"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in">
        <style:tab-stops>
          <style:tab-stop style:type="left" style:position="0.3937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letter-kerning="true"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3937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ab-stops>
          <style:tab-stop style:type="left" style:position="0.3937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P81" style:parent-style-name="Normal" style:family="paragraph">
      <style:paragraph-properties fo:text-align="justify" fo:margin-right="0.0062in" fo:text-indent="0.5in">
        <style:tab-stops>
          <style:tab-stop style:type="left" style:position="0.75in"/>
          <style:tab-stop style:type="right" style:position="6.92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333333"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062in" fo:text-indent="0.5in">
        <style:tab-stops>
          <style:tab-stop style:type="left" style:position="0.75in"/>
          <style:tab-stop style:type="right" style:position="6.925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fo:hyphenate="false"/>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P96" style:parent-style-name="Normal" style:family="paragraph">
      <style:paragraph-properties fo:text-align="justify" style:vertical-align="baseline" fo:text-indent="0.5in">
        <style:tab-stops>
          <style:tab-stop style:type="left" style:position="0.75in"/>
          <style:tab-stop style:type="right" style:position="6.925in"/>
        </style:tab-stops>
      </style:paragraph-properties>
      <style:text-properties style:font-name-asian="SimSun" style:letter-kerning="true" style:font-size-complex="12pt" fo:hyphenate="false"/>
    </style:style>
    <style:style style:name="P97"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P98"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1"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fo:hyphenate="false"/>
    </style:style>
    <style:style style:name="T1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3" style:parent-style-name="Normal" style:family="paragraph">
      <style:paragraph-properties fo:text-align="center" style:vertical-align="baseline">
        <style:tab-stops>
          <style:tab-stop style:type="left" style:position="0.75in"/>
          <style:tab-stop style:type="right" style:position="6.925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04"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baseline" fo:text-indent="0.5909in">
        <style:tab-stops>
          <style:tab-stop style:type="left" style:position="0in"/>
          <style:tab-stop style:type="right" style:position="6.92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5909in">
        <style:tab-stops>
          <style:tab-stop style:type="left" style:position="0in"/>
          <style:tab-stop style:type="right" style:position="6.92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5in" fo:margin-right="0.0062in" fo:text-indent="0.0909in">
        <style:tab-stops>
          <style:tab-stop style:type="left" style:position="-0.5in"/>
          <style:tab-stop style:type="right" style:position="6.425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0062in" fo:text-indent="0.5909in">
        <style:tab-stops>
          <style:tab-stop style:type="left" style:position="0in"/>
          <style:tab-stop style:type="right" style:position="6.92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062in" fo:text-indent="0.5909in">
        <style:tab-stops>
          <style:tab-stop style:type="left" style:position="0.5909in"/>
          <style:tab-stop style:type="right" style:position="6.92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margin-left="0.4923in" fo:margin-right="0.0062in" fo:text-indent="0.0909in">
        <style:tab-stops>
          <style:tab-stop style:type="left" style:position="0.0076in"/>
          <style:tab-stop style:type="left" style:position="0.2576in"/>
          <style:tab-stop style:type="right" style:position="6.4326in"/>
        </style:tab-stops>
      </style:paragraph-properties>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margin-left="0.5in" fo:margin-right="0.0062in" fo:text-indent="0.0909in">
        <style:tab-stops>
          <style:tab-stop style:type="left" style:position="0in"/>
          <style:tab-stop style:type="left" style:position="0.25in"/>
          <style:tab-stop style:type="right" style:position="6.425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margin-right="0.0062in" fo:text-indent="0.5909in">
        <style:tab-stops>
          <style:tab-stop style:type="left" style:position="0.75in"/>
          <style:tab-stop style:type="right" style:position="6.925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tab-stops>
          <style:tab-stop style:type="left" style:position="0.75in"/>
          <style:tab-stop style:type="right" style:position="6.925in"/>
        </style:tab-stops>
      </style:paragraph-properties>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margin-right="0.0062in" fo:text-indent="0.5909in">
        <style:tab-stops>
          <style:tab-stop style:type="left" style:position="0.75in"/>
          <style:tab-stop style:type="right" style:position="6.925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margin-right="0.0062in" fo:text-indent="0.5909in">
        <style:tab-stops>
          <style:tab-stop style:type="left" style:position="0.5in"/>
          <style:tab-stop style:type="right" style:position="6.925in"/>
        </style:tab-stops>
      </style:paragraph-properties>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margin-right="0.0062in" fo:text-indent="0.5909in">
        <style:tab-stops>
          <style:tab-stop style:type="left" style:position="0.5in"/>
          <style:tab-stop style:type="right" style:position="6.92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margin-right="0.0062in" fo:text-indent="0.5909in">
        <style:tab-stops>
          <style:tab-stop style:type="left" style:position="0.5in"/>
          <style:tab-stop style:type="right" style:position="6.925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margin-left="0.5in" fo:margin-right="0.0062in" fo:text-indent="0.0909in">
        <style:tab-stops>
          <style:tab-stop style:type="left" style:position="0in"/>
          <style:tab-stop style:type="right" style:position="6.425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75in"/>
          <style:tab-stop style:type="right" style:position="6.925in"/>
        </style:tab-stops>
      </style:paragraph-properties>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margin-right="-0.0006in" fo:text-indent="0.5909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P264"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vertical-align="baseline"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75in"/>
          <style:tab-stop style:type="right" style:position="6.925in"/>
        </style:tab-stops>
      </style:paragraph-properties>
      <style:text-properties style:font-name-asian="Calibri" fo:color="#000000" style:font-size-complex="12pt" fo:hyphenate="false"/>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fo:background-color="#FFFFFF"/>
    </style:style>
    <style:style style:name="P282" style:parent-style-name="Normal" style:family="paragraph">
      <style:paragraph-properties fo:margin-right="0.1937in" fo:text-indent="0.4923in">
        <style:tab-stops>
          <style:tab-stop style:type="left" style:position="0in"/>
          <style:tab-stop style:type="right" style:position="6.925in"/>
        </style:tab-stops>
      </style:paragraph-properties>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fo:background-color="#FFFFFF"/>
    </style:style>
    <style:style style:name="P285" style:parent-style-name="Normal" style:family="paragraph">
      <style:paragraph-properties fo:margin-right="0.1937in" fo:text-indent="0.4923in">
        <style:tab-stops>
          <style:tab-stop style:type="left" style:position="0in"/>
          <style:tab-stop style:type="right" style:position="6.925in"/>
        </style:tab-stops>
      </style:paragraph-properties>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margin-right="0.1937in" fo:text-indent="0.4923in">
        <style:tab-stops>
          <style:tab-stop style:type="left" style:position="0in"/>
          <style:tab-stop style:type="right" style:position="6.92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margin-right="0.1937in" fo:text-indent="0.4923in">
        <style:tab-stops>
          <style:tab-stop style:type="left" style:position="0in"/>
          <style:tab-stop style:type="right" style:position="6.92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baseline" fo:margin-right="-0.0006in" fo:text-indent="0.4923in">
        <style:tab-stops>
          <style:tab-stop style:type="left" style:position="0.393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margin-right="-0.0006in" fo:text-indent="0.4923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margin-right="-0.0006in"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P305" style:parent-style-name="Normal" style:family="paragraph">
      <style:paragraph-properties fo:text-align="center">
        <style:tab-stops>
          <style:tab-stop style:type="left" style:position="0in"/>
          <style:tab-stop style:type="right" style:position="6.925in"/>
        </style:tab-stops>
      </style:paragraph-properties>
      <style:text-properties fo:hyphenate="false"/>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center">
        <style:tab-stops>
          <style:tab-stop style:type="left" style:position="0in"/>
          <style:tab-stop style:type="right" style:position="6.925in"/>
        </style:tab-stops>
      </style:paragraph-properties>
      <style:text-properties fo:hyphenate="false"/>
    </style:style>
    <style:style style:name="T309" style:parent-style-name="DefaultParagraphFont" style:family="text">
      <style:text-properties style:font-name-asian="Calibri" fo:font-weight="bold" style:font-weight-asian="bold" fo:color="#000000" style:font-size-complex="12pt"/>
    </style:style>
    <style:style style:name="P310" style:parent-style-name="Normal" style:family="paragraph">
      <style:paragraph-properties fo:text-align="justify" fo:text-indent="0.5in">
        <style:tab-stops>
          <style:tab-stop style:type="left" style:position="0.75in"/>
          <style:tab-stop style:type="right" style:position="6.925in"/>
        </style:tab-stops>
      </style:paragraph-properties>
      <style:text-properties style:font-name-asian="Calibri" fo:color="#000000" style:font-size-complex="12pt" fo:hyphenate="false"/>
    </style:style>
    <style:style style:name="P311"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fo:hyphenate="false"/>
    </style:style>
    <style:style style:name="P328"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75in"/>
          <style:tab-stop style:type="right" style:position="6.925in"/>
        </style:tab-stops>
      </style:paragraph-properties>
      <style:text-properties style:font-name-asian="Calibri" fo:color="#000000" style:font-size-complex="12pt" fo:hyphenate="false"/>
    </style:style>
    <style:style style:name="P338" style:parent-style-name="Normal" style:family="paragraph">
      <style:paragraph-properties fo:text-align="justify" fo:text-indent="0.5in">
        <style:tab-stops>
          <style:tab-stop style:type="left" style:position="0.75in"/>
          <style:tab-stop style:type="right" style:position="6.925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P367"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62in" fo:text-indent="0.4923in">
        <style:tab-stops>
          <style:tab-stop style:type="left" style:position="0.75in"/>
          <style:tab-stop style:type="right" style:position="6.92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62in" fo:text-indent="0.4923in">
        <style:tab-stops>
          <style:tab-stop style:type="left" style:position="0in"/>
          <style:tab-stop style:type="right" style:position="6.92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fo:margin-right="0.0062in" fo:text-indent="0.4923in">
        <style:tab-stops>
          <style:tab-stop style:type="right" style:position="6.92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baseline" fo:margin-right="0.0097in" fo:text-indent="0.4902in"/>
      <style:text-properties fo:hyphenate="false"/>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P433" style:parent-style-name="Normal" style:family="paragraph">
      <style:paragraph-properties fo:text-align="justify" style:vertical-align="baseline" fo:margin-right="0.0097in" fo:text-indent="0.4902in">
        <style:tab-stops>
          <style:tab-stop style:type="right" style:position="6.92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vertical-align="baseline" fo:margin-right="0.0062in" fo:text-indent="0.4923in">
        <style:tab-stops>
          <style:tab-stop style:type="right" style:position="6.925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vertical-align="baseline" fo:margin-right="0.0062in" fo:text-indent="0.4923in">
        <style:tab-stops>
          <style:tab-stop style:type="right" style:position="6.925in"/>
        </style:tab-stops>
      </style:paragraph-properties>
      <style:text-properties fo:hyphenate="false"/>
    </style:style>
    <style:style style:name="P441" style:parent-style-name="Normal" style:family="paragraph">
      <style:paragraph-properties fo:keep-together="always" fo:text-align="center" style:vertical-align="baseline" fo:text-indent="0.4923in">
        <style:tab-stops>
          <style:tab-stop style:type="right" style:position="6.925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fo:text-align="center" style:vertical-align="baseline" fo:text-indent="0.4923in">
        <style:tab-stops>
          <style:tab-stop style:type="right" style:position="6.925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text-align="justify" style:vertical-align="baseline" fo:text-indent="0.4923in">
        <style:tab-stops>
          <style:tab-stop style:type="right" style:position="6.925in"/>
        </style:tab-stops>
      </style:paragraph-properties>
      <style:text-properties fo:color="#000000" style:font-size-complex="12pt" fo:hyphenate="false"/>
    </style:style>
    <style:style style:name="P447" style:parent-style-name="Normal" style:family="paragraph">
      <style:paragraph-properties fo:text-align="justify" style:vertical-align="baseline" fo:text-indent="0.4923in">
        <style:tab-stops>
          <style:tab-stop style:type="right" style:position="6.92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4923in">
        <style:tab-stops>
          <style:tab-stop style:type="right" style:position="6.92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baseline">
        <style:tab-stops>
          <style:tab-stop style:type="right" style:position="6.925in"/>
        </style:tab-stops>
      </style:paragraph-properties>
      <style:text-properties fo:hyphenate="false"/>
    </style:style>
    <style:style style:name="P458" style:parent-style-name="Normal" style:family="paragraph">
      <style:paragraph-properties fo:text-align="center" style:vertical-align="baseline">
        <style:tab-stops>
          <style:tab-stop style:type="right" style:position="6.925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STACIONARINIŲ PRIKLAUSOMYBĖS LIGŲ GYDYMO PAGAL MINESOTOS PROGRAMĄ PASLAUGŲ TEIKIMO ASMENIMS, TURINTIEMS PSICHIKOS IR ELGESIO SUTRIKIMŲ DĖL PSICHOAKTYVIŲJŲ MEDŽIAGŲ VARTOJIMO IR (AR) PATOLOGINIO POTRAUKIO AZARTINIAMS LOŠIMAMS, TVARKOS APRAŠO PATVIRTINIMO<text:s/></text:p>
      <text:p text:style-name="P12"/>
      <text:p text:style-name="P13">2021 m. rugsėjo 21 d. Nr. V-2133</text:p>
      <text:p text:style-name="P14">Vilnius</text:p>
      <text:p text:style-name="P15"/>
      <text:p text:style-name="P16"/>
      <text:p text:style-name="P17"><text:span text:style-name="T18">Vadovaudamasis Lietuvos Respublikos sveikatos priežiūros įstaigų įstatymo 10 straipsnio 6 punktu ir siekdamas didinti priklausomybės ligų gydymo paslaugų prieinamumą:</text:span></text:p>
      <text:p text:style-name="P19"><text:span text:style-name="T20">1</text:span><text:span text:style-name="T21">.</text:span><text:span text:style-name="T22"><text:tab/>T v i r t i n u Stacionarinių priklausomybės ligų gydymo pagal Minesotos programą paslaugų teikimo asmenims</text:span><text:span text:style-name="T23">, turintiems psichikos ir elgesio sutrikimų dėl psichoaktyviųjų medžiagų vartojimo ir (ar) patologinio potraukio azartiniams lošimams,</text:span><text:span text:style-name="T24"><text:s/></text:span><text:span text:style-name="T25">tvarkos aprašą (pridedama).</text:span></text:p>
      <text:p text:style-name="P26"><text:span text:style-name="T27">2</text:span><text:span text:style-name="T28">. P a v e d u įsakymo vykdymą kontroliuoti viceministrui pagal veiklos sritį.<text:s/></text:span></text:p>
      <text:p text:style-name="P29"><text:span text:style-name="T30">3</text:span><text:span text:style-name="T31">. N u s t a t a u, kad šis įsakymas įsigalioja 2021 m. spalio 1 d.</text:span></text:p>
      <text:p text:style-name="P32"/>
      <text:p text:style-name="P33"/>
      <text:p text:style-name="P34"/>
      <text:p text:style-name="P35">Sveikatos apsaugos ministras<text:tab/>Arūnas Dulkys</text:p>
      <text:p text:style-name="P36"/>
      <text:soft-page-break/>
      <text:p text:style-name="P37">PATVIRTINTA</text:p>
      <text:p text:style-name="P43">Lietuvos Respublikos<text:s/></text:p>
      <text:p text:style-name="P44">sveikatos apsaugos ministro <text:s/></text:p>
      <text:p text:style-name="P45">2021 m. rugsėjo 21 d.</text:p>
      <text:p text:style-name="P46"><text:span text:style-name="T47">įsakymu Nr. V-2133</text:span></text:p>
      <text:p text:style-name="P48"/>
      <text:p text:style-name="P49"><text:span text:style-name="T50">STACIONARINIŲ PRIKLAUSOMYBĖS LIGŲ GYDYMO PAGAL MINESOTOS PROGRAMĄ PASLAUGŲ TEIKIMO ASMENIMS, TURINTIEMS PSICHIKOS IR ELGESIO SUTRIKIMŲ DĖL PSICHOAKTYVIŲJŲ MEDŽIAGŲ VARTOJIMO IR (AR) PATOLOGINIO POTRAUKIO AZARTINIAMS LOŠIMAM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Stacionarinių Minesotos priklausomybės ligų gydymo paslaugų teikimo asmenims, turintiems psichikos ir elgesio sutrikimų dėl psichoaktyviųjų medžiagų vartojimo ir (ar) patologinio potraukio azartiniams lošimams, tvarkos aprašas<text:s/><text:span text:style-name="T61">(toliau – Aprašas)<text:s/></text:span><text:span text:style-name="T62">reglamentuoja stacionarinių priklausomybės ligų gydymo pagal Minesotos programą</text:span><text:span text:style-name="T63"><text:s/>paslaugų teikimo tvarką,<text:s/></text:span><text:span text:style-name="T64">reikalavimus šias paslaugas teikiančių asmens sveikatos priežiūros įstaigų (toliau<text:s/></text:span><text:span text:style-name="T65">–</text:span><text:span text:style-name="T66"><text:s/>ASPĮ) specialistams, patalpoms, medicinos priemonėms (prietaisams) bei kitai įrangai.</text:span></text:p>
      <text:p text:style-name="P67"><text:span text:style-name="T68">2</text:span><text:span text:style-name="T69">.<text:s/></text:span>S<text:span text:style-name="T70">tacionarinės priklausomybės ligų gydymo pagal Minesotos programą<text:s/></text:span><text:span text:style-name="T71">paslaugos teikiamos ASPĮ, turinčiose įstaigos asmens sveikatos priežiūros licenciją teikti antrinio lygio stacionarines priklausomybės ligų gydymo paslaugas.<text:s/></text:span></text:p>
      <text:p text:style-name="P72"><text:span text:style-name="T73">3</text:span><text:span text:style-name="T74">. Apraše nustatyti reikalavimai taikomi s</text:span><text:span text:style-name="T75">tacionarines priklausomybės ligų gydymo pagal Minesotos programą<text:s/></text:span><text:span text:style-name="T76">paslaugas teikiančioms ASPĮ, nepriklausomai nuo jų nuosavybės formos.</text:span></text:p>
      <text:p text:style-name="P77">4. ASPĮ, teikianti ne tik stacionarines priklausomybės ligų gydymo pagal Minesotos programą paslaugas, bet ir kitas asmens sveikatos priežiūros paslaugas, turi turėti atskirą padalinį stacionarinėms priklausomybės ligų gydymo pagal Minesotos programą paslaugoms teikti.</text:p>
      <text:p text:style-name="P78"><text:span text:style-name="T79">5</text:span><text:span text:style-name="T80">. Apraše vartojamos sąvokos:</text:span></text:p>
      <text:p text:style-name="P81"><text:span text:style-name="T82">5.1</text:span><text:span text:style-name="T83">.<text:s/></text:span><text:span text:style-name="T84">Stacionarinės priklausomybės ligų gydymo pagal Minesotos programą paslaugos</text:span><text:span text:style-name="T85"><text:s/>–<text:s/></text:span><text:span text:style-name="T86">po abstinencijos sindromo gydymo ASPĮ teikiamos 28 dienų trukmės psichosocialinės reabilitacijos ir kitos asmens sveikatos priežiūros paslaugos kartu su elgesio ir 12 žingsnių terapija, skirta blaivybės motyvacijai sustiprinti.</text:span><text:span text:style-name="T87"><text:s/></text:span></text:p>
      <text:p text:style-name="P88"><text:span text:style-name="T89">5.2</text:span><text:span text:style-name="T90">.<text:s/></text:span><text:span text:style-name="T91">12 žingsnių terapija</text:span><text:span text:style-name="T92"><text:s/>– struktūruotas priklausomybės ligų keliamoms problemoms spręsti skirtas metodas, grindžiamas priklausomybės ligų pripažinimu ir dalyvavimu savitarpio pagalbos grupių veiklose, skatinančiose keisti savo elgesį ir palaikyti pozityvius pokyčius, taikomas asmenims, turintiems psichikos ir elgesio sutrikimų dėl psichoaktyviųjų medžiagų vartojimo ir (ar) patologinio potraukio azartiniams lošimams (toliau – pacientams).</text:span></text:p>
      <text:p text:style-name="P93"><text:span text:style-name="T94">6</text:span><text:span text:style-name="T95">. Kitos Apraše vartojamos sąvokos suprantamos taip, kaip jos yra apibrėžtos kituose asmens sveikatos priežiūros paslaugų teikimą reglamentuojančiuose teisės aktuose. <text:s/></text:span></text:p>
      <text:p text:style-name="P96"/>
      <text:p text:style-name="P97"/>
      <text:p text:style-name="P98"><text:span text:style-name="T99">II</text:span><text:span text:style-name="T100"><text:s/>SKYRIUS</text:span></text:p>
      <text:p text:style-name="P101"><text:span text:style-name="T102">REIKALAVIMAI SPECIALISTAMS</text:span></text:p>
      <text:p text:style-name="P103"/>
      <text:p text:style-name="P104"><text:span text:style-name="T105">7</text:span><text:span text:style-name="T106">. Stacionarines priklausomybės ligų gydymo pagal Minesotos programą paslaugas ASPĮ pagal nustatytą kompetenciją teikia ši specialistų komanda:<text:s/></text:span></text:p>
      <text:p text:style-name="P107"><text:span text:style-name="T108">7.1</text:span><text:span text:style-name="T109">. gydytojas psichiatras (paslaugas teikia ne daugiau kaip 25 pacientams viso gydymo metu);<text:s/></text:span></text:p>
      <text:p text:style-name="P110"><text:span text:style-name="T111">7.2</text:span><text:span text:style-name="T112">. medicinos psichologas (paslaugas teikia ne daugiau kaip 9 pacientams viso gydymo metu);</text:span></text:p>
      <text:p text:style-name="P113"><text:span text:style-name="T114">7.3</text:span><text:span text:style-name="T115">. psichikos sveikatos slaugytojas (paslaugas teikia ne daugiau kaip 25 pacientams viso gydymo metu, visą parą);</text:span></text:p>
      <text:p text:style-name="P116"><text:span text:style-name="T117">7.4</text:span><text:span text:style-name="T118">. slaugytojo padėjėjas (paslaugas teikia ne daugiau kaip 30</text:span><text:span text:style-name="T119">–</text:span><text:span text:style-name="T120">40 pacientų viso gydymo metu, visą parą);<text:s/></text:span></text:p>
      <text:p text:style-name="P121"><text:span text:style-name="T122">7.5</text:span><text:span text:style-name="T123">. socialinis darbuotojas (paslaugas teikia ne daugiau kaip 11 pacientų viso gydymo metu).</text:span></text:p>
      <text:p text:style-name="P124"><text:span text:style-name="T125">8</text:span><text:span text:style-name="T126">. Kiti specialistai (ergoterapeutas, psichoterapeutas, visuomenės sveikatos specialistas, sveikos gyvensenos specialistas ir kt.) gali būti įtraukti į specialistų komandą pagal poreikį.</text:span></text:p>
      <text:p text:style-name="P127"><text:span text:style-name="T128">9</text:span><text:span text:style-name="T129">. Teikiant stacionarines priklausomybės ligų gydymo pagal Minesotos programą paslaugas:</text:span></text:p>
      <text:p text:style-name="P130"><text:span text:style-name="T131">9.1</text:span><text:span text:style-name="T132">. gydytojas psichiatras:</text:span></text:p>
      <text:p text:style-name="P133"><text:span text:style-name="T134">9.1.1</text:span><text:span text:style-name="T135">. vertina paciento psich</text:span><text:span text:style-name="T136">ikos<text:s/></text:span><text:span text:style-name="T137">būklę;</text:span></text:p>
      <text:p text:style-name="P138"><text:span text:style-name="T139">9.1.2</text:span><text:span text:style-name="T140">. konsultuoja dėl gydymo eigos ir teikia informaciją pacientams ir jų artimiesiems;</text:span></text:p>
      <text:p text:style-name="P141"><text:span text:style-name="T142">9.1.3</text:span><text:span text:style-name="T143">. teikia informaciją ir konsultacijas specialistų komandos nariams dėl paciento būklės vertinimo ir stebėjimo rezultatų, atkryčio prevencijos plano ir kitų taikomų priemonių;</text:span></text:p>
      <text:p text:style-name="P144"><text:span text:style-name="T145">9.1.4</text:span><text:span text:style-name="T146">. vadovauja individualaus gydymo plano sudarymui ir vykdymui;</text:span></text:p>
      <text:p text:style-name="P147"><text:span text:style-name="T148">9.1.5</text:span><text:span text:style-name="T149">. vertina ir koreguoja gydymo eigą;</text:span></text:p>
      <text:p text:style-name="P150"><text:span text:style-name="T151">9.1.6</text:span><text:span text:style-name="T152">. vykdo kitas teisės aktuose numatytas pareigas;<text:s/></text:span></text:p>
      <text:p text:style-name="P153"><text:span text:style-name="T154">9.2</text:span><text:span text:style-name="T155">. medicinos psichologas:</text:span></text:p>
      <text:p text:style-name="P156"><text:span text:style-name="T157">9.2.1</text:span><text:span text:style-name="T158">. dalyvauja sudarant ir vykdant individualų<text:s/></text:span><text:span text:style-name="T159">gydymo<text:s/></text:span><text:span text:style-name="T160">planą;</text:span></text:p>
      <text:p text:style-name="P161"><text:span text:style-name="T162">9.2.2</text:span><text:span text:style-name="T163">. atlieka psichologinį įvertinimą;</text:span></text:p>
      <text:p text:style-name="P164"><text:span text:style-name="T165">9.2.3</text:span><text:span text:style-name="T166">. teikia individualias ir grupines psichologines konsultacijas;</text:span></text:p>
      <text:p text:style-name="P167"><text:span text:style-name="T168">9.2.4</text:span><text:span text:style-name="T169">. vykdo psichoedukaciją pacientams ir jų artimiesiems;</text:span></text:p>
      <text:p text:style-name="P170"><text:span text:style-name="T171">9.2.5</text:span><text:span text:style-name="T172">. teikia individualias ir grupines 12 žingsnių terapijos konsultacijas;</text:span></text:p>
      <text:p text:style-name="P173"><text:span text:style-name="T174">9.2.6</text:span><text:span text:style-name="T175">. vykdo kitas teisės aktuose numatytas pareigas;</text:span></text:p>
      <text:p text:style-name="P176"><text:span text:style-name="T177">9.3</text:span><text:span text:style-name="T178">. psichikos sveikatos slaugytojas:</text:span></text:p>
      <text:p text:style-name="P179"><text:span text:style-name="T180">9.3.1</text:span><text:span text:style-name="T181">. dalyvauja sudarant ir vykdant individualų<text:s/></text:span><text:span text:style-name="T182">gydymo<text:s/></text:span><text:span text:style-name="T183">planą;</text:span></text:p>
      <text:p text:style-name="P184"><text:span text:style-name="T185">9.3.2</text:span><text:span text:style-name="T186">. stebi paciento savarankiškumo vystymąsi ir pokyčius;</text:span></text:p>
      <text:p text:style-name="P187"><text:span text:style-name="T188">9.3.3</text:span><text:span text:style-name="T189">. vykdo sveikatos įgūdžių formavimą ir lavinimą;<text:s/></text:span></text:p>
      <text:p text:style-name="P190"><text:span text:style-name="T191">9.3.4</text:span><text:span text:style-name="T192">. konsultuoja pacientą bei jo artimuosius dėl vaistų vartojimo, įgūdžių palaikymo ir atkūrimo bei priežiūros namuose;</text:span></text:p>
      <text:p text:style-name="P193"><text:span text:style-name="T194">9.3.5</text:span><text:span text:style-name="T195">. vykdo kitas teisės aktuose numatytas pareigas.</text:span></text:p>
      <text:p text:style-name="P196"><text:span text:style-name="T197">9.4</text:span><text:span text:style-name="T198">. Socialinis darbuotojas:</text:span></text:p>
      <text:p text:style-name="P199"><text:span text:style-name="T200">9.4.1</text:span><text:span text:style-name="T201">. dalyvauja sudarant ir vykdant individualaus<text:s/></text:span><text:span text:style-name="T202">gydymo<text:s/></text:span><text:span text:style-name="T203">planą;</text:span></text:p>
      <text:p text:style-name="P204"><text:span text:style-name="T205">9.4.2</text:span><text:span text:style-name="T206">. įvertina paciento socialinį funkcionavimą, socialinius įgūdžius;</text:span></text:p>
      <text:p text:style-name="P207"><text:span text:style-name="T208">9.4.3</text:span><text:span text:style-name="T209">. konsultuoja pacientą dėl socialinių įgūdžių lavinimo, elgesio keitimo ir kt., teikia kitas konsultacijas socialiniais klausimais ir (ar) vykdo mokymą;</text:span></text:p>
      <text:p text:style-name="P210"><text:span text:style-name="T211">9.4.4</text:span><text:span text:style-name="T212">. teikia konsultacijas šeimos nariams bei artimiesiems dėl atkryčių prevencijos plano įgyvendinimo, dėl socialinės pagalbos poreikio ir priemonių;</text:span></text:p>
      <text:p text:style-name="P213"><text:span text:style-name="T214">9.4.5</text:span><text:span text:style-name="T215">. rūpinasi paciento socialinių ryšių atkūrimu, padeda spręsti darbo, socialinių ir kitų viešųjų paslaugų gavimo problemas, tarpininkauja tvarkant reikiamus asmens dokumentus;</text:span></text:p>
      <text:p text:style-name="P216"><text:span text:style-name="T217">9.4.6</text:span><text:span text:style-name="T218">. teikia individualias ir grupines 12 žingsnių terapijos konsultacijas;</text:span></text:p>
      <text:p text:style-name="P219"><text:span text:style-name="T220">9.4.7</text:span><text:span text:style-name="T221">. vykdo kitas teisės aktuose numatytas pareigas;</text:span></text:p>
      <text:p text:style-name="P222"><text:span text:style-name="T223">9.5</text:span><text:span text:style-name="T224">. slaugytojo padėjėjas:</text:span></text:p>
      <text:p text:style-name="P225"><text:span text:style-name="T226">9.5.1</text:span><text:span text:style-name="T227">. stebi pacientų sveikatos būklę ir apie pablogėjusią būklę informuoja slaugytoją ir (ar) gydytoją;</text:span></text:p>
      <text:p text:style-name="P228"><text:span text:style-name="T229">9.5.2</text:span><text:span text:style-name="T230">.</text:span><text:span text:style-name="T231"><text:tab/>palydi pacientą į palatą, supažindina su laikinąja gyvenamąja aplinka ASPĮ, parodo lovą, paaiškina pacientui pagalbos iškvietimo sistemos naudojimą, supažindina su pacientų lankymo taisyklėmis;<text:s/></text:span></text:p>
      <text:p text:style-name="P232"><text:span text:style-name="T233">9.5.3</text:span><text:span text:style-name="T234">.</text:span><text:span text:style-name="T235"><text:tab/>parodo pacientams,<text:s/></text:span><text:span text:style-name="T236">kur yra asmens higienos patalpos (tualetai, vonios, dušai), paaiškina, kaip jomis naudotis;</text:span></text:p>
      <text:p text:style-name="P237"><text:span text:style-name="T238">9.5.4</text:span><text:span text:style-name="T239">.</text:span><text:span text:style-name="T240"><text:tab/>ruošia valymo ir dezinfekavimo tirpalus;<text:s/></text:span></text:p>
      <text:p text:style-name="P241"><text:span text:style-name="T242">9.5.5</text:span><text:span text:style-name="T243">. pacientą nuprausia, padeda jam nusirengti ir apsirengti;</text:span></text:p>
      <text:p text:style-name="P244"><text:span text:style-name="T245">9.5.6</text:span><text:span text:style-name="T246">. esant reikalui, padeda pacientui persikelti į vežimėlį ar kėdę, naudotis liftu;</text:span></text:p>
      <text:p text:style-name="P247"><text:span text:style-name="T248">9.5.7</text:span><text:span text:style-name="T249">.</text:span><text:span text:style-name="T250"><text:tab/>pacientui išvykstant ar perkeliant jį į kitą ASPĮ skyrių, pasirūpina, kad jo daiktai būtų perduoti pacientui ar jo artimiesiems;</text:span></text:p>
      <text:p text:style-name="P251"><text:span text:style-name="T252">9.5.8</text:span><text:span text:style-name="T253">. valo ir dezinfekuoja aplinkos (patalpų, daiktų, įrenginių) paviršius; surenka ir rūšiuoja medicinines atliekas; gabena medicinines atliekas į ASPĮ atliekų rūšiavimo saugyklas;</text:span></text:p>
      <text:p text:style-name="P254"><text:span text:style-name="T255">9.5.9</text:span><text:span text:style-name="T256">. vykdo kitas teisės aktuose numatytas pareigas.</text:span></text:p>
      <text:p text:style-name="P257"><text:span text:style-name="T258">10</text:span><text:span text:style-name="T259">.<text:s/></text:span><text:span text:style-name="T260">Esant indikacijų, paciento, kuriam teikiamos stacionarinės priklausomybės ligų gydymo pagal Minesotos programą paslaugos, sveikatos būklę pagal Lietuvos Respublikos sveikatos apsaugos ministro nustatytą kompetenciją vertina ir<text:s/></text:span><text:span text:style-name="T261">specializuotas asmens sveikatos priežiūros paslaugas</text:span><text:span text:style-name="T262"><text:s/>teikia gydytojai specialistai.</text:span></text:p>
      <text:p text:style-name="P263"/>
      <text:p text:style-name="P264"><text:span text:style-name="T265">III</text:span><text:span text:style-name="T266"><text:s/></text:span><text:span text:style-name="T267">SKYRIUS</text:span></text:p>
      <text:p text:style-name="P268"><text:span text:style-name="T269">REIKALAVIMAI PATALPOMS<text:s/></text:span></text:p>
      <text:p text:style-name="P270"/>
      <text:p text:style-name="P271"><text:span text:style-name="T272">11</text:span><text:span text:style-name="T273">. ASPĮ, teikiančioje<text:s/></text:span><text:span text:style-name="T274">s</text:span><text:span text:style-name="T275">tacionarines priklausomybės ligų gydymo pagal Minesotos programą<text:s/></text:span><text:span text:style-name="T276">paslaugas,</text:span><text:span text:style-name="T277"><text:s/>turi būti įrengtos šios patalpos stacionarinėms priklausomybės ligų gydymo pagal Minesotos programą paslaugoms teikti:</text:span></text:p>
      <text:p text:style-name="P278"><text:span text:style-name="T279">11.1</text:span><text:span text:style-name="T280">. patalpa<text:s/></text:span><text:span text:style-name="T281">grupinei veiklai;<text:s/></text:span></text:p>
      <text:p text:style-name="P282"><text:span text:style-name="T283">11.2</text:span><text:span text:style-name="T284">. patalpa individualioms konsultacijoms teikti;<text:s/></text:span></text:p>
      <text:p text:style-name="P285"><text:span text:style-name="T286">11.3</text:span><text:span text:style-name="T287">. specialistų kabinetas;</text:span><text:span text:style-name="T288"><text:s/></text:span></text:p>
      <text:p text:style-name="P289"><text:span text:style-name="T290">11.4</text:span><text:span text:style-name="T291">. procedūrų kabinetas;</text:span></text:p>
      <text:p text:style-name="P292"><text:span text:style-name="T293">11.5</text:span><text:span text:style-name="T294">. patalpos, skirtos įvairioms ergoterapijos veikloms ir (ar) menų terapijai (pavyzdžiui, muzikos terapijai ir kt.);</text:span></text:p>
      <text:p text:style-name="P295"><text:span text:style-name="T296">11.6</text:span><text:span text:style-name="T297">. pacientų mokymo patalpa;</text:span></text:p>
      <text:p text:style-name="P298"><text:span text:style-name="T299">11.7</text:span><text:span text:style-name="T300">. palatos;</text:span></text:p>
      <text:p text:style-name="P301"><text:span text:style-name="T302">11.8</text:span><text:span text:style-name="T303">. valgomasis.</text:span></text:p>
      <text:p text:style-name="P304"/>
      <text:p text:style-name="P305"><text:span text:style-name="T306">IV</text:span><text:span text:style-name="T307"><text:s/>SKYRIUS</text:span></text:p>
      <text:p text:style-name="P308"><text:span text:style-name="T309">REIKALAVIMAI MEDICINOS PRIEMONĖMS (PRIETAISAMS) IR KITAI ĮRANGAI</text:span></text:p>
      <text:p text:style-name="P310"/>
      <text:p text:style-name="P311"><text:span text:style-name="T312">12</text:span><text:span text:style-name="T313">. ASPĮ, teikiančioje stacionarines priklausomybės ligų gydymo pagal Minesotos programą paslaugas, turi būti šios medicinos priemonės (prietaisai) ir kita įranga:</text:span></text:p>
      <text:p text:style-name="P314"><text:span text:style-name="T315">12.1</text:span><text:span text:style-name="T316">. bendrosios paciento apžiūros kušetė;</text:span></text:p>
      <text:p text:style-name="P317"><text:span text:style-name="T318">12.2</text:span><text:span text:style-name="T319">. stetofonendoskopas;</text:span></text:p>
      <text:p text:style-name="P320"><text:span text:style-name="T321">12.3</text:span><text:span text:style-name="T322">. arterinio kraujospūdžio matavimo aparatas;</text:span></text:p>
      <text:p text:style-name="P323"><text:span text:style-name="T324">12.4</text:span><text:span text:style-name="T325">.<text:s/></text:span><text:span text:style-name="T326">asmens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 (procedūrų kabinete).</text:span></text:p>
      <text:p text:style-name="P327"/>
      <text:p text:style-name="P328"/>
      <text:p text:style-name="P329"><text:span text:style-name="T330">V</text:span><text:span text:style-name="T331"><text:s/></text:span><text:span text:style-name="T332">SKYRIUS</text:span></text:p>
      <text:p text:style-name="P333"><text:span text:style-name="T334">STACIONARINIŲ PRIKLAUSOMYBĖS LIGŲ GYDYMO<text:s/></text:span></text:p>
      <text:p text:style-name="P335"><text:span text:style-name="T336">PAGAL MINESOTOS PROGRAMĄ PASLAUGŲ TEIKIMO TVARKA</text:span></text:p>
      <text:p text:style-name="P337"/>
      <text:p text:style-name="P338"><text:span text:style-name="T339">13</text:span><text:span text:style-name="T340">. Stacionarinių priklausomybės ligų gydymo pagal Minesotos programą paslaugų gauti pacientą siunčia gydytojas psichiatras, įvertinęs tokių paslaugų poreikį ir Elektroninės sveikatos paslaugų ir bendradarbiavimo infrastruktūros informacinėje sistemoje (toliau<text:s/></text:span><text:span text:style-name="T341">–</text:span><text:span text:style-name="T342"><text:s/>ESPBI IS) užpildydamas elektroninę siuntimo formą.</text:span></text:p>
      <text:p text:style-name="P343"><text:span text:style-name="T344">14</text:span><text:span text:style-name="T345">. Stacionarinių priklausomybės ligų gydymo pagal Minesotos programą paslaugų teikimą sudaro šie etapai:</text:span></text:p>
      <text:p text:style-name="P346"><text:span text:style-name="T347">14.1</text:span><text:span text:style-name="T348">. pradinis vertinimas, kurio metu įvertinama paciento būklė ir kartu su pacientu sudaromas individualus gydymo planas, kuriame nurodomi siektini tikslai, gydymo paslaugos ir intervencijos, jų skaičius, trukmė ir dažnis;</text:span></text:p>
      <text:p text:style-name="P349"><text:span text:style-name="T350">14.2</text:span><text:span text:style-name="T351">. intervencijų, numatytų Minesotos programoje, taikymas;</text:span></text:p>
      <text:p text:style-name="P352"><text:span text:style-name="T353">14.3</text:span><text:span text:style-name="T354">. galutinis vertinimas, kurio metu pakartotinai įvertinama paciento fizinės ir psichikos sveikatos būklė, pateikiamos tolesnio gydymo ir (ar) reabilitacijos rekomendacijos.</text:span></text:p>
      <text:p text:style-name="P355"><text:span text:style-name="T356">15</text:span><text:span text:style-name="T357">. Vykdant ir (ar) įvykdžius individualaus gydymo planą, stacionarines priklausomybės ligų gydymo pagal Minesotos programą paslaugas teikiantys specialistai įvertina paciento pažangą, vadovaudamiesi ASPĮ vadovo nustatyta tvarka.</text:span></text:p>
      <text:p text:style-name="P358"><text:span text:style-name="T359">16</text:span><text:span text:style-name="T360">. Atsižvelgiant į paciento poreikius, pažangos vertinimo rezultatus ir stacionarines priklausomybės ligų gydymo pagal Minesotos programą paslaugas teikiančių specialistų rekomendacijas, individualus gydymo planas gali būti koreguojamas, atsižvelgiant į paciento būklę ir indikacijas,<text:s/></text:span>užpildant formą Nr. 003/a „Gydymo stacionare ligos istorija“, nurodytą Lietuvos Respublikos sveikatos apsaugos ministro 1999 m. lapkričio 29 d. įsakyme Nr. 515 „Dėl sveikatos priežiūros įstaigų veiklos apskaitos ir atskaitomybės tvarkos“.</text:p>
      <text:p text:style-name="P361"><text:span text:style-name="T362">17</text:span><text:span text:style-name="T363">. Stacionarinės priklausomybės ligų gydymo pagal Minesotos programą paslaugos skiriamos asmenims, kuriems nustatytas vienas iš šių psichikos ir elgesio sutrikimų (koduojamų<text:s/></text:span><text:span text:style-name="T364">Tarptautinės statistinės ligų ir sveikatos sutrikimų klasifikacijos dešimtojo pataisyto ir papildyto leidimo „Sisteminis ligų sąrašas“, patvirtinto<text:s/></text:span><text:span text:style-name="T365">Lietuvos Respublikos sveikatos apsaugos ministro 2011 m. vasario<text:s/></text:span><text:span text:style-name="T366">23 d. įsakymu Nr. V-164 „Dėl Tarptautinės statistinės ligų ir sveikatos sutrikimų klasifikacijos dešimtojo pataisyto ir papildyto leidimo „Sisteminis ligų sąrašas“ (Australijos modifikacija, TLK-10-AM) įdiegimo“, kodais):</text:span></text:p>
      <text:p text:style-name="P367"><text:span text:style-name="T368">17.1</text:span><text:span text:style-name="T369">. psichikos ir elgesio sutrikimai, vartojant psichoaktyviąsias medžiagas, priklausomybės sindromas (F1-.2);</text:span></text:p>
      <text:p text:style-name="P370"><text:span text:style-name="T371">17.2</text:span><text:span text:style-name="T372">. patologinis potraukis azartiniams lošimams (F63.0);</text:span></text:p>
      <text:p text:style-name="P373"><text:span text:style-name="T374">17.3</text:span><text:span text:style-name="T375">. kiti įpročių ir potraukių sutrikimai (F63.8);</text:span></text:p>
      <text:p text:style-name="P376"><text:span text:style-name="T377">17.4</text:span><text:span text:style-name="T378">. sutrikimai, išvardyti 18.1, 18.3 papunkčiuose ir gretutiniai psichikos ir elgesio sutrikimai (pavyzdžiui, depresijos epizodas (F32, F33), nuotaikos, fobiniai ir nerimo sutrikimai (F34, F38, F40</text:span><text:span text:style-name="T379">–</text:span><text:span text:style-name="T380">F48) ir kiti).</text:span></text:p>
      <text:p text:style-name="P381"><text:span text:style-name="T382">18</text:span><text:span text:style-name="T383">. Stacionarinių priklausomybės ligų gydymo pagal Minesotos programą paslaugų skyrimo kontraindikacijos:</text:span></text:p>
      <text:p text:style-name="P384"><text:span text:style-name="T385">18.1</text:span><text:span text:style-name="T386">. intoksikacija psichoaktyviosiomis medžiagomis (F1</text:span><text:span text:style-name="T387">-</text:span><text:span text:style-name="T388">.0), abstinencijos būklė (F1</text:span><text:span text:style-name="T389">-.3);</text:span></text:p>
      <text:p text:style-name="P390"><text:span text:style-name="T391">18.2</text:span><text:span text:style-name="T392">. ūmūs ir išreikšti lėtiniai psichikos sutrikimai (pavyzdžiui, vidutinis ir sunkus protinis atsilikimas);</text:span></text:p>
      <text:p text:style-name="P393"><text:span text:style-name="T394">18.3</text:span><text:span text:style-name="T395">. ūmi somatinė patologija;</text:span></text:p>
      <text:p text:style-name="P396"><text:span text:style-name="T397">18.4</text:span><text:span text:style-name="T398">. gelta;</text:span></text:p>
      <text:p text:style-name="P399"><text:span text:style-name="T400">18.5</text:span><text:span text:style-name="T401">. nustatytos ūmios užkrečiamosios ligos, dėl kurių turi būti taikomos papildomos izoliavimo priemonės;</text:span></text:p>
      <text:p text:style-name="P402"><text:span text:style-name="T403">18.6</text:span><text:span text:style-name="T404">. per praėjusią parą buvę 2 ir daugiau epilepsijos priepuolių;</text:span></text:p>
      <text:p text:style-name="P405"><text:span text:style-name="T406">18.7</text:span><text:span text:style-name="T407">. įtariama hipertenzinė krizė:</text:span></text:p>
      <text:p text:style-name="P408"><text:span text:style-name="T409">18.7.1</text:span><text:span text:style-name="T410">. hipotonija, kai sistolinis arterinis kraujo spaudimas yra mažesnis negu 80 mmHg;</text:span></text:p>
      <text:p text:style-name="P411"><text:span text:style-name="T412">18.7.2</text:span><text:span text:style-name="T413">. tachiaritmija – kai pulsas dažnesnis negu 140 k/min., yra buvę prieširdžių virpėjimo epizodų;</text:span></text:p>
      <text:p text:style-name="P414"><text:span text:style-name="T415">18.7.3</text:span><text:span text:style-name="T416">. bradiaritmija (pavojinga gyvybei bradiaritmija, jeigu pulsas 40 k/min. ar retesnis);</text:span></text:p>
      <text:p text:style-name="P417"><text:span text:style-name="T418">18.8</text:span><text:span text:style-name="T419">. įtariant ūmų pankreatitą arba lėtinio pankreatito paūmėjimą (kai pacientas skundžiasi juosiančiu skausmu, pykinimu, dažnu vėmimu).</text:span></text:p>
      <text:p text:style-name="P420"><text:span text:style-name="T421">19</text:span><text:span text:style-name="T422">. Diagnozavus ar įtarus somatinius susirgimus, traumas ir kitas būkles, galinčias <text:s/>kelti pavojų paciento sveikatai ir gyvybei, stacionarinės priklausomybės ligų gydymo pagal Minesotos programą paslaugos gali būti skiriamos tik po atitinkamą profesinę kvalifikaciją turinčio specialisto konsultacijos ir nustačius, kad pacientui nereikalingas diagnozuoto ar įtariamo somatinio susirgimo gydymas.<text:s/></text:span></text:p>
      <text:p text:style-name="P423"><text:span text:style-name="T424">20</text:span><text:span text:style-name="T425">. Stacionarinių priklausomybės ligų gydymo pagal Minesotos programą paslaugų trukmė yra 28 lovadieniai.</text:span></text:p>
      <text:p text:style-name="P426"><text:span text:style-name="T427">21</text:span><text:span text:style-name="T428">. Tais atvejais, kai teikiant stacionarines priklausomybės ligų gydymo pagal Minesotos programą paslaugas pacientas kreipiasi dėl gydytojo psichiatro kompetencijai nepriskirtų ligų ar būklių, gydytojas psichiatras turi siųsti pacientą konsultuotis ir (ar) gydytis pas atitinkamos srities asmens sveikatos priežiūros specialistą.</text:span></text:p>
      <text:p text:style-name="P429"><text:span text:style-name="T430">22</text:span><text:span text:style-name="T431">.<text:s/></text:span>ASPĮ, teikianti stacionarines priklausomybės ligų gydymo pagal Minesotos programą paslaugas, gydytojų specialistų, išskyrus gydytojo psichiatro, konsultacijas, esant poreikiui, užtikrina pati arba pagal sutartis su kitomis<text:span text:style-name="T432"><text:s/>ASPĮ.<text:s/></text:span></text:p>
      <text:p text:style-name="P433"><text:span text:style-name="T434">23</text:span><text:span text:style-name="T435">. Išvykstančiam į namus pacientui, atsižvelgiant į jo sveikatos būklę, įteikiamos rašytinės rekomendacijos dėl priklausomybės ligų ambulatorinio gydymo ir (ar) atmintinės dėl savirūpos namuose, kurių tipinę formą tvirtina ASPĮ, teikiančios stacionarines priklausomybės ligų gydymo pagal Minesotos programą paslaugas, vadovas.<text:s/></text:span></text:p>
      <text:p text:style-name="P436"><text:span text:style-name="T437">24</text:span><text:span text:style-name="T438">. Gydytojas psichiatras per tris darbo dienas po paciento išvykimo iš ASPĮ, teikiančios stacionarines priklausomybės ligų gydymo pagal Minesotos programą paslaugas,</text:span><text:s/><text:span text:style-name="T439">siuntusiajam gydytojui psichiatrui pateikia informaciją apie pacientui suteiktas gydymo paslaugas ESPBI IS, užpildydamas elektroninę siuntimo formą.</text:span></text:p>
      <text:p text:style-name="P440"/>
      <text:p text:style-name="P441"><text:span text:style-name="T442">VI</text:span><text:span text:style-name="T443"><text:s/>SKYRIUS</text:span></text:p>
      <text:p text:style-name="P444"><text:span text:style-name="T445">BAIGIAMOSIOS NUOSTATOS</text:span></text:p>
      <text:p text:style-name="P446"/>
      <text:p text:style-name="P447"><text:span text:style-name="T448">25</text:span><text:span text:style-name="T449">. Stacionarinės priklausomybės ligų gydymo pagal Minesotos programą paslaugos dėl tos pačios priežasties gali būti teikiamos ne daugiau kaip 28 dienas per kalendorinius metus.</text:span></text:p>
      <text:p text:style-name="P450"><text:span text:style-name="T451">26</text:span><text:span text:style-name="T452">. Stacionarinės priklausomybės ligų gydymo pagal Minesotos programą paslaugų teikimo išlaidos apmokamos<text:s/></text:span><text:span text:style-name="T453">Privalomojo sveikatos draudimo fondo</text:span><text:span text:style-name="T454"><text:s/>biudžeto lėšomis</text:span><text:span text:style-name="T455"><text:s/>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456"><text:s/>patvirtintomis bazinėmis kainomis.</text:span></text:p>
      <text:p text:style-name="P457"/>
      <text:p text:style-name="P458"><text:span text:style-name="T459">___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1-09-22T12:51:00Z</meta:creation-date>
    <dc:date>2021-09-22T12:51:00Z</dc:date>
    <meta:print-date>2020-02-10T10:08:00Z</meta:print-date>
    <meta:template xlink:href="Normal.dotm" xlink:type="simple"/>
    <meta:editing-cycles>2</meta:editing-cycles>
    <meta:editing-duration>PT0S</meta:editing-duration>
    <meta:user-defined meta:name="ContentTypeId">0x01010049FDA57C89D3C24396210D3F33CC5233</meta:user-defined>
    <meta:document-statistic meta:page-count="6" meta:paragraph-count="253" meta:word-count="1841" meta:character-count="15969" meta:row-count="553" meta:non-whitespace-character-count="14381"/>
  </office:meta>
</office:document-meta>
</file>